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836cm" fo:margin-left="-0.123cm" table:align="left" style:writing-mode="lr-tb"/>
    </style:style>
    <style:style style:name="Tabela1.A" style:family="table-column">
      <style:table-column-properties style:column-width="7.918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writing-mode="lr-tb"/>
      <style:text-properties style:font-name="Liberation Serif"/>
    </style:style>
    <style:style style:name="P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writing-mode="lr-tb"/>
      <style:text-properties style:font-name="Liberation Serif" fo:font-weight="normal" style:font-weight-asian="normal" style:font-size-complex="11pt" style:font-weight-complex="normal"/>
    </style:style>
    <style:style style:name="P3" style:family="paragraph" style:parent-style-name="Standard">
      <style:paragraph-properties fo:margin-left="0cm" fo:margin-right="0cm" fo:line-height="150%" fo:text-align="justify" style:justify-single-word="false" fo:text-indent="0cm" style:auto-text-indent="false"/>
      <style:text-properties style:font-name="Liberation Serif" fo:font-weight="bold" officeooo:paragraph-rsid="00179951" style:font-weight-asian="bold" style:font-size-complex="11pt"/>
    </style:style>
    <style:style style:name="P4" style:family="paragraph" style:parent-style-name="Standard">
      <style:text-properties style:font-name="Liberation Serif"/>
    </style:style>
    <style:style style:name="P5" style:family="paragraph" style:parent-style-name="Standard">
      <style:paragraph-properties fo:line-height="150%" fo:text-align="justify" style:justify-single-word="false"/>
      <style:text-properties style:font-name="Liberation Serif" fo:font-weight="bold" style:font-weight-asian="bold" style:font-size-complex="11pt"/>
    </style:style>
    <style:style style:name="P6" style:family="paragraph" style:parent-style-name="Standard">
      <style:paragraph-properties fo:line-height="150%" fo:text-align="center" style:justify-single-word="false"/>
      <style:text-properties style:font-name="Liberation Serif" fo:font-weight="bold" officeooo:paragraph-rsid="0010b9f8" style:font-weight-asian="bold" style:font-size-complex="11pt"/>
    </style:style>
    <style:style style:name="P7" style:family="paragraph" style:parent-style-name="Standard">
      <style:paragraph-properties fo:line-height="150%" fo:text-align="justify" style:justify-single-word="false" style:text-autospace="none"/>
      <style:text-properties style:font-name="Liberation Serif" fo:font-weight="bold" officeooo:paragraph-rsid="0010b9f8" style:font-weight-asian="bold" style:font-name-complex="Calibri1" style:font-weight-complex="bold"/>
    </style:style>
    <style:style style:name="P8" style:family="paragraph" style:parent-style-name="Standard">
      <style:paragraph-properties fo:line-height="150%" fo:text-align="center" style:justify-single-word="false" style:text-autospace="none"/>
      <style:text-properties style:font-name="Liberation Serif" fo:font-weight="bold" officeooo:paragraph-rsid="0010b9f8" style:font-weight-asian="bold" style:font-name-complex="Calibri1" style:font-weight-complex="bold"/>
    </style:style>
    <style:style style:name="P9" style:family="paragraph" style:parent-style-name="Standard">
      <style:paragraph-properties fo:line-height="150%" fo:text-align="end" style:justify-single-word="false"/>
      <style:text-properties style:font-name="Liberation Serif" fo:font-weight="bold" officeooo:paragraph-rsid="0010b9f8" style:font-weight-asian="bold" style:font-name-complex="Calibri1" style:font-weight-complex="bold"/>
    </style:style>
    <style:style style:name="P10" style:family="paragraph" style:parent-style-name="Standard">
      <style:paragraph-properties fo:line-height="150%" fo:text-align="end" style:justify-single-word="false" style:text-autospace="none"/>
      <style:text-properties style:font-name="Liberation Serif" fo:font-weight="bold" officeooo:paragraph-rsid="00179951" style:font-weight-asian="bold" style:font-name-complex="Calibri1" style:font-weight-complex="bold"/>
    </style:style>
    <style:style style:name="P11" style:family="paragraph" style:parent-style-name="Standard">
      <style:paragraph-properties fo:line-height="150%" fo:text-align="justify" style:justify-single-word="false"/>
      <style:text-properties style:font-name="Liberation Serif"/>
    </style:style>
    <style:style style:name="P12" style:family="paragraph" style:parent-style-name="Standard">
      <style:paragraph-properties fo:line-height="150%" fo:text-align="justify" style:justify-single-word="false"/>
      <style:text-properties style:font-name="Liberation Serif" fo:font-weight="normal" style:font-weight-asian="normal" style:font-size-complex="11pt" style:font-weight-complex="normal"/>
    </style:style>
    <style:style style:name="P13" style:family="paragraph" style:parent-style-name="Standard">
      <style:paragraph-properties fo:line-height="150%" fo:text-align="justify" style:justify-single-word="false"/>
      <style:text-properties style:font-name="Liberation Serif" fo:font-weight="normal" officeooo:paragraph-rsid="0010b9f8" style:font-weight-asian="normal" style:font-size-complex="11pt" style:font-weight-complex="normal"/>
    </style:style>
    <style:style style:name="P14" style:family="paragraph" style:parent-style-name="Standard">
      <style:paragraph-properties fo:line-height="150%" fo:text-align="justify" style:justify-single-word="false"/>
      <style:text-properties style:font-name="Liberation Serif" fo:font-weight="normal" officeooo:paragraph-rsid="0012dd9f" style:font-weight-asian="normal" style:font-size-complex="11pt" style:font-weight-complex="normal"/>
    </style:style>
    <style:style style:name="P15" style:family="paragraph" style:parent-style-name="Standard">
      <style:paragraph-properties fo:line-height="150%" fo:text-align="justify" style:justify-single-word="false"/>
      <style:text-properties style:font-name="Liberation Serif" fo:font-weight="normal" officeooo:rsid="0012dd9f" officeooo:paragraph-rsid="0012dd9f" style:font-weight-asian="normal" style:font-size-complex="11pt" style:font-weight-complex="normal"/>
    </style:style>
    <style:style style:name="P16" style:family="paragraph" style:parent-style-name="Standard">
      <style:paragraph-properties fo:line-height="150%" fo:text-align="justify" style:justify-single-word="false"/>
      <style:text-properties style:font-name="Liberation Serif" fo:font-weight="normal" officeooo:rsid="00149fc2" officeooo:paragraph-rsid="00149fc2" style:font-weight-asian="normal" style:font-size-complex="11pt" style:font-weight-complex="normal"/>
    </style:style>
    <style:style style:name="P17" style:family="paragraph" style:parent-style-name="Standard">
      <style:paragraph-properties fo:line-height="150%" fo:text-align="justify" style:justify-single-word="false"/>
      <style:text-properties style:font-name="Liberation Serif" fo:font-size="12pt" fo:font-weight="bold" style:font-size-asian="12pt" style:font-weight-asian="bold" style:font-size-complex="12pt"/>
    </style:style>
    <style:style style:name="P18" style:family="paragraph" style:parent-style-name="Standard">
      <style:paragraph-properties fo:line-height="150%" fo:text-align="justify" style:justify-single-word="false"/>
      <style:text-properties style:font-name="Liberation Serif" fo:font-size="12pt" fo:font-weight="normal" style:font-size-asian="12pt" style:font-weight-asian="normal" style:font-size-complex="12pt" style:font-weight-complex="normal"/>
    </style:style>
    <style:style style:name="P19" style:family="paragraph" style:parent-style-name="Standard">
      <style:paragraph-properties fo:line-height="150%" fo:text-align="justify" style:justify-single-word="false"/>
      <style:text-properties style:font-name="Liberation Serif" fo:font-size="12pt" style:font-size-asian="12pt" style:font-size-complex="12pt"/>
    </style:style>
    <style:style style:name="P20" style:family="paragraph" style:parent-style-name="Standard">
      <style:paragraph-properties fo:line-height="150%" fo:text-align="justify" style:justify-single-word="false"/>
      <style:text-properties style:font-name="Liberation Serif" fo:font-size="12pt" fo:font-style="normal" style:font-size-asian="12pt" style:font-style-asian="normal" style:font-size-complex="12pt" style:font-style-complex="normal"/>
    </style:style>
    <style:style style:name="P21" style:family="paragraph" style:parent-style-name="Standard">
      <style:paragraph-properties fo:line-height="150%" fo:text-align="end" style:justify-single-word="false"/>
      <style:text-properties style:font-name="Liberation Serif" fo:font-size="12pt" fo:font-style="normal" fo:font-weight="bold" officeooo:paragraph-rsid="00179951" style:font-size-asian="12pt" style:font-style-asian="normal" style:font-weight-asian="bold" style:font-name-complex="Calibri1" style:font-size-complex="12pt" style:font-style-complex="normal" style:font-weight-complex="bold"/>
    </style:style>
    <style:style style:name="P22" style:family="paragraph" style:parent-style-name="Standard">
      <style:paragraph-properties fo:line-height="150%" fo:text-align="justify" style:justify-single-word="false"/>
      <style:text-properties style:font-name="Liberation Serif" fo:font-size="6pt" style:font-size-asian="5.25pt" style:font-size-complex="6pt"/>
    </style:style>
    <style:style style:name="P23" style:family="paragraph" style:parent-style-name="Standard">
      <style:paragraph-properties fo:line-height="150%" fo:text-align="justify" style:justify-single-word="false"/>
      <style:text-properties style:font-name="Liberation Serif" fo:font-size="6pt" fo:font-weight="normal" style:font-size-asian="5.25pt" style:font-weight-asian="normal" style:font-size-complex="6pt" style:font-weight-complex="normal"/>
    </style:style>
    <style:style style:name="P24" style:family="paragraph" style:parent-style-name="Standard">
      <style:paragraph-properties fo:line-height="150%" fo:text-align="justify" style:justify-single-word="false"/>
      <style:text-properties style:font-name="Liberation Serif" fo:font-size="8pt" style:font-size-asian="7pt" style:font-size-complex="8pt"/>
    </style:style>
    <style:style style:name="P25" style:family="paragraph" style:parent-style-name="Standard">
      <style:paragraph-properties fo:line-height="150%" fo:text-align="justify" style:justify-single-word="false"/>
      <style:text-properties style:font-name="Liberation Serif" fo:font-size="8pt" fo:font-weight="bold" style:font-size-asian="7pt" style:font-weight-asian="bold" style:font-size-complex="8pt"/>
    </style:style>
    <style:style style:name="P26" style:family="paragraph" style:parent-style-name="Standard">
      <style:paragraph-properties fo:line-height="150%" fo:text-align="justify" style:justify-single-word="false"/>
      <style:text-properties style:font-name="Liberation Serif" officeooo:rsid="00149fc2" officeooo:paragraph-rsid="00149fc2"/>
    </style:style>
    <style:style style:name="P27" style:family="paragraph" style:parent-style-name="Standard">
      <style:paragraph-properties fo:line-height="150%" fo:text-align="justify" style:justify-single-word="false" style:text-autospace="none" style:snap-to-layout-grid="false"/>
      <style:text-properties style:font-name="Liberation Serif" officeooo:paragraph-rsid="0010b9f8" style:font-name-complex="Calibri1"/>
    </style:style>
    <style:style style:name="P28" style:family="paragraph" style:parent-style-name="Standard">
      <style:paragraph-properties fo:margin-left="7.999cm" fo:margin-right="0cm" fo:margin-top="0cm" fo:margin-bottom="0cm" loext:contextual-spacing="false" fo:line-height="150%" fo:text-align="justify" style:justify-single-word="false" fo:orphans="2" fo:widows="2" fo:text-indent="0cm" style:auto-text-indent="false" style:writing-mode="lr-tb"/>
      <style:text-properties style:font-name="Liberation Serif" fo:font-weight="bold" style:font-weight-asian="bold" style:font-size-complex="11pt"/>
    </style:style>
    <style:style style:name="P29" style:family="paragraph" style:parent-style-name="Standard">
      <style:paragraph-properties fo:margin-left="7.999cm" fo:margin-right="0cm" fo:margin-top="0cm" fo:margin-bottom="0cm" loext:contextual-spacing="false" fo:line-height="150%" fo:text-align="justify" style:justify-single-word="false" fo:orphans="2" fo:widows="2" fo:text-indent="0cm" style:auto-text-indent="false" style:writing-mode="lr-tb"/>
      <style:text-properties style:font-name="Liberation Serif" officeooo:paragraph-rsid="0012dd9f"/>
    </style:style>
    <style:style style:name="P30" style:family="paragraph" style:parent-style-name="Standard">
      <style:paragraph-properties fo:margin-left="0cm" fo:margin-right="0cm" fo:line-height="150%" fo:text-align="justify" style:justify-single-word="false" fo:text-indent="2.501cm" style:auto-text-indent="false">
        <style:tab-stops>
          <style:tab-stop style:position="8.174cm"/>
        </style:tab-stops>
      </style:paragraph-properties>
      <style:text-properties style:font-name="Liberation Serif" fo:font-weight="bold" officeooo:paragraph-rsid="0010b9f8" style:font-weight-asian="bold" style:font-name-complex="Calibri1" style:font-weight-complex="bold"/>
    </style:style>
    <style:style style:name="P31" style:family="paragraph" style:parent-style-name="Standard" style:list-style-name="" style:master-page-name="Standard">
      <style:paragraph-properties fo:line-height="150%" fo:text-align="center" style:justify-single-word="false" style:page-number="auto" fo:keep-with-next="always"/>
      <style:text-properties style:font-name="Liberation Serif" fo:font-weight="bold" officeooo:paragraph-rsid="0010b9f8" style:font-weight-asian="bold" style:font-size-complex="11pt"/>
    </style:style>
    <style:style style:name="P32" style:family="paragraph" style:parent-style-name="Standard">
      <style:paragraph-properties fo:line-height="150%" fo:text-align="justify" style:justify-single-word="false"/>
      <style:text-properties style:font-name="Liberation Serif" fo:font-size="8pt" fo:font-weight="bold" style:font-size-asian="7pt" style:font-weight-asian="bold" style:font-size-complex="8pt" style:font-weight-complex="bold"/>
    </style:style>
    <style:style style:name="P33" style:family="paragraph" style:parent-style-name="Standard">
      <style:paragraph-properties fo:line-height="150%" fo:text-align="justify" style:justify-single-word="false"/>
      <style:text-properties style:font-name="Liberation Serif" fo:font-weight="bold" officeooo:rsid="0012dd9f" officeooo:paragraph-rsid="0012dd9f" style:font-weight-asian="bold" style:font-size-complex="11pt" style:font-weight-complex="bold"/>
    </style:style>
    <style:style style:name="P34" style:family="paragraph" style:parent-style-name="Standard">
      <style:paragraph-properties fo:line-height="150%" fo:text-align="center" style:justify-single-word="false"/>
      <style:text-properties style:font-name="Liberation Serif" fo:font-weight="bold" officeooo:rsid="0010b9f8" officeooo:paragraph-rsid="0010b9f8" style:font-weight-asian="bold" style:font-size-complex="11pt"/>
    </style:style>
    <style:style style:name="P35" style:family="paragraph" style:parent-style-name="Standard">
      <style:paragraph-properties fo:line-height="150%" fo:text-align="justify" style:justify-single-word="false"/>
      <style:text-properties style:font-name="Liberation Serif" fo:font-weight="bold" style:font-weight-asian="bold" style:font-size-complex="11pt"/>
    </style:style>
    <style:style style:name="P36" style:family="paragraph" style:parent-style-name="Standard">
      <style:paragraph-properties fo:line-height="150%" fo:text-align="justify" style:justify-single-word="false"/>
      <style:text-properties style:font-name="Liberation Serif" fo:font-weight="normal" style:font-weight-asian="normal" style:font-size-complex="11pt" style:font-weight-complex="normal"/>
    </style:style>
    <style:style style:name="P37" style:family="paragraph" style:parent-style-name="Standard">
      <style:paragraph-properties fo:line-height="150%" fo:text-align="center" style:justify-single-word="false"/>
      <style:text-properties style:font-name="Liberation Serif" fo:font-weight="normal" officeooo:paragraph-rsid="0010b9f8" style:font-weight-asian="normal" style:font-name-complex="Calibri1" style:font-size-complex="11pt" style:font-weight-complex="normal"/>
    </style:style>
    <style:style style:name="P38" style:family="paragraph" style:parent-style-name="Standard">
      <style:paragraph-properties fo:line-height="150%" fo:text-align="justify" style:justify-single-word="false"/>
      <style:text-properties style:font-name="Liberation Serif" fo:font-size="12pt" fo:font-style="normal" style:font-size-asian="12pt" style:font-style-asian="normal" style:font-size-complex="12pt" style:font-style-complex="normal"/>
    </style:style>
    <style:style style:name="P39" style:family="paragraph" style:parent-style-name="Standard">
      <style:paragraph-properties fo:line-height="150%" fo:text-align="justify" style:justify-single-word="false"/>
      <style:text-properties style:font-name="Liberation Serif" officeooo:paragraph-rsid="00149fc2" style:font-size-complex="11pt"/>
    </style:style>
    <style:style style:name="T1" style:family="text">
      <style:text-properties fo:font-variant="normal" fo:text-transform="none" fo:color="#000000" fo:font-size="12pt" fo:letter-spacing="normal" fo:font-style="normal" fo:font-weight="normal" style:font-size-asian="12pt" style:font-style-asian="normal" style:font-weight-asian="normal" style:font-size-complex="12pt"/>
    </style:style>
    <style:style style:name="T2" style:family="text">
      <style:text-properties fo:font-weight="bold" style:font-weight-asian="bold" style:font-size-complex="11pt"/>
    </style:style>
    <style:style style:name="T3" style:family="text">
      <style:text-properties fo:font-weight="bold" style:font-weight-asian="bold" style:font-size-complex="11pt" style:font-weight-complex="bold"/>
    </style:style>
    <style:style style:name="T4" style:family="text">
      <style:text-properties fo:font-weight="bold" officeooo:rsid="0010b9f8" style:font-weight-asian="bold" style:font-size-complex="11pt"/>
    </style:style>
    <style:style style:name="T5" style:family="text">
      <style:text-properties fo:font-weight="bold" officeooo:rsid="00149fc2" style:font-weight-asian="bold" style:font-size-complex="11pt"/>
    </style:style>
    <style:style style:name="T6" style:family="text">
      <style:text-properties fo:font-weight="bold" style:font-weight-asian="bold" style:font-weight-complex="bold"/>
    </style:style>
    <style:style style:name="T7" style:family="text">
      <style:text-properties fo:font-weight="bold" officeooo:rsid="00149fc2" style:font-weight-asian="bold" style:font-weight-complex="bold"/>
    </style:style>
    <style:style style:name="T8" style:family="text">
      <style:text-properties fo:font-style="normal" fo:font-weight="bold" style:font-style-asian="normal" style:font-weight-asian="bold" style:font-size-complex="11pt" style:font-style-complex="normal"/>
    </style:style>
    <style:style style:name="T9" style:family="text">
      <style:text-properties fo:font-style="normal" fo:font-weight="bold" officeooo:rsid="0012dd9f" style:font-style-asian="normal" style:font-weight-asian="bold" style:font-size-complex="11pt" style:font-style-complex="normal"/>
    </style:style>
    <style:style style:name="T10" style:family="text">
      <style:text-properties fo:font-style="normal" fo:font-weight="normal" style:font-style-asian="normal" style:font-weight-asian="normal" style:font-size-complex="11pt" style:font-style-complex="normal" style:font-weight-complex="normal"/>
    </style:style>
    <style:style style:name="T11" style:family="text">
      <style:text-properties fo:font-style="normal" fo:font-weight="normal" officeooo:rsid="0010b9f8" style:font-style-asian="normal" style:font-weight-asian="normal" style:font-size-complex="11pt" style:font-style-complex="normal" style:font-weight-complex="normal"/>
    </style:style>
    <style:style style:name="T12" style:family="text">
      <style:text-properties fo:font-style="normal" fo:font-weight="normal" officeooo:rsid="00179951" style:font-style-asian="normal" style:font-weight-asian="normal" style:font-size-complex="11pt" style:font-style-complex="normal" style:font-weight-complex="normal"/>
    </style:style>
    <style:style style:name="T13" style:family="text">
      <style:text-properties fo:font-weight="normal" style:font-weight-asian="normal" style:font-size-complex="11pt" style:font-weight-complex="normal"/>
    </style:style>
    <style:style style:name="T14" style:family="text">
      <style:text-properties fo:font-weight="normal" style:font-weight-asian="normal" style:font-name-complex="Calibri1" style:font-weight-complex="normal"/>
    </style:style>
    <style:style style:name="T15" style:family="text">
      <style:text-properties fo:font-weight="normal" style:font-weight-asian="normal" style:font-weight-complex="normal"/>
    </style:style>
    <style:style style:name="T16" style:family="text">
      <style:text-properties fo:font-style="italic" fo:font-weight="normal" style:font-style-asian="italic" style:font-weight-asian="normal" style:font-size-complex="11pt" style:font-style-complex="italic" style:font-weight-complex="normal"/>
    </style:style>
    <style:style style:name="T17" style:family="text">
      <style:text-properties fo:font-style="italic" fo:font-weight="normal" style:font-style-asian="italic" style:font-weight-asian="normal" style:font-name-complex="Calibri1" style:font-weight-complex="normal"/>
    </style:style>
    <style:style style:name="T18" style:family="text">
      <style:text-properties fo:font-size="12pt" style:font-size-asian="12pt" style:font-size-complex="12pt"/>
    </style:style>
    <style:style style:name="T19" style:family="text">
      <style:text-properties fo:font-size="12pt" fo:font-style="italic" style:font-size-asian="12pt" style:font-style-asian="italic" style:font-size-complex="12pt" style:font-style-complex="italic"/>
    </style:style>
    <style:style style:name="T20" style:family="text">
      <style:text-properties fo:font-size="12pt" fo:font-style="normal" style:font-size-asian="12pt" style:font-style-asian="normal" style:font-size-complex="12pt" style:font-style-complex="normal"/>
    </style:style>
    <style:style style:name="T21" style:family="text">
      <style:text-properties fo:font-size="12pt" fo:font-style="normal" officeooo:rsid="00179951" style:font-size-asian="12pt" style:font-style-asian="normal" style:font-size-complex="12pt" style:font-style-complex="normal"/>
    </style:style>
    <style:style style:name="T22" style:family="text">
      <style:text-properties fo:font-size="12pt" fo:font-style="normal" officeooo:rsid="00197326" style:font-size-asian="12pt" style:font-style-asian="normal" style:font-size-complex="12pt" style:font-style-complex="normal"/>
    </style:style>
    <style:style style:name="T23" style:family="text">
      <style:text-properties officeooo:rsid="0013e458"/>
    </style:style>
    <style:style style:name="T24" style:family="text">
      <style:text-properties style:font-name-complex="Calibri1"/>
    </style:style>
    <style:style style:name="T25" style:family="text">
      <style:text-properties style:font-name-complex="Calibri1" style:font-weight-complex="bold"/>
    </style:style>
    <style:style style:name="T26" style:family="text">
      <style:text-properties style:font-name="Liberation Serif"/>
    </style:style>
    <style:style style:name="T27" style:family="text">
      <style:text-properties style:font-name="Liberation Serif" officeooo:rsid="0010b9f8"/>
    </style:style>
    <style:style style:name="T28" style:family="text">
      <style:text-properties style:font-name="Liberation Serif" fo:font-weight="normal" style:font-weight-asian="normal" style:font-name-complex="Calibri1" style:font-weight-complex="normal"/>
    </style:style>
    <style:style style:name="T29" style:family="text">
      <style:text-properties style:font-name="Liberation Serif" fo:font-weight="normal" officeooo:rsid="00179951" style:font-weight-asian="normal" style:font-name-complex="Calibri1" style:font-weight-complex="normal"/>
    </style:style>
    <style:style style:name="T30" style:family="text">
      <style:text-properties style:font-name="Liberation Serif" fo:font-weight="normal" officeooo:rsid="0010b9f8" style:font-weight-asian="normal" style:font-name-complex="Calibri1" style:font-weight-complex="normal"/>
    </style:style>
    <style:style style:name="T31" style:family="text">
      <style:text-properties style:font-name="Liberation Serif" fo:font-weight="normal" officeooo:rsid="00149fc2" style:font-weight-asian="normal" style:font-name-complex="Calibri1" style:font-weight-complex="normal"/>
    </style:style>
    <style:style style:name="T32" style:family="text">
      <style:text-properties style:font-name="Liberation Serif" officeooo:rsid="00149fc2"/>
    </style:style>
    <style:style style:name="T33" style:family="text">
      <style:text-properties style:font-name="Liberation Serif" officeooo:rsid="0013e458" style:font-name-complex="Calibri1" style:font-weight-complex="bold"/>
    </style:style>
    <style:style style:name="T34" style:family="text">
      <style:text-properties style:font-name="Liberation Serif" officeooo:rsid="0010b9f8" style:font-name-complex="Calibri1" style:font-weight-complex="bold"/>
    </style:style>
    <style:style style:name="T35" style:family="text">
      <style:text-properties style:font-name="Liberation Serif" officeooo:rsid="00149fc2" style:font-name-complex="Calibri1" style:font-weight-complex="bold"/>
    </style:style>
    <style:style style:name="T36" style:family="text">
      <style:text-properties style:font-name="Liberation Serif" fo:font-style="normal" officeooo:rsid="0012dd9f" style:font-style-asian="normal" style:font-name-complex="Calibri1" style:font-style-complex="normal" style:font-weight-complex="bold"/>
    </style:style>
    <style:style style:name="T37" style:family="text">
      <style:text-properties style:font-name="Liberation Serif" fo:font-style="normal" officeooo:rsid="0013e458" style:font-style-asian="normal" style:font-name-complex="Calibri1" style:font-style-complex="normal" style:font-weight-complex="bold"/>
    </style:style>
    <style:style style:name="T38" style:family="text">
      <style:text-properties style:font-name="Liberation Serif" officeooo:rsid="00179951"/>
    </style:style>
    <style:style style:name="T39" style:family="text">
      <style:text-properties officeooo:rsid="00149fc2"/>
    </style:style>
    <style:style style:name="T40" style:family="text">
      <style:text-properties officeooo:rsid="001799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4"><text:span text:style-name="T25">PROJETO </text:span><text:span text:style-name="T26">DE EMENDA À LEI ORGÂNICA </text:span><text:span text:style-name="T38">Nº </text:span><text:span text:style-name="T27">0</text:span><text:span text:style-name="T32">07/2019</text:span></text:h>
      <text:p text:style-name="P5"/>
      <text:p text:style-name="P29"><text:span text:style-name="T2">“REVOGA O ARTIGO 40, INCISO</text:span><text:span text:style-name="T4">S</text:span><text:span text:style-name="T2"> III E V DO ARTIGO 50, ARTIGO 64</text:span><text:span text:style-name="T5">,</text:span><text:span text:style-name="T2"> PARÁGRAFO ÚNICO DO ARTIGO 89, <text:s/></text:span><text:span text:style-name="T9">§ 4º DO ARTIGO 94, </text:span><text:span text:style-name="T2">BEM ASSIM </text:span><text:span text:style-name="T4">OS</text:span><text:span text:style-name="T2"> ARTIGOS </text:span><text:span text:style-name="T8">91, 92, 93</text:span><text:span text:style-name="T9"> E</text:span><text:span text:style-name="T8"> 112, </text:span><text:span text:style-name="T2">ALTERA </text:span><text:span text:style-name="T4">O </text:span><text:span text:style-name="T2">INCISO II DO ARTIGO 89 E</text:span><text:span text:style-name="T8"> CAPUT E § 1º DO ARTIGO 94, TODOS </text:span><text:span text:style-name="T2">DA LEI ORGÂNICA DO MUNICÍPIO DE DOIS IRMÃOS”</text:span></text:p>
      <text:p text:style-name="P28"/>
      <text:p text:style-name="P1"><text:span text:style-name="T2"><text:tab/><text:tab/>A PREFEITA MUNICIPAL DE DOIS IRMÃOS, </text:span><text:span text:style-name="T13">faz saber que a Câmara Municipal aprovou e eu sanciono, com base no art.82, inciso VI da Lei Orgânica do Município, a seguinte </text:span></text:p>
      <text:p text:style-name="P2"/>
      <text:p text:style-name="P2"><text:tab/><text:tab/><text:tab/><text:tab/><text:tab/><text:span text:style-name="T6">L E I</text:span></text:p>
      <text:p text:style-name="P28"/>
      <text:p text:style-name="P11"><text:span text:style-name="T2"><text:tab/><text:tab/>Art. 1º </text:span><text:span text:style-name="T13">Os Artigos</text:span><text:span text:style-name="T10"> 40, 50, </text:span><text:span text:style-name="T11">i</text:span><text:span text:style-name="T10">nciso III, V, 64</text:span><text:span text:style-name="T12">, </text:span><text:span text:style-name="T10">89, 91, 92, 93, </text:span><text:span text:style-name="T16">94 e 112, </text:span><text:span text:style-name="T10">da</text:span><text:span text:style-name="T13"> Lei Orgânica Municipal de Dois Irmãos passam a viger com as seguintes alterações:</text:span></text:p>
      <text:p text:style-name="P12"><text:s/></text:p>
      <text:p text:style-name="P11"><text:span text:style-name="T16"><text:tab/><text:tab/>“</text:span><text:span text:style-name="T13">Art. 40 – </text:span><text:span text:style-name="T3">REVOGADO</text:span></text:p>
      <text:p text:style-name="P24"/>
      <text:p text:style-name="P12"><text:tab/><text:tab/>Art. 50 (…)</text:p>
      <text:p text:style-name="P12"><text:tab/><text:tab/>(…)</text:p>
      <text:p text:style-name="P12"><text:tab/><text:tab/>III - <text:span text:style-name="T6">REVOGADO</text:span></text:p>
      <text:p text:style-name="P12"><text:tab/><text:tab/>(…)</text:p>
      <text:p text:style-name="P12"><text:tab/><text:tab/>V - <text:span text:style-name="T6">REVOGADO</text:span></text:p>
      <text:p text:style-name="P12"><text:tab/><text:tab/>(...)”</text:p>
      <text:p text:style-name="P22"><text:soft-page-break/></text:p>
      <text:p text:style-name="P12"><text:tab/><text:tab/>Art. 64 – <text:span text:style-name="T6">REVOGADO</text:span></text:p>
      <text:p text:style-name="P32"/>
      <text:p text:style-name="P39"><text:span text:style-name="T7"><text:s text:c="24"/></text:span><text:span text:style-name="T15">Art. 89 <text:s/>(…)</text:span></text:p>
      <text:p text:style-name="P12"><text:tab/><text:tab/>(…)</text:p>
      <text:p text:style-name="P12"><text:tab/><text:tab/>II expedir instruções para a execução das leis, decretos e regulamentos relativos aos assuntos de suas Secretarias; <text:span text:style-name="T6">(NR)</text:span></text:p>
      <text:p text:style-name="P12"><text:tab/><text:tab/>(…)</text:p>
      <text:p text:style-name="P12"><text:tab/><text:tab/>PARÁGRAFO ÚNICO. <text:s/><text:span text:style-name="T6">REVOGADO</text:span></text:p>
      <text:p text:style-name="P24"/>
      <text:p text:style-name="P12"><text:tab/><text:tab/>Art. 91 - <text:span text:style-name="T6">REVOGADO</text:span></text:p>
      <text:p text:style-name="P24"/>
      <text:p text:style-name="P12"><text:tab/><text:tab/>Art. 92 -<text:span text:style-name="T6"> REVOGADO</text:span></text:p>
      <text:p text:style-name="P24"/>
      <text:p text:style-name="P12"><text:tab/><text:tab/>Art. 93 - <text:span text:style-name="T6">REVOGADO</text:span></text:p>
      <text:p text:style-name="P25"/>
      <text:p text:style-name="P11"><text:span text:style-name="T2"><text:tab/></text:span><text:span text:style-name="T13"><text:tab/>Art. 94 <text:s/>A publicação dos atos e das leis municipais, poderão ser realizadas por afixação na sede da Prefeitura e da Câmara, conforme o caso, podendo de acordo com a opção de cada poder, ser realizada por meio eletrônico em substituição àquela. </text:span><text:span text:style-name="T3">(NR)</text:span></text:p>
      <text:p text:style-name="P13"><text:tab/><text:tab/></text:p>
      <text:p text:style-name="P13"><text:s text:c="20"/>§ 1º Atos e leis de interesse geral ou específico, poderão ser publicados pelo Poder Executivo de acordo com sua escolha, em diário oficial do Município, do Estado, da União ou em órgãos de imprensa local ou regional, e ainda, conforme a necessidade em atendimento a legislação específica, quando for o caso. <text:span text:style-name="T6">(NR)</text:span></text:p>
      <text:p text:style-name="P33"><text:s text:c="25"/>(…)</text:p>
      <text:p text:style-name="P15"><text:span text:style-name="T6"><text:s text:c="24"/></text:span><text:s/>§ 4º<text:span text:style-name="T6"> – REVOGADO</text:span></text:p>
      <text:p text:style-name="P14"><text:tab/><text:tab/>(...)</text:p>
      <text:p text:style-name="P23"/>
      <text:p text:style-name="P11"><text:span text:style-name="T2"><text:tab/><text:tab/></text:span><text:span text:style-name="T13">Art. 112 - </text:span><text:span text:style-name="T3">REVOGADO</text:span></text:p>
      <text:p text:style-name="P25"/>
      <text:p text:style-name="P11"><text:soft-page-break/><text:span text:style-name="T2"><text:tab/><text:tab/>Art. 2º </text:span><text:span text:style-name="T13">Ficam convalidadas as Leis Ordinárias editadas em detrimento do artigo 64 da Lei Orgânica do Município.</text:span></text:p>
      <text:p text:style-name="P5"/>
      <text:p text:style-name="P11"><text:span text:style-name="T2"><text:tab/><text:tab/>Art. 3º </text:span><text:span text:style-name="T13">Esta Lei entra em vigor na data de sua publicação.</text:span></text:p>
      <text:p text:style-name="P12"/>
      <text:p text:style-name="P30">DOIS IRMÃOS, RS, <text:span text:style-name="T23">2</text:span>2 DE <text:span text:style-name="T23">AGOSTO</text:span> DE 201<text:span text:style-name="T23">9</text:span>.</text:p>
      <text:p text:style-name="P7"/>
      <table:table table:name="Tabela1" table:style-name="Tabela1">
        <table:table-column table:style-name="Tabela1.A" table:number-columns-repeated="2"/>
        <table:table-row table:style-name="Tabela1.1">
          <table:table-cell table:style-name="Tabela1.A1" office:value-type="string">
            <text:p text:style-name="P27"/>
          </table:table-cell>
          <table:table-cell table:style-name="Tabela1.A1" office:value-type="string">
            <text:p text:style-name="P8">TÂNIA TEREZINHA DA SILVA, </text:p>
            <text:p text:style-name="P8">PREFEITA MUNICIPAL.</text:p>
            <text:p text:style-name="P9"/>
          </table:table-cell>
        </table:table-row>
      </table:table>
      <text:p text:style-name="P37"/>
      <text:p text:style-name="P1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4"><text:soft-page-break/><text:s/>EXPOSIÇÃO DE MOTIVOS</text:p>
      <text:p text:style-name="P6"/>
      <text:p text:style-name="P3"><text:span text:style-name="T14">Encaminhamos o presente PROJETO </text:span><text:span text:style-name="T28">DE EMENDA À LEI ORGÂNICA </text:span><text:span text:style-name="T29">Nº </text:span><text:span text:style-name="T30">0</text:span><text:span text:style-name="T31">07/2019</text:span><text:span text:style-name="T14"> que</text:span><text:span text:style-name="T25"> “</text:span><text:span text:style-name="T33">REVOGA O ARTIGO 40, INCISO</text:span><text:span text:style-name="T34">S</text:span><text:span text:style-name="T33"> III E V DO ARTIGO 50, ARTIGO 64</text:span><text:span text:style-name="T35">,</text:span><text:span text:style-name="T33"> PARÁGRAFO ÚNICO DO ARTIGO 89, <text:s/></text:span><text:span text:style-name="T36">§ 4º DO ARTIGO 94, </text:span><text:span text:style-name="T33">BEM ASSIM </text:span><text:span text:style-name="T34">OS</text:span><text:span text:style-name="T33"> ARTIGOS </text:span><text:span text:style-name="T37">91, 92, 93</text:span><text:span text:style-name="T36"> E</text:span><text:span text:style-name="T37"> 112, </text:span><text:span text:style-name="T33">ALTERA </text:span><text:span text:style-name="T34">O </text:span><text:span text:style-name="T33">INCISO II DO ARTIGO 89 E</text:span><text:span text:style-name="T37"> CAPUT E § 1º DO ARTIGO 94, TODOS </text:span><text:span text:style-name="T33">DA LEI ORGÂNICA DO MUNICÍPIO DE DOIS IRMÃOS </text:span><text:span text:style-name="T24">”</text:span><text:span text:style-name="T14">, para apreciação e deliberação dos senhores </text:span><text:span text:style-name="T17">Edis</text:span><text:span text:style-name="T14">.</text:span></text:p>
      <text:p text:style-name="P12"/>
      <text:p text:style-name="P11"><text:span text:style-name="T2"><text:s/></text:span><text:span text:style-name="T1">A revogação do dispositivo do artigo 40, da LOM, tem como fundamento o princípio constitucional insculpido no Art. 2º da Carta Magna Brasileira, em que consagra a independência dos poderes de modo atuarem de forma harmônica entre si o Legislativo, Executivo e o Judiciário, não tendo por essa razão espaço para a imposição de uma esfera a outra para impor-lhe imposições como a de definir atribuições, como ocorre com essa norma. Disso, ressalta que a mesma é inconstitucional, não devendo constar no ordenamento jurídico em referência.</text:span></text:p>
      <text:p text:style-name="P17"/>
      <text:p text:style-name="P18">A mesma fundamentação serve de alicerce para a revogação do disposto no inciso III e V, do artigo 50, da LOM. </text:p>
      <text:p text:style-name="P18"/>
      <text:p text:style-name="P18">No que pertine ao inciso III, a própria LOM, no artigo 56, contempla norma em contrário, incluindo o Prefeito, dentre aqueles a quem cabe a iniciativa de propor emendas. Apenas essa constatação conduz a necessária de restabelecer-se a legalidade o texto da nossa lei maior.</text:p>
      <text:p text:style-name="P18"/>
      <text:p text:style-name="P18">Quanto ao inciso V, do artigo 50, por idênticas razões ao atendimento ao princípio da separação dos poderes, que consiste na vedação de um poder impor ou arvorar-se de atribuições que não lhe competem, é proposta essa correção. Por certo, refoge a competência do Poder Legislativo autorizar a formalização de convênios e contratos de interesse <text:soft-page-break/>municipal, não apenas por infringir o texto constitucional acima citado, mas porque tem o condão de engessar as ações que cabem ao Poder Executivo, fazendo com que seja impossível o seu atendimento. Assim, deve ser extirpado do seu texto. </text:p>
      <text:p text:style-name="P17"/>
      <text:p text:style-name="P18">O Artigo 64, <text:span text:style-name="T40">por sua vez,</text:span> contempla norma que não trouxe efetividade na condução dos projetos ali contemplados, criando atos, como numeração diferenciada de leis que dificultam a consulta ao sistema de leis, por isso, a proposta é pela revogação e utilização apenas das leis ordinárias para edição de suas leis. </text:p>
      <text:p text:style-name="P18"/>
      <text:p text:style-name="P19">O texto do artigo 89, inciso II, é totalmente descabido, pois não há norma que sustente o dispositivo ora proposto <text:span text:style-name="T40">à</text:span> alteração na medida em que, na hierarquia, o secretário não ocupa posição superior ao <text:span text:style-name="T40">P</text:span>refeito<text:span text:style-name="T40">(a)</text:span> que justifique que aquele referende os atos do desse, merecendo revisão o texto.</text:p>
      <text:p text:style-name="P19"/>
      <text:p text:style-name="P19">A revogação dos artigos 91 a 93 <text:span text:style-name="T40">também</text:span> se faz necessária, na medida em que não temos distritos, pelo que inexiste razão para que se mantenha regulamentação para indicação e competências para subprefeitos, que jamais se efetivará.</text:p>
      <text:p text:style-name="P19"/>
      <text:p text:style-name="P11"><text:span text:style-name="T18">A alteração do artigo 94, </text:span><text:span text:style-name="T19">caput e </text:span><text:span text:style-name="T20">§ 1º, se deve a necessidade de o Município </text:span><text:span text:style-name="T21">se </text:span><text:span text:style-name="T20">ajustar as novas tecnologias, as novas medidas de proteção ambiental, providências mundialmente adotadas, com vistas a proteção de nossa planeta. Mas, também para atender-se <text:s/>o princípio da economicidade, que se alcançará com a criação do diário oficial do Município, evitando ao curto prazo o uso impressões desnecessárias e gastos com publicações.</text:span></text:p>
      <text:p text:style-name="P20"/>
      <text:p text:style-name="P26"><text:span text:style-name="T20">Vimos propor também a revogação do § 4º do artigo 94, na medida em que, a nosso juízo, não se justifica que hajam despesas tão volumos</text:span><text:span text:style-name="T21">a</text:span><text:span text:style-name="T20">s com impressões e recursos humanos para tanto, eis que tais informações se encontram plenamente acessíveis no “Portal de Transparência” e, assim, de acesso a todos e de forma universal. </text:span><text:span text:style-name="T22">Destaca-se ainda</text:span><text:span text:style-name="T20"> que, neste quesito, o </text:span><text:soft-page-break/><text:span text:style-name="T20">Município de Dois Irmãos resta ranqueado com louvor entre os municípios do Estado que mais divulga as informações afetas a lei da transpar</text:span><text:span text:style-name="T21">ê</text:span><text:span text:style-name="T20">ncia, </text:span><text:span text:style-name="T22">tendo atingido nível de excelência junto ao Tribunal de Contas do Estado, eis que está a atender 100% de transparência dos 79 itens listados, num total de 24 critérios exigidos.</text:span></text:p>
      <text:p text:style-name="P20"/>
      <text:p text:style-name="P20">A derradeira revogação, a do artigo 112 se deve ao entendimento emanado do Tribunal de Justiça quanto a forma de estabelecer-se o justo valor a ser pago em caso de desapropriações e demais legislação municipal aplicável. Ademais, o dispositivo não conduz a um entendimento claro a cerca da fórmula a ser usada na avaliação, suscitando mais dúvidas do que elucidando a questão.</text:p>
      <text:p text:style-name="P20"/>
      <text:p text:style-name="P20">Deste modo, com essas ponderações, espero que essa Colenda Câmara possa se pronunciar favoravelmente a proposição em tela. </text:p>
      <text:p text:style-name="P20"/>
      <text:p text:style-name="P10">TÂNIA TEREZINHA DA SILVA, </text:p>
      <text:p text:style-name="P10">PREFEITA MUNICIPAL.</text:p>
      <text:p text:style-name="P2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pt" fo:country="BR" style:letter-kerning="false" style:font-name-asian="Calibri"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Label_20_2" style:display-name="ListLabel 2" style:family="text">
      <style:text-properties fo:font-size="11pt" fo:font-weight="bold" style:font-size-asian="11pt" style:font-weight-asian="bold"/>
    </style:style>
    <style:style style:name="ListLabel_20_1" style:display-name="ListLabel 1" style:family="text">
      <style:text-properties fo:font-size="11pt" fo:font-weight="bold" style:font-size-asian="11pt" style:font-weight-asian="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6.5cm" fo:margin-bottom="2.40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2T09:43:29.715000000</meta:creation-date>
    <dc:date>2019-08-22T11:55:05.677000000</dc:date>
    <meta:editing-duration>PT42M42S</meta:editing-duration>
    <meta:editing-cycles>3</meta:editing-cycles>
    <meta:generator>LibreOffice/6.0.6.2$Windows_X86_64 LibreOffice_project/0c292870b25a325b5ed35f6b45599d2ea4458e77</meta:generator>
    <meta:print-date>2019-08-22T11:52:46.681000000</meta:print-date>
    <meta:document-statistic meta:table-count="1" meta:image-count="0" meta:object-count="0" meta:page-count="6" meta:paragraph-count="49" meta:word-count="1062" meta:character-count="6339" meta:non-whitespace-character-count="5160"/>
  </office:meta>
</office:document-meta>
</file>