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36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8.174cm"/>
        </style:tab-stops>
      </style:paragraph-properties>
      <style:text-properties style:font-name="Liberation Serif" style:font-name-complex="ArialMT"/>
    </style:style>
    <style:style style:name="P2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8.174cm"/>
        </style:tab-stops>
      </style:paragraph-properties>
      <style:text-properties style:font-name="Liberation Serif" officeooo:paragraph-rsid="0013ee7c" style:font-name-complex="ArialMT"/>
    </style:style>
    <style:style style:name="P3" style:family="paragraph" style:parent-style-name="Standard">
      <style:paragraph-properties fo:margin-left="2.498cm" fo:margin-right="0cm" fo:line-height="150%" fo:text-align="justify" style:justify-single-word="false" fo:text-indent="0cm" style:auto-text-indent="false" style:text-autospace="none"/>
      <style:text-properties style:font-name="Liberation Serif" officeooo:rsid="0013ee7c" officeooo:paragraph-rsid="0013ee7c" style:font-name-complex="ArialMT"/>
    </style:style>
    <style:style style:name="P4" style:family="paragraph" style:parent-style-name="Standard">
      <style:paragraph-properties fo:margin-left="2.498cm" fo:margin-right="0cm" fo:line-height="150%" fo:text-align="justify" style:justify-single-word="false" fo:text-indent="0cm" style:auto-text-indent="false" style:text-autospace="none"/>
      <style:text-properties style:font-name="Liberation Serif" officeooo:rsid="001c6337" officeooo:paragraph-rsid="0013ee7c" style:font-name-complex="ArialMT"/>
    </style:style>
    <style:style style:name="P5" style:family="paragraph" style:parent-style-name="Standard">
      <style:paragraph-properties fo:margin-left="2.498cm" fo:margin-right="0cm" fo:line-height="150%" fo:text-align="justify" style:justify-single-word="false" fo:text-indent="0cm" style:auto-text-indent="false" style:text-autospace="none"/>
      <style:text-properties style:font-name="Liberation Serif" fo:font-size="6pt" officeooo:paragraph-rsid="0013ee7c" style:font-size-asian="5.25pt" style:font-name-complex="ArialMT" style:font-size-complex="6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Liberation Serif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8.174cm"/>
        </style:tab-stops>
      </style:paragraph-properties>
      <style:text-properties style:font-name="Liberation Seri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6pt" style:font-size-asian="6pt" style:font-name-complex="Calibri" style:font-size-complex="6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Liberation Serif" fo:font-size="6pt" fo:font-weight="bold" style:font-size-asian="6pt" style:font-weight-asian="bold" style:font-name-complex="Calibri" style:font-size-complex="6pt" style:font-weight-complex="bold"/>
    </style:style>
    <style:style style:name="P11" style:family="paragraph" style:parent-style-name="Standard">
      <style:paragraph-properties fo:margin-left="0cm" fo:margin-right="0cm" fo:line-height="150%" fo:text-indent="2.501cm" style:auto-text-indent="false" style:text-autospace="none"/>
      <style:text-properties style:font-name="Liberation Serif" fo:font-weight="bold" style:font-weight-asian="bold" style:font-name-complex="Calibri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8.174cm"/>
        </style:tab-stops>
      </style:paragraph-properties>
      <style:text-properties style:font-name="Liberation Serif" fo:font-weight="bold" style:font-weight-asian="bold" style:font-name-complex="Calibri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8pt" style:font-size-asian="8pt" style:font-name-complex="Calibri" style:font-size-complex="8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8.174cm"/>
        </style:tab-stops>
      </style:paragraph-properties>
      <style:text-properties style:font-name="Liberation Serif" fo:font-size="7pt" fo:font-weight="bold" style:font-size-asian="7pt" style:font-weight-asian="bold" style:font-name-complex="Calibri" style:font-size-complex="7pt" style:font-weight-complex="bold"/>
    </style:style>
    <style:style style:name="P15" style:family="paragraph" style:parent-style-name="Standard">
      <style:text-properties style:font-name="Liberation Serif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Liberation Serif" fo:font-weight="bold" style:font-weight-asian="bold" style:font-name-complex="Calibri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Liberation Serif" fo:font-weight="bold" style:font-weight-asian="bold" style:font-name-complex="Calibri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Liberation Serif" fo:font-weight="bold" style:font-weight-asian="bold" style:font-name-complex="Calibri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style:font-name="Liberation Serif" fo:font-weight="bold" style:font-weight-asian="bold" style:font-name-complex="Calibri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Liberation Serif" style:font-name-complex="Calibri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752cm" style:auto-text-indent="false"/>
      <style:text-properties style:font-name="Liberation Serif" style:font-name-complex="Calibri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752cm" style:auto-text-indent="false"/>
      <style:text-properties style:font-name="Liberation Serif" officeooo:rsid="001c6337" officeooo:paragraph-rsid="001c6337" style:font-name-complex="Calibri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752cm" style:auto-text-indent="false"/>
      <style:text-properties style:font-name="Liberation Serif" officeooo:rsid="001dbcb1" officeooo:paragraph-rsid="001dbcb1" style:font-name-complex="Calibri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752cm" style:auto-text-indent="false"/>
      <style:text-properties style:font-name="Liberation Serif" fo:font-size="8pt" style:font-size-asian="7pt" style:font-name-complex="Calibri" style:font-size-complex="8pt" style:font-weight-complex="bold"/>
    </style:style>
    <style:style style:name="P25" style:family="paragraph" style:parent-style-name="Standard">
      <style:paragraph-properties fo:margin-left="8.742cm" fo:margin-right="0cm" fo:line-height="150%" fo:text-align="center" style:justify-single-word="false" fo:text-indent="0cm" style:auto-text-indent="false" style:text-autospace="none"/>
      <style:text-properties style:font-name="Liberation Serif" fo:font-weight="bold" style:font-weight-asian="bold" style:font-name-complex="Calibri" style:font-weight-complex="bold"/>
    </style:style>
    <style:style style:name="P26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Liberation Serif" fo:font-weight="bold" style:font-weight-asian="bold" style:font-name-complex="Calibri" style:font-weight-complex="bold"/>
    </style:style>
    <style:style style:name="P27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Liberation Serif"/>
    </style:style>
    <style:style style:name="P28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Liberation Serif" fo:font-size="6pt" fo:font-weight="bold" style:font-size-asian="6pt" style:font-weight-asian="bold" style:font-name-complex="Calibri" style:font-size-complex="6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officeooo:rsid="0013e458" officeooo:paragraph-rsid="0013e458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fo:font-size="8pt" style:font-size-asian="7pt" style:font-name-complex="Calibri" style:font-size-complex="8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officeooo:rsid="0013e458" officeooo:paragraph-rsid="0013e458" style:font-name-complex="Calibri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weight="bold" style:font-weight-asian="bold" style:font-name-complex="Calibri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Liberation Serif" style:font-name-complex="Calibri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Liberation Serif" style:font-name-complex="Calibri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size="8pt" style:font-size-asian="7pt" style:font-name-complex="Calibri" style:font-size-complex="8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size="8pt" style:font-size-asian="7pt" style:font-name-complex="Calibri" style:font-size-complex="8pt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Liberation Serif" officeooo:paragraph-rsid="001c6337"/>
    </style:style>
    <style:style style:name="P39" style:family="paragraph" style:parent-style-name="Standard">
      <style:paragraph-properties fo:line-height="150%" fo:text-align="center" style:justify-single-word="false" fo:break-before="page"/>
      <style:text-properties style:font-name="Liberation Serif" fo:font-weight="bold" officeooo:rsid="00207f36" officeooo:paragraph-rsid="00207f36" style:font-weight-asian="bold" style:font-name-complex="Calibri" style:font-weight-complex="bold"/>
    </style:style>
    <style:style style:name="P40" style:family="paragraph" style:parent-style-name="Standard" style:list-style-name="" style:master-page-name="Standard">
      <style:paragraph-properties fo:line-height="150%" fo:text-align="center" style:justify-single-word="false" style:page-number="auto" fo:keep-with-next="always"/>
      <style:text-properties style:font-name="Liberation Serif" fo:font-weight="bold" style:font-weight-asian="bold" style:font-name-complex="Calibri" style:font-weight-complex="bold"/>
    </style:style>
    <style:style style:name="P41" style:family="paragraph" style:parent-style-name="Standard" style:list-style-name="">
      <style:paragraph-properties fo:line-height="150%" fo:text-align="center" style:justify-single-word="false" fo:keep-with-next="always"/>
      <style:text-properties style:font-name="Liberation Serif" fo:font-weight="bold" style:font-weight-asian="bold" style:font-name-complex="Calibri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officeooo:rsid="0013e458" officeooo:paragraph-rsid="0013e458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officeooo:rsid="0013e458" officeooo:paragraph-rsid="002257db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fo:font-size="12pt" officeooo:rsid="0013e458" officeooo:paragraph-rsid="002257db" style:font-size-asian="12pt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fo:font-size="6pt" officeooo:paragraph-rsid="0013e458" style:font-size-asian="6pt" style:font-name-complex="Calibri" style:font-size-complex="6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officeooo:rsid="0013e458" style:font-weight-asian="bold" style:font-name-complex="Calibri" style:font-weight-complex="bold"/>
    </style:style>
    <style:style style:name="T4" style:family="text">
      <style:text-properties fo:font-weight="bold" officeooo:rsid="001b6535" style:font-weight-asian="bold" style:font-name-complex="Calibri" style:font-weight-complex="bold"/>
    </style:style>
    <style:style style:name="T5" style:family="text">
      <style:text-properties fo:font-weight="bold" officeooo:rsid="001c6337" style:font-weight-asian="bold" style:font-name-complex="Calibri" style:font-weight-complex="bold"/>
    </style:style>
    <style:style style:name="T6" style:family="text">
      <style:text-properties fo:font-weight="bold" officeooo:rsid="0013e458" style:font-weight-asian="bold" style:font-name-complex="Calibri"/>
    </style:style>
    <style:style style:name="T7" style:family="text">
      <style:text-properties fo:font-weight="bold" officeooo:rsid="001b6535" style:font-weight-asian="bold" style:font-name-complex="Calibri"/>
    </style:style>
    <style:style style:name="T8" style:family="text">
      <style:text-properties fo:font-weight="bold" officeooo:rsid="001c6337" style:font-weight-asian="bold" style:font-name-complex="Calibri"/>
    </style:style>
    <style:style style:name="T9" style:family="text">
      <style:text-properties style:font-name-complex="Calibri"/>
    </style:style>
    <style:style style:name="T10" style:family="text">
      <style:text-properties style:font-name-complex="Calibri" style:font-weight-complex="bold"/>
    </style:style>
    <style:style style:name="T11" style:family="text">
      <style:text-properties officeooo:rsid="0013e458" style:font-name-complex="Calibri" style:font-weight-complex="bold"/>
    </style:style>
    <style:style style:name="T12" style:family="text">
      <style:text-properties officeooo:rsid="0013ee7c" style:font-name-complex="Calibri" style:font-weight-complex="bold"/>
    </style:style>
    <style:style style:name="T13" style:family="text">
      <style:text-properties officeooo:rsid="001c6337" style:font-name-complex="Calibri" style:font-weight-complex="bold"/>
    </style:style>
    <style:style style:name="T14" style:family="text">
      <style:text-properties officeooo:rsid="0013e458" style:font-name-complex="Calibri"/>
    </style:style>
    <style:style style:name="T15" style:family="text">
      <style:text-properties officeooo:rsid="00167f16" style:font-name-complex="Calibri"/>
    </style:style>
    <style:style style:name="T16" style:family="text">
      <style:text-properties officeooo:rsid="001c6337" style:font-name-complex="Calibri"/>
    </style:style>
    <style:style style:name="T17" style:family="text">
      <style:text-properties fo:font-style="italic" style:font-style-asian="italic" style:font-name-complex="Calibri" style:font-weight-complex="bold"/>
    </style:style>
    <style:style style:name="T18" style:family="text">
      <style:text-properties officeooo:rsid="0013e458"/>
    </style:style>
    <style:style style:name="T19" style:family="text">
      <style:text-properties officeooo:rsid="0013ee7c"/>
    </style:style>
    <style:style style:name="T20" style:family="text">
      <style:text-properties officeooo:rsid="00196696"/>
    </style:style>
    <style:style style:name="T21" style:family="text">
      <style:text-properties officeooo:rsid="001c6337"/>
    </style:style>
    <style:style style:name="T22" style:family="text">
      <style:text-properties officeooo:rsid="001dbcb1"/>
    </style:style>
    <style:style style:name="T23" style:family="text">
      <style:text-properties officeooo:rsid="00219179"/>
    </style:style>
    <style:style style:name="T24" style:family="text"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T25" style:family="text">
      <style:text-properties style:font-name="Liberation Serif1" fo:font-size="13pt" style:font-size-asian="13pt" style:font-name-complex="Liberation Serif1" style:font-size-complex="13pt"/>
    </style:style>
    <style:style style:name="T26" style:family="text">
      <style:text-properties style:font-name="Liberation Serif1" fo:font-size="13pt" fo:font-style="italic" style:font-size-asian="13pt" style:font-style-asian="italic" style:font-name-complex="Liberation Serif1" style:font-size-complex="13pt"/>
    </style:style>
    <style:style style:name="T27" style:family="text">
      <style:text-properties style:font-name="Liberation Serif1" fo:font-size="6pt" style:font-size-asian="6pt" style:font-name-complex="Liberation Serif1" style:font-size-complex="6pt"/>
    </style:style>
    <style:style style:name="T28" style:family="text">
      <style:text-properties style:font-name="Liberation Serif1" fo:font-size="6pt" fo:font-weight="bold" style:font-size-asian="6pt" style:font-weight-asian="bold" style:font-name-complex="Liberation Serif1" style:font-size-complex="6pt"/>
    </style:style>
    <style:style style:name="T29" style:family="text">
      <style:text-properties style:font-name="Liberation Serif1" fo:font-weight="bold" style:font-weight-asian="bold" style:font-name-complex="Liberation Serif1"/>
    </style:style>
    <style:style style:name="T30" style:family="text">
      <style:text-properties style:font-name="Liberation Serif1" style:font-name-complex="Liberation Serif1"/>
    </style:style>
    <style:style style:name="T31" style:family="text">
      <style:text-properties style:font-name="Liberation Serif1" officeooo:rsid="002257db" style:font-name-complex="Liberation Serif1"/>
    </style:style>
    <style:style style:name="T32" style:family="text">
      <style:text-properties style:font-name="Liberation Serif1" fo:font-style="italic" style:font-style-asian="italic" style:font-name-complex="Liberation Serif1"/>
    </style:style>
    <style:style style:name="T33" style:family="text">
      <style:text-properties style:font-name="Liberation Serif1" fo:font-style="italic" officeooo:rsid="002257db" style:font-style-asian="italic"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4"><text:bookmark-start text:name="OLE_LINK2"/><text:bookmark-start text:name="OLE_LINK16"/><text:bookmark-start text:name="OLE_LINK19"/><text:bookmark-start text:name="OLE_LINK20"/><text:bookmark-start text:name="OLE_LINK3"/><text:bookmark-start text:name="OLE_LINK4"/><text:bookmark-start text:name="OLE_LINK1"/>PROJETO DE LEI Nº 06<text:span text:style-name="T20">5</text:span>/201<text:span text:style-name="T18">9</text:span></text:h>
      <text:p text:style-name="P26"/>
      <text:p text:style-name="P27"><text:span text:style-name="T2">“</text:span><text:span text:style-name="T1">AUTORIZA O PODER EXECUTIVO MUNICIPAL A CONTRATAR, POR TEMPO DETERMINADO, 0</text:span><text:span text:style-name="T7">1</text:span><text:span text:style-name="T1"> (</text:span><text:span text:style-name="T7">UM</text:span><text:span text:style-name="T1">) </text:span><text:span text:style-name="T7">TÉCNICO </text:span><text:span text:style-name="T8">DE</text:span><text:span text:style-name="T7"> ENFERMAGEM</text:span><text:span text:style-name="T6"> E 01 (UM) </text:span><text:span text:style-name="T7">PSICÓLOGO</text:span><text:span text:style-name="T1"> PARA </text:span><text:span text:style-name="T6">A </text:span><text:span text:style-name="T7">REDE MUNICIPAL DE SAÚDE - </text:span><text:span text:style-name="T8">CAPS</text:span><text:span text:style-name="T1">”</text:span></text:p>
      <text:p text:style-name="P28"/>
      <text:p text:style-name="P28"/>
      <text:p text:style-name="P7"><text:span text:style-name="T1">A PREFEITA DO MUNICÍPIO DE DOIS IRMÃOS,</text:span><text:span text:style-name="T9"> faz saber que a Câmara Municipal aprova e eu sanciono, com base no art. 63 e no art. 82, VI da Lei Orgânica Municipal a seguinte:</text:span></text:p>
      <text:p text:style-name="P9"/>
      <text:h text:style-name="P41" text:outline-level="4">L <text:s/>E <text:s/>I</text:h>
      <text:p text:style-name="P11"/>
      <text:p text:style-name="P29"><text:span text:style-name="T2">Art. 1º</text:span><text:span text:style-name="T9"> Fica o Poder Executivo Municipal autorizado a contratar, por tempo determinado de até 12 (doze) meses, com base nos artigos 240 e seguintes da Lei nº 1.883, de 13 de dezembro de 2001, </text:span><text:span text:style-name="T14">o seguinte:</text:span></text:p>
      <text:p text:style-name="P32"/>
      <text:p text:style-name="P30"><text:span text:style-name="T9">I - 0</text:span><text:span text:style-name="T16">1</text:span><text:span text:style-name="T9"> (</text:span><text:span text:style-name="T16">um</text:span><text:span text:style-name="T9">) </text:span><text:span text:style-name="T16">Técnico de Enfermagem</text:span><text:span text:style-name="T9">, com carga horária de </text:span><text:span text:style-name="T16">3</text:span><text:span text:style-name="T9">4 (</text:span><text:span text:style-name="T16">trinta</text:span><text:span text:style-name="T9"> e quatro) horas semanais, e</text:span></text:p>
      <text:p text:style-name="P30"><text:span text:style-name="T9">II – 01 (um) </text:span><text:span text:style-name="T16">Psicólogo</text:span><text:span text:style-name="T9">, com carga horária de </text:span><text:span text:style-name="T16">20</text:span><text:span text:style-name="T9"> (</text:span><text:span text:style-name="T16">vinte</text:span><text:span text:style-name="T9">) horas semanais.</text:span></text:p>
      <text:p text:style-name="P43"><text:span text:style-name="T28"/></text:p>
      <text:p text:style-name="P44"><text:span text:style-name="T29">Parágrafo Único</text:span><text:span text:style-name="T30"> Para o preenchimento da</text:span><text:span text:style-name="T31">s</text:span><text:span text:style-name="T30"> vaga</text:span><text:span text:style-name="T31">s</text:span><text:span text:style-name="T30"> referida</text:span><text:span text:style-name="T31">s</text:span><text:span text:style-name="T30"> no</text:span><text:span text:style-name="T31">s</text:span><text:span text:style-name="T30"> </text:span><text:span text:style-name="T33">incisos</text:span><text:span text:style-name="T30"> do presente artigo, serão exigidos os requisitos para o</text:span><text:span text:style-name="T31">s</text:span><text:span text:style-name="T30"> cargo</text:span><text:span text:style-name="T31">s</text:span><text:span text:style-name="T30"> previsto</text:span><text:span text:style-name="T31">s</text:span><text:span text:style-name="T30"> no Plano de Carreira do Município, bem como habilitação legal exigida para as atividades.</text:span></text:p>
      <text:p text:style-name="P45"/>
      <text:p text:style-name="P29"><text:span text:style-name="T2">Art. 2º </text:span><text:span text:style-name="T9">Como vencimento será paga a remuneração equivalente à percebida pelo</text:span><text:span text:style-name="T15">s</text:span><text:span text:style-name="T9"> servidor</text:span><text:span text:style-name="T15">es</text:span><text:span text:style-name="T9"> de igual função no quadro permanente do Município de Dois Irmãos, o qual </text:span><text:soft-page-break/><text:span text:style-name="T9">será reajustado na mesma data e pelo mesmo percentual que este, assegurados ainda, os pagamentos previstos no art. 244, da Lei nº 1.883, de 13 de dezembro de 2001. </text:span></text:p>
      <text:p text:style-name="P10"/>
      <text:p text:style-name="P6"><text:span text:style-name="T2">Art. 3º </text:span><text:span text:style-name="T10">As despesas decorrentes dessa Lei correrão por conta das seguintes dotações orçamentárias:</text:span></text:p>
      <text:p text:style-name="P13"/>
      <text:p text:style-name="P3"><text:span text:style-name="T21">09.005.0010.0303.0058.2259</text:span> <text:span text:style-name="T21">CENTRO DE ATENÇÃO PSICOSSOCIAL - CAPS</text:span></text:p>
      <text:p text:style-name="P1"><text:span text:style-name="T19">3.3.1.90.04.000000</text:span> <text:span text:style-name="T19">Contratação por Tempo Determinado CONTA 1232</text:span></text:p>
      <text:p text:style-name="P5"/>
      <text:p text:style-name="P4">09.004.0010.0302.0108.2079 MANUTENÇÃO MÉDIA COMPLEXIDADE - ASPS</text:p>
      <text:p text:style-name="P2"><text:span text:style-name="T19">3.3.1.90.04.000000</text:span> <text:span text:style-name="T19">Contratação por Tempo Determinado conta 36</text:span></text:p>
      <text:p text:style-name="P14"/>
      <text:p text:style-name="P8"><text:span text:style-name="T2">Art. 4º </text:span><text:span text:style-name="T9">Esta Lei entra em vigor na data de sua publicação, revogando as disposições em contrário.</text:span></text:p>
      <text:p text:style-name="P12"/>
      <text:p text:style-name="P12">DOIS IRMÃOS, RS, <text:span text:style-name="T21">5</text:span> DE <text:span text:style-name="T21">SETEMBRO</text:span> DE 201<text:span text:style-name="T18">9</text:span>.</text:p>
      <text:p text:style-name="P16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8">TÂNIA TEREZINHA DA SILVA, </text:p>
            <text:p text:style-name="P18">PREFEITA MUNICIPAL.</text:p>
            <text:p text:style-name="P19"/>
          </table:table-cell>
        </table:table-row>
      </table:table>
      <text:p text:style-name="P17"/>
      <text:p text:style-name="P39">EXPOSIÇÃO DE MOTIVOS</text:p>
      <text:p text:style-name="P33"/>
      <text:p text:style-name="P38"><text:span text:style-name="T10">Encaminhamos o presente Projeto de Lei nº 06</text:span><text:span text:style-name="T13">5</text:span><text:span text:style-name="T10">/201</text:span><text:span text:style-name="T11">9</text:span><text:span text:style-name="T10"> que</text:span><text:span text:style-name="T2"> “AUTORIZA O PODER EXECUTIVO MUNICIPAL A CONTRATAR, POR TEMPO DETERMINADO, 0</text:span><text:span text:style-name="T4">1</text:span><text:span text:style-name="T2"> (</text:span><text:span text:style-name="T4">UM</text:span><text:span text:style-name="T2">) </text:span><text:span text:style-name="T4">TÉCNICO </text:span><text:span text:style-name="T5">DE</text:span><text:span text:style-name="T4"> ENFERMAGEM</text:span><text:span text:style-name="T3"> E 01 (UM) </text:span><text:span text:style-name="T4">PSICÓLOGO</text:span><text:span text:style-name="T2"> PARA </text:span><text:span text:style-name="T3">A </text:span><text:span text:style-name="T4">REDE MUNICIPAL DE SAÚDE - </text:span><text:span text:style-name="T5">CAPS</text:span><text:span text:style-name="T1">”</text:span><text:span text:style-name="T10">, para apreciação e deliberação dos senhores </text:span><text:span text:style-name="T17">Edis</text:span><text:span text:style-name="T10">.</text:span></text:p>
      <text:p text:style-name="P37"/>
      <text:p text:style-name="P29"><text:span text:style-name="T9">A presente proposição se justifica em vista de que foi apresentada pela </text:span><text:span text:style-name="T10">Secretaria</text:span><text:span text:style-name="T13">l Municipal de Saúde, Assistência Social e Meio Ambiente</text:span><text:span text:style-name="T10">, solicitação para contratação temporária de </text:span><text:span text:style-name="T13">um técnico de enfermagem</text:span><text:span text:style-name="T12"> e um</text:span><text:span text:style-name="T13">(a)</text:span><text:span text:style-name="T12"> </text:span><text:span text:style-name="T13">psicólogo(a)</text:span><text:span text:style-name="T10">, a fim de desempenhar a</text:span><text:span text:style-name="T13">s respectivas atribuições junto ao Centro de Atenção Psicossocial.</text:span></text:p>
      <text:p text:style-name="P31"/>
      <text:p text:style-name="P21">Especificamente o requerido se deve em virtude <text:span text:style-name="T19">da necessidade de substituição de servidor concursado, autocida. Não há concurso vigente e, em se tratando de função/atribuição permanente, há a necessidade de reposição imediata e urgente para que não se prejudique o atendimento no respectivo setor, cuja demanda è diária e constante.</text:span></text:p>
      <text:p text:style-name="P24"/>
      <text:p text:style-name="P22">Com relação as atribuições de cargo de psicólogo<text:span text:style-name="T23">(a)</text:span>, <text:span text:style-name="T22">entende-se como necessário contar com dito(a) profissional junto ao CAPS em vista de demanda diária, que não está conseguindo ser absorvida pelo atual quadro daquele setor. Estima-se que a contratação de um profissional com regime de 20 (vinte) horas suprirá as necessidades atuais do CAPS, especialmente frente aos atendimento individuais e diminuição nas demandas reprimidas. Não é só. <text:s/>Há crescente demanda advinda do Poder Judiciário local que, por vezes, busca apoio no quadro de servidores do Município para realização de laudos e outras atribuições complementares de demandas judiciais.</text:span></text:p>
      <text:p text:style-name="P22"/>
      <text:p text:style-name="P23">Por fim, convém destacar que o presente importará, frente a pretendida e oportuna contratação de psicólogo(a), do impacto orçamentário em anexo. </text:p>
      <text:p text:style-name="P36"/>
      <text:p text:style-name="P35"><text:soft-page-break/>Dessa forma, com o objetivo de buscarmos a devida autorização legislativa para efetivar a contratação temporária, esperamos desta Colenda Câmara o pronunciamento favorável à proposição em tela.</text:p>
      <text:p text:style-name="P34"/>
      <text:p text:style-name="P25"><text:bookmark-end text:name="OLE_LINK2"/><text:bookmark-end text:name="OLE_LINK1"/><text:bookmark-end text:name="OLE_LINK4"/><text:bookmark-end text:name="OLE_LINK3"/><text:bookmark-end text:name="OLE_LINK20"/><text:bookmark-end text:name="OLE_LINK19"/><text:bookmark-end text:name="OLE_LINK16"/>TÂNIA TEREZINHA DA SILVA, </text:p>
      <text:p text:style-name="P25">PREFEITA MUNICIPAL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size-complex="10pt"/>
    </style:style>
    <style:style style:name="Fonte_20_parág._20_padrão" style:display-name="Fonte parág. padrã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09:01:46.718000000</meta:creation-date>
    <dc:date>2019-09-05T11:19:06.950000000</dc:date>
    <meta:editing-duration>PT37M52S</meta:editing-duration>
    <meta:editing-cycles>10</meta:editing-cycles>
    <meta:generator>LibreOffice/6.0.6.2$Windows_X86_64 LibreOffice_project/0c292870b25a325b5ed35f6b45599d2ea4458e77</meta:generator>
    <meta:print-date>2019-09-05T11:10:16.734000000</meta:print-date>
    <meta:document-statistic meta:table-count="1" meta:image-count="0" meta:object-count="0" meta:page-count="4" meta:paragraph-count="27" meta:word-count="589" meta:character-count="3786" meta:non-whitespace-character-count="3216"/>
  </office:meta>
</office:document-meta>
</file>