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.217cm" fo:margin-left="7.146cm" table:align="left" style:writing-mode="lr-tb"/>
    </style:style>
    <style:style style:name="Tabela1.A" style:family="table-column">
      <style:table-column-properties style:column-width="0.291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0.192cm"/>
    </style:style>
    <style:style style:name="Tabela1.F" style:family="table-column">
      <style:table-column-properties style:column-width="0.2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6pt" style:font-size-asian="5.25pt" style:font-name-complex="DejaVu Sans" style:font-size-complex="6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8pt" fo:font-weight="bold" style:font-size-asian="7pt" style:font-weight-asian="bold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814d3" style:font-size-asian="12pt" style:font-name-complex="DejaVu Sans" style:font-size-complex="12pt"/>
    </style:style>
    <style:style style:name="P13" style:family="paragraph" style:parent-style-name="Standard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name-complex="DejaVu Sans" style:font-size-complex="12pt" style:font-weight-complex="bold"/>
    </style:style>
    <style:style style:name="P20" style:family="paragraph" style:parent-style-name="Standard">
      <style:paragraph-properties fo:margin-left="0.026cm" fo:margin-right="0.026cm" fo:margin-top="0.132cm" fo:margin-bottom="0.026cm" loext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name-complex="DejaVu Sans" style:font-size-complex="12pt" style:font-weight-complex="bold"/>
    </style:style>
    <style:style style:name="P21" style:family="paragraph" style:parent-style-name="Standard">
      <style:paragraph-properties fo:margin-left="0.026cm" fo:margin-right="0.026cm" fo:margin-top="0.132cm" fo:margin-bottom="0.026cm" loext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bce48" officeooo:paragraph-rsid="000bce48" style:font-size-asian="12pt" style:font-weight-asian="bold" style:font-name-complex="DejaVu Sans" style:font-size-complex="12pt" style:font-weight-complex="bold"/>
    </style:style>
    <style:style style:name="P22" style:family="paragraph" style:parent-style-name="Standard">
      <style:paragraph-properties fo:margin-left="0.026cm" fo:margin-right="0.026cm" fo:margin-top="0.132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2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24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7pt" fo:font-weight="bold" style:font-size-asian="6.09999990463257pt" style:font-weight-asian="bold" style:font-name-complex="DejaVu Sans" style:font-size-complex="7pt"/>
    </style:style>
    <style:style style:name="P25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814d3" style:font-size-asian="12pt" style:font-size-complex="12pt"/>
    </style:style>
    <style:style style:name="P27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29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8pt" fo:font-weight="bold" style:font-size-asian="7pt" style:font-weight-asian="bold" style:font-name-complex="DejaVu Sans" style:font-size-complex="8pt"/>
    </style:style>
    <style:style style:name="P30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32" style:family="paragraph" style:parent-style-name="Standard">
      <style:paragraph-properties fo:margin-left="1.249cm" fo:margin-right="0cm" fo:text-align="justify" style:justify-single-word="false" fo:text-indent="1.291cm" style:auto-text-indent="false" fo:keep-with-next="always"/>
      <style:text-properties style:font-name="Liberation Serif" fo:font-size="11pt" fo:font-weight="bold" officeooo:paragraph-rsid="000814d3" style:font-size-asian="11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8pt" fo:font-weight="bold" officeooo:paragraph-rsid="000814d3" style:font-size-asian="8pt" style:font-weight-asian="bold" style:font-name-complex="Calibri" style:font-size-complex="8pt" style:font-weight-complex="bold"/>
    </style:style>
    <style:style style:name="P34" style:family="paragraph" style:parent-style-name="Standard">
      <style:paragraph-properties fo:line-height="150%"/>
      <style:text-properties style:font-name="Liberation Serif"/>
    </style:style>
    <style:style style:name="P35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0814d3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1pt" fo:font-weight="bold" officeooo:paragraph-rsid="000814d3" style:font-size-asian="11pt" style:font-weight-asian="bold" style:font-name-complex="DejaVu Sans" style:font-size-complex="11pt" style:font-weight-complex="bold"/>
    </style:style>
    <style:style style:name="P37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1pt" fo:font-weight="bold" officeooo:paragraph-rsid="000814d3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0814d3" style:font-size-asian="12pt" style:font-name-complex="Calibri" style:font-size-complex="12pt"/>
    </style:style>
    <style:style style:name="P39" style:family="paragraph" style:parent-style-name="Table_20_Contents">
      <style:paragraph-properties fo:line-height="150%"/>
      <style:text-properties style:font-name="Liberation Serif" fo:font-size="12pt" style:font-size-asian="12pt" style:font-size-complex="12pt"/>
    </style:style>
    <style:style style:name="P40" style:family="paragraph" style:parent-style-name="Table_20_Contents">
      <style:paragraph-properties fo:line-height="150%"/>
      <style:text-properties style:font-name="Liberation Serif" fo:font-size="12pt" fo:font-weight="bold" style:font-size-asian="12pt" style:font-weight-asian="bold" style:font-size-complex="12pt"/>
    </style:style>
    <style:style style:name="P41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43" style:family="paragraph" style:parent-style-name="Standard">
      <style:paragraph-properties fo:margin-left="0.026cm" fo:margin-right="0.026cm" fo:margin-top="0.132cm" fo:margin-bottom="0.026cm" loext:contextual-spacing="false" fo:line-height="100%" fo:text-align="center" style:justify-single-word="false" fo:orphans="2" fo:widows="2" fo:text-indent="0cm" style:auto-text-indent="false"/>
      <style:text-properties style:font-name="Liberation Serif" fo:font-size="12pt" fo:font-weight="bold" officeooo:rsid="000bce48" officeooo:paragraph-rsid="000bce48" style:font-size-asian="12pt" style:font-weight-asian="bold" style:font-name-complex="DejaVu Sans" style:font-size-complex="12pt" style:font-weight-complex="bold"/>
    </style:style>
    <style:style style:name="P44" style:family="paragraph" style:parent-style-name="Text_20_body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1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DejaVu Sans"/>
    </style:style>
    <style:style style:name="T4" style:family="text">
      <style:text-properties fo:font-weight="bold" style:font-weight-asian="bold" style:font-name-complex="DejaVu Sans" style:font-weight-complex="bold"/>
    </style:style>
    <style:style style:name="T5" style:family="text">
      <style:text-properties fo:font-weight="bold" officeooo:rsid="000a67b6" style:font-weight-asian="bold" style:font-name-complex="DejaVu Sans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DejaVu Sans"/>
    </style:style>
    <style:style style:name="T9" style:family="text">
      <style:text-properties officeooo:rsid="000814d3" style:font-name-complex="DejaVu Sans"/>
    </style:style>
    <style:style style:name="T10" style:family="text">
      <style:text-properties officeooo:rsid="0009ca78" style:font-name-complex="DejaVu Sans"/>
    </style:style>
    <style:style style:name="T11" style:family="text">
      <style:text-properties officeooo:rsid="000a67b6" style:font-name-complex="DejaVu Sans"/>
    </style:style>
    <style:style style:name="T12" style:family="text">
      <style:text-properties officeooo:rsid="000ddd3e" style:font-name-complex="DejaVu Sans"/>
    </style:style>
    <style:style style:name="T13" style:family="text">
      <style:text-properties fo:font-style="italic" style:font-style-asian="italic" style:font-name-complex="DejaVu Sans"/>
    </style:style>
    <style:style style:name="T14" style:family="text">
      <style:text-properties fo:font-style="italic" style:font-style-asian="italic" style:font-name-complex="DejaVu Sans" style:font-style-complex="italic"/>
    </style:style>
    <style:style style:name="T15" style:family="text">
      <style:text-properties fo:font-style="italic" officeooo:rsid="0009ca78" style:font-style-asian="italic" style:font-name-complex="DejaVu Sans" style:font-style-complex="italic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officeooo:rsid="000814d3"/>
    </style:style>
    <style:style style:name="T18" style:family="text">
      <style:text-properties fo:font-size="11pt" style:font-size-asian="11pt" style:font-name-complex="Calibri"/>
    </style:style>
    <style:style style:name="T19" style:family="text">
      <style:text-properties fo:font-size="11pt" officeooo:rsid="000814d3" style:font-size-asian="11pt" style:font-name-complex="Calibri"/>
    </style:style>
    <style:style style:name="T20" style:family="text">
      <style:text-properties style:font-name-complex="Calibri"/>
    </style:style>
    <style:style style:name="T21" style:family="text">
      <style:text-properties officeooo:rsid="0009ca78" style:font-name-complex="Calibri"/>
    </style:style>
    <style:style style:name="T22" style:family="text">
      <style:text-properties officeooo:rsid="000ddd3e" style:font-name-complex="Calibri"/>
    </style:style>
    <style:style style:name="T23" style:family="text">
      <style:text-properties officeooo:rsid="0009ca78"/>
    </style:style>
    <style:style style:name="T24" style:family="text">
      <style:text-properties officeooo:rsid="000bce48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/>
      <text:p text:style-name="P1"/>
      <text:p text:style-name="P1"/>
      <text:p text:style-name="P1"/>
      <text:p text:style-name="P2">PROJETO DE LEI <text:span text:style-name="T17">Nº 081/2019<text:tab/></text:span></text:p>
      <text:p text:style-name="P2"/>
      <text:p text:style-name="P13">“AUTORIZA A CONCESSÃO DE SUBVENÇÃO SOCIAL À ENTIDADE GRUPO ESCOTEIRO OS MOICANOS E DÁ OUTRAS PROVIDÊNCIAS.”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4"/>
            <text:p text:style-name="P39"/>
          </table:table-cell>
          <table:table-cell table:style-name="Tabela1.A1" office:value-type="string">
            <text:p text:style-name="P14"/>
            <text:p text:style-name="P39"/>
          </table:table-cell>
          <table:table-cell table:style-name="Tabela1.A1" office:value-type="string">
            <text:p text:style-name="P14"/>
            <text:p text:style-name="P39"/>
          </table:table-cell>
          <table:table-cell table:style-name="Tabela1.A1" office:value-type="string">
            <text:p text:style-name="P14"/>
            <text:p text:style-name="P39"/>
          </table:table-cell>
          <table:table-cell table:style-name="Tabela1.A1" office:value-type="string">
            <text:p text:style-name="P14"/>
            <text:p text:style-name="P39"/>
          </table:table-cell>
          <table:table-cell table:style-name="Tabela1.A1" office:value-type="string">
            <text:p text:style-name="P14"/>
            <text:p text:style-name="P40"/>
          </table:table-cell>
        </table:table-row>
      </table:table>
      <text:p text:style-name="P9"><text:span text:style-name="T2"><text:tab/>A PREFEITA DO MUNICÍPIO DE DOIS IRMÃOS, </text:span><text:span text:style-name="T7">faz saber que a Câmara Municipal aprovou e eu sanciono, com base no art. 63 e no art.82, inciso VI da Lei Orgânica, a seguinte </text:span></text:p>
      <text:p text:style-name="P11"/>
      <text:p text:style-name="P10">LEI</text:p>
      <text:section text:style-name="Sect1" text:name="Seção1">
        <text:p text:style-name="P15"><text:bookmark text:name="nro_a1"/><text:span text:style-name="T3"><text:tab/>Art. 1º</text:span><text:bookmark text:name="txt_a1"/><text:bookmark text:name="bts_a1"/><text:span text:style-name="T8"> O Poder Executivo Municipal fica autorizado a conceder subvenção social ao GRUPO ESCOTEIROS OS MOICANOS, inscrita no CNPJ sob nº 90.543.737-43, com sede na Rua Sede Campestre, 96, Dois Irmãos/</text:span><text:span text:style-name="T11">RS</text:span><text:span text:style-name="T8">. </text:span></text:p>
      </text:section>
      <text:section text:style-name="Sect1" text:name="Seção3">
        <text:p text:style-name="P24"/>
        <text:p text:style-name="P25"><text:bookmark text:name="nro_a1pU"/><text:span text:style-name="T3"><text:tab/>Parágrafo único.</text:span><text:bookmark text:name="bts_a1pU"/><text:bookmark text:name="txt_a1pU"/><text:span text:style-name="T3"> </text:span><text:span text:style-name="T8">A subvenção a que se refere o </text:span><text:span text:style-name="T13">caput </text:span><text:span text:style-name="T8">deste artigo </text:span><text:span text:style-name="T9">se </text:span><text:span text:style-name="T8">destina à cobertura de </text:span><text:span text:style-name="T14">d</text:span><text:span text:style-name="T15">espesas</text:span><text:span text:style-name="T8"> para </text:span><text:span text:style-name="T10">execução de atividades de</text:span><text:span text:style-name="T8"> acampamento </text:span><text:span text:style-name="T10">de encerramento </text:span><text:span text:style-name="T11">do ano de 2019</text:span><text:span text:style-name="T8">, </text:span><text:span text:style-name="T10">atividade que tem como público-alvo crianças e adolescentes de 06 (seis) a 18 (dezoito) anos de idade.</text:span></text:p>
      </text:section>
      <text:section text:style-name="Sect1" text:name="Seção4">
        <text:p text:style-name="P4"/>
      </text:section>
      <text:section text:style-name="Sect1" text:name="Seção5">
        <text:p text:style-name="P30"><text:bookmark text:name="nro_a2"/><text:span text:style-name="T3"><text:tab/>Art. 2º</text:span><text:bookmark text:name="txt_a2"/><text:bookmark text:name="bts_a2"/><text:span text:style-name="T8"> O repasse da subvenção referida nesta Lei será no valor de R$ </text:span><text:span text:style-name="T10">5.950,00</text:span><text:span text:style-name="T8"> (</text:span><text:span text:style-name="T10">cinco</text:span><text:span text:style-name="T8"> mil </text:span><text:span text:style-name="T10">novecentos e cinquenta</text:span><text:span text:style-name="T8"> reais), conforme Plano de Execução Orçamentária aprovado pelo Conselho Municipal dos Direitos da Criança e do Adolescente e Prefeita Municipal e será repassado mediante assinatura de Termo de Fomento.</text:span></text:p>
      </text:section>
      <text:section text:style-name="Sect1" text:name="Seção6">
        <text:p text:style-name="P4"/>
      </text:section>
      <text:section text:style-name="Sect1" text:name="Seção7">
        <text:p text:style-name="P15"><text:bookmark text:name="nro_a3"/><text:span text:style-name="T3"><text:tab/>Art. 3º</text:span><text:bookmark text:name="txt_a3"/><text:bookmark text:name="bts_a3"/><text:span text:style-name="T8"> Na aplicação dos recursos públicos recebidos, a beneficiária deverá observar:</text:span></text:p>
      </text:section>
      <text:section text:style-name="Sect1" text:name="Seção8">
        <text:p text:style-name="P4"/>
      </text:section>
      <text:section text:style-name="Sect1" text:name="Seção9">
        <text:p text:style-name="P25"><text:bookmark text:name="nro_a3I"/><text:span text:style-name="T3"><text:tab/>I -</text:span><text:bookmark text:name="txt_a3I"/><text:bookmark text:name="bts_a3I"/><text:span text:style-name="T3"> </text:span><text:span text:style-name="T8">as determinações constantes na Lei Federal nº 8.666/93;</text:span></text:p>
        <text:p text:style-name="P28"/>
        <text:p text:style-name="P28"/>
        <text:p text:style-name="P28"><text:soft-page-break/></text:p>
        <text:p text:style-name="P28"/>
        <text:p text:style-name="P28"/>
        <text:p text:style-name="P28"/>
        <text:p text:style-name="P28"/>
      </text:section>
      <text:section text:style-name="Sect1" text:name="Seção10">
        <text:p text:style-name="P8"/>
      </text:section>
      <text:section text:style-name="Sect1" text:name="Seção12">
        <text:p text:style-name="P26"><text:bookmark text:name="nro_a3II"/><text:span text:style-name="T3"><text:tab/>II -</text:span><text:bookmark text:name="txt_a3II"/><text:bookmark text:name="bts_a3II"/><text:span text:style-name="T3"> </text:span><text:span text:style-name="T8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3">
        <text:p text:style-name="P7"/>
      </text:section>
      <text:section text:style-name="Sect1" text:name="Seção15">
        <text:p text:style-name="P27"><text:bookmark text:name="nro_a3III"/><text:span text:style-name="T3"><text:tab/>III -</text:span><text:bookmark text:name="bts_a3III"/><text:bookmark text:name="txt_a3III"/><text:span text:style-name="T3"> </text:span><text:span text:style-name="T8">a imperiosidade de prestação de contas no prazo estabelecido no Termo;</text:span></text:p>
      </text:section>
      <text:section text:style-name="Sect1" text:name="Seção17">
        <text:p text:style-name="P29"/>
        <text:p text:style-name="P25"><text:bookmark text:name="nro_a3p3"/><text:span text:style-name="T3"><text:tab/>§ 1</text:span><text:span text:style-name="T5">º</text:span><text:bookmark text:name="bts_a3p3"/><text:bookmark text:name="txt_a3p3"/><text:span text:style-name="T3"> </text:span><text:span text:style-name="T8">A </text:span><text:span text:style-name="T12">ENTIDADE </text:span><text:span text:style-name="T8">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8">
        <text:p text:style-name="P7"/>
      </text:section>
      <text:section text:style-name="Sect1" text:name="Seção19">
        <text:p text:style-name="P25"><text:bookmark text:name="nro_a3p4"/><text:span text:style-name="T3"><text:tab/>§ 2º </text:span><text:bookmark text:name="txt_a3p4"/><text:bookmark text:name="bts_a3p4"/><text:span text:style-name="T8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20">
        <text:p text:style-name="P5"/>
        <text:p text:style-name="P3"><text:span text:style-name="T8"><text:tab/></text:span><text:span text:style-name="T4">Art. 4º</text:span><text:span text:style-name="T8"> Em contrapartida a </text:span><text:span text:style-name="T11">ENTIDADE</text:span><text:span text:style-name="T8"> se compromete em divulgar o nome do Município nos eventos que participar com os recursos públicos.</text:span></text:p>
        <text:p text:style-name="P6"/>
      </text:section>
      <text:section text:style-name="Sect1" text:name="Seção21">
        <text:p text:style-name="P16"><text:bookmark text:name="nro_a5"/><text:span text:style-name="T3"><text:tab/>Art. 5º</text:span><text:bookmark text:name="bts_a5"/><text:bookmark text:name="txt_a5"/><text:span text:style-name="T3"> </text:span><text:span text:style-name="T8">As despesas decorrentes desta Lei correrão por conta das seguintes dotações orçamentárias:</text:span></text:p>
        <text:p text:style-name="P22"/>
        <text:p text:style-name="P44">02.03.08.0243.0046.2097 MANUTENÇÃO DO FUNDO MUNICIPAL DA CRIANÇA ADOLESCENTE</text:p>
        <text:p text:style-name="Text_20_body"><text:s text:c="15"/>3.33.50.43.00.00.00 Subvenções sociais - Recurso 1059</text:p>
      </text:section>
      <text:p text:style-name="P16"><text:bookmark text:name="nro_a6"/><text:span text:style-name="T3"><text:tab/>Art. 6º</text:span><text:bookmark text:name="txt_a6"/><text:bookmark text:name="bts_a6"/><text:span text:style-name="T3"> </text:span><text:span text:style-name="T8">Revogadas as disposições em contrário, esta Lei entra em vigor na data de sua publicação.</text:span></text:p>
      <text:p text:style-name="P22"/>
      <text:p text:style-name="P32">DOIS IRMÃOS, RS, <text:span text:style-name="T23">17</text:span> DE <text:span text:style-name="T23">OUTUBRO</text:span> DE 201<text:span text:style-name="T23">9</text:span>.</text:p>
      <text:p text:style-name="P33"/>
      <text:p text:style-name="P33"/>
      <text:p text:style-name="P35">TÂNIA TEREZINHA DA SILVA,</text:p>
      <text:p text:style-name="P36">PREFEITA MUNICIPAL</text:p>
      <text:p text:style-name="P19"/>
      <text:p text:style-name="P20"/>
      <text:p text:style-name="P20"/>
      <text:p text:style-name="P20"><text:soft-page-break/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EXPOSIÇÃO DE MOTIVOS</text:p>
      <text:p text:style-name="P17"/>
      <text:p text:style-name="P12"><text:span text:style-name="T18"><text:s text:c="11"/></text:span><text:span text:style-name="T19">E</text:span><text:span text:style-name="T20">ncaminhamos o presente Projeto de Lei nº. 0</text:span><text:span text:style-name="T21">8</text:span><text:span text:style-name="T22">1</text:span><text:span text:style-name="T20">/201</text:span><text:span text:style-name="T21">9</text:span><text:span text:style-name="T20"> que dispõe</text:span><text:span text:style-name="T6"> “</text:span><text:span text:style-name="T1">AUTORIZA A CONCESSÃO DE SUBVENÇÃO SOCIAL À ENTIDADE GRUPO ESCOTEIRO OS MOICANOS E DÁ OUTRAS PROVIDÊNCIAS.”</text:span><text:span text:style-name="T20"> para apreciação e deliberação dos senhores </text:span><text:span text:style-name="T16">Edis.</text:span></text:p>
      <text:p text:style-name="P23"/>
      <text:p text:style-name="P18"><text:s text:c="20"/>O presente repasse decorre de valores destinados ao Fundo do Conselho Municipal dos Direitos da Criança – CMDCA com destinação às ações do Grupo Escoteiro os Moicanos, com a deliberação do respectivo Conselho nos moldes do Plano de <text:span text:style-name="T24">Trabalho</text:span> apresentado.</text:p>
      <text:p text:style-name="P23"/>
      <text:p text:style-name="P18"><text:s text:c="20"/>A importância dos trabalhos do Grupo Escoteiros os Moicanos tem para o Município é sobejamente conhecida, pois, atua no desenvolvimento de crianças e adolescentes na consolidação dos conhecimentos e técnicas escoteiras, incentivando o amor a natureza e ações de autodefesa, contribuindo para o seu desenvolvimento pleno.</text:p>
      <text:p text:style-name="P23"/>
      <text:p text:style-name="P38">Dessa forma, com o objetivo de buscarmos a devida autorização legislativa para efetivar a contratação temporária, esperamos desta Colenda Câmara o pronunciamento favorável à proposição em tela.</text:p>
      <text:p text:style-name="P38"/>
      <text:p text:style-name="P38"/>
      <text:p text:style-name="P35">TÂNIA TEREZINHA DA SILVA,</text:p>
      <text:p text:style-name="P37">PREFEITA MUNICIPAL</text:p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19-10-17T08:53:19.634000000</meta:print-date>
    <dc:date>2019-10-17T08:53:41.072000000</dc:date>
    <meta:editing-duration>PT23M23S</meta:editing-duration>
    <meta:editing-cycles>6</meta:editing-cycles>
    <meta:generator>LibreOffice/6.0.6.2$Windows_X86_64 LibreOffice_project/0c292870b25a325b5ed35f6b45599d2ea4458e77</meta:generator>
    <meta:document-statistic meta:table-count="1" meta:image-count="0" meta:object-count="0" meta:page-count="3" meta:paragraph-count="28" meta:word-count="575" meta:character-count="3826" meta:non-whitespace-character-count="3196"/>
  </office:meta>
</office:document-meta>
</file>