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67cm" fo:margin-left="-0.123cm" table:align="left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8.357cm"/>
    </style:style>
    <style:style style:name="Tabela1.1" style:family="table-row">
      <style:table-row-properties style:min-row-height="2.28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30.494cm" fo:margin-left="-0.123cm" table:align="left" style:writing-mode="lr-tb"/>
    </style:style>
    <style:style style:name="Tabela3.A" style:family="table-column">
      <style:table-column-properties style:column-width="7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0965c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810d7" officeooo:paragraph-rsid="000810d7" style:font-weight-asian="bold" style:font-weight-complex="bold"/>
    </style:style>
    <style:style style:name="P7" style:family="paragraph" style:parent-style-name="Standard">
      <style:paragraph-properties fo:line-height="150%">
        <style:tab-stops>
          <style:tab-stop style:position="4.505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>
        <style:tab-stops>
          <style:tab-stop style:position="1.89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 style:text-autospace="ideograph-alpha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14a7bb" officeooo:paragraph-rsid="000810d7" style:font-size-asian="12pt" style:font-weight-asian="bold" style:font-name-complex="Liberation Serif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8" style:family="paragraph" style:parent-style-name="Standard"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9" style:family="paragraph" style:parent-style-name="Standard">
      <style:text-properties style:font-name="Liberation Serif1" fo:font-size="12pt" officeooo:paragraph-rsid="000810d7" style:font-size-asian="12pt" style:font-name-complex="Liberation Serif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0810d7"/>
    </style:style>
    <style:style style:name="P21" style:family="paragraph" style:parent-style-name="Standard">
      <style:text-properties officeooo:paragraph-rsid="000810d7"/>
    </style:style>
    <style:style style:name="P22" style:family="paragraph" style:parent-style-name="Standard">
      <style:paragraph-properties fo:margin-left="0cm" fo:margin-right="0cm" fo:margin-top="0.423cm" fo:margin-bottom="0.212cm" loext:contextual-spacing="false" fo:line-height="150%" fo:text-align="justify" style:justify-single-word="false" fo:text-indent="2.54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1" fo:font-size="12pt" officeooo:paragraph-rsid="000810d7" style:font-size-asian="12pt" style:font-name-complex="Liberation Serif1" style:font-size-complex="12pt"/>
    </style:style>
    <style:style style:name="P24" style:family="paragraph" style:parent-style-name="Standard">
      <style:paragraph-properties fo:margin-left="8.50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</style:style>
    <style:style style:name="P25" style:family="paragraph" style:parent-style-name="Standard">
      <style:paragraph-properties fo:margin-left="2.499cm" fo:margin-right="0cm" fo:margin-top="0.423cm" fo:margin-bottom="0.212cm" loext:contextual-spacing="false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965c6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8cm" style:auto-text-indent="false">
        <style:tab-stops>
          <style:tab-stop style:position="6.073cm"/>
        </style:tab-stops>
      </style:paragraph-properties>
      <style:text-properties style:font-name="Liberation Serif1" fo:font-size="12pt" officeooo:paragraph-rsid="000810d7" style:font-size-asian="12pt" style:font-name-complex="Liberation Serif1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1" fo:font-size="12pt" officeooo:paragraph-rsid="000810d7" style:font-size-asian="12pt" style:font-name-complex="Liberation Serif1" style:font-size-complex="12pt"/>
    </style:style>
    <style:style style:name="P29" style:family="paragraph" style:parent-style-name="Standard" style:list-style-name="" style:master-page-name="Standard">
      <style:paragraph-properties fo:margin-top="0.423cm" fo:margin-bottom="0.106cm" loext:contextual-spacing="false" fo:line-height="150%" fo:text-align="center" style:justify-single-word="false" style:page-number="auto" fo:keep-with-next="always"/>
      <style:text-properties fo:font-weight="bold" style:letter-kerning="true" style:font-weight-asian="bold" style:font-weight-complex="bold"/>
    </style:style>
    <style:style style:name="P30" style:family="paragraph" style:parent-style-name="Standard" style:list-style-name="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810d7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rsid="000a9347" officeooo:paragraph-rsid="000a934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10d7" style:font-weight-asian="bold" style:font-weight-complex="bold"/>
    </style:style>
    <style:style style:name="T4" style:family="text">
      <style:text-properties fo:font-weight="bold" officeooo:rsid="000810d7" style:font-weight-asian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0810d7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0a9347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0810d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Liberation Serif1" fo:font-size="12pt" style:font-size-asian="12pt" style:font-name-complex="Liberation Serif1" style:font-size-complex="12pt"/>
    </style:style>
    <style:style style:name="T13" style:family="text">
      <style:text-properties style:font-name="Liberation Serif1" fo:font-size="12pt" officeooo:rsid="000965c6" style:font-size-asian="12pt" style:font-name-complex="Liberation Serif1" style:font-size-complex="12pt"/>
    </style:style>
    <style:style style:name="T14" style:family="text">
      <style:text-properties style:font-name="Liberation Serif1" fo:font-size="12pt" style:font-size-asian="12pt" style:font-name-complex="Liberation Serif1" style:font-size-complex="12pt" style:font-weight-complex="bold"/>
    </style:style>
    <style:style style:name="T15" style:family="text">
      <style:text-properties style:font-name="Liberation Serif1" fo:font-size="12pt" officeooo:rsid="000965c6" style:font-size-asian="12pt" style:font-name-complex="Liberation Serif1" style:font-size-complex="12pt" style:font-weight-complex="bold"/>
    </style:style>
    <style:style style:name="T16" style:family="text">
      <style:text-properties style:font-name="Liberation Serif1" fo:font-size="12pt" officeooo:rsid="000a2638" style:font-size-asian="12pt" style:font-name-complex="Liberation Serif1" style:font-size-complex="12pt" style:font-weight-complex="bold"/>
    </style:style>
    <style:style style:name="T17" style:family="text">
      <style:text-properties style:font-name="Liberation Serif1" fo:font-size="12pt" officeooo:rsid="000a5396" style:font-size-asian="12pt" style:font-name-complex="Liberation Serif1" style:font-size-complex="12pt"/>
    </style:style>
    <style:style style:name="T18" style:family="text">
      <style:text-properties style:font-name="Liberation Serif1" fo:font-size="12pt" officeooo:rsid="000be123" style:font-size-asian="12pt" style:font-name-complex="Liberation Serif1" style:font-size-complex="12pt"/>
    </style:style>
    <style:style style:name="T19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20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21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22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23" style:family="text">
      <style:text-properties style:font-name="Liberation Serif1" fo:font-size="12pt" fo:font-weight="normal" officeooo:rsid="000810d7" style:font-size-asian="12pt" style:font-weight-asian="normal" style:font-name-complex="Liberation Serif1" style:font-size-complex="12pt" style:font-weight-complex="normal"/>
    </style:style>
    <style:style style:name="T24" style:family="text">
      <style:text-properties style:font-name="Liberation Serif1" fo:font-size="12pt" fo:font-style="italic" fo:font-weight="normal" style:font-size-asian="12pt" style:font-style-asian="italic" style:font-weight-asian="normal" style:font-name-complex="Liberation Serif1" style:font-size-complex="12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0">PROJETO DE </text:span>LEI Nº. <text:span text:style-name="T10">082</text:span>/20<text:span text:style-name="T10">1</text:span>9</text:h>
      <text:h text:style-name="P30" text:outline-level="4"/>
      <text:p text:style-name="P24"><text:span text:style-name="T2">“</text:span><text:span text:style-name="T3">ALTERA O ARTIGO 2º DA LEI MUNICIPAL DE Nº 2712, DE 26 DE OUTUBRO DE 2009, QUE </text:span><text:span text:style-name="T2">DISPÕE </text:span><text:span text:style-name="T1">SOBRE AS ELEIÇÕES DE DIRETORES PARA OS ESTABELECIMENTOS DE ENSINO DA REDE PÚBLICA MUNICIPAL DA EDUCAÇÃO BÁSICA DE DOIS IRMÃOS E DÁ OUTRAS PROVIDÊNCIAS.</text:span><text:span text:style-name="T2">”</text:span></text:p>
      <text:p text:style-name="P1"/>
      <text:p text:style-name="P2"><text:span text:style-name="T4">A</text:span><text:span text:style-name="T1"> PREFEITO DO MUNICÍPIO DE DOIS IRMÃOS/</text:span><text:span text:style-name="T4">RS</text:span><text:span text:style-name="T1">,</text:span> <text:span text:style-name="T10">faz</text:span> saber que a Câmara Municipal aprova e eu sanciono, com base no art. 63 e no art. 82, VI da Lei Orgânica Municipal a seguinte:</text:p>
      <text:p text:style-name="P2"/>
      <text:h text:style-name="P30" text:outline-level="4">L <text:s/>E <text:s/>I</text:h>
      <text:p text:style-name="P4"/>
      <text:p text:style-name="P3"><text:span text:style-name="T2">Art. 1</text:span><text:span text:style-name="T5">o</text:span> <text:span text:style-name="T14">O artigo </text:span><text:span text:style-name="T15">2</text:span><text:span text:style-name="T14">º da Lei Municipal de nº </text:span><text:span text:style-name="T16">2</text:span><text:span text:style-name="T15">712</text:span><text:span text:style-name="T14">, de </text:span><text:span text:style-name="T15">26</text:span><text:span text:style-name="T14"> de outubro de 20</text:span><text:span text:style-name="T15">09</text:span><text:span text:style-name="T14">, que</text:span><text:span text:style-name="T22"> </text:span><text:span text:style-name="T24">DISPÕE SOBRE AS ELEIÇÕES DE DIRETORES PARA OS ESTABELECIMENTOS DE ENSINO DA REDE PÚBLICA MUNICIPAL DA EDUCAÇÃO BÁSICA DE DOIS IRMÃOS E DÁ OUTRAS PROVIDÊNCIAS</text:span><text:span text:style-name="T22">, passa a viger com a seguinte redação: </text:span></text:p>
      <text:p text:style-name="P25"><text:span text:style-name="T11">“</text:span><text:span text:style-name="T1">Art. 2º</text:span> Será designado(a) para a função de Diretor(a) de Estabelecimento de Ensino o(a) candidato(a) indicado(a) pela Comunidade Escolar, através de eleição direta, secreta, facultativa e uninominal, proibido o voto por representação, para cumprir um mandato de <text:span text:style-name="T10">03 (três)</text:span> anos, permitida uma reeleição.” <text:span text:style-name="T10">(NR)</text:span></text:p>
      <text:p text:style-name="P22"><text:soft-page-break/><text:span text:style-name="T1">Art. 2</text:span><text:span text:style-name="T4">°</text:span><text:span text:style-name="T1">.</text:span> <text:span text:style-name="T10">Esta</text:span> Lei entra em vigor na data de sua publicação, <text:span text:style-name="T10">revogando-se as disposições em contrário.</text:span></text:p>
      <text:p text:style-name="P5"><text:span text:style-name="T6"><text:s text:c="22"/></text:span><text:span text:style-name="T7"><text:s/></text:span><text:span text:style-name="T9">GABINETE DE PREFEITA MUNICIPAL</text:span><text:span text:style-name="T7">, </text:span><text:span text:style-name="T8">17</text:span><text:span text:style-name="T2"> </text:span>DE OUTUBRO DE 20<text:span text:style-name="T10">1</text:span>9.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 text:c="4"/><text:tab/><text:tab/></text:p>
            <text:p text:style-name="P8"/>
          </table:table-cell>
          <table:table-cell table:style-name="Tabela1.A1" office:value-type="string">
            <text:p text:style-name="P9"><text:tab/></text:p>
            <text:p text:style-name="P6">TÂNIA TEREZINHA DA SILVA</text:p>
            <text:p text:style-name="P10">PREFEIT<text:span text:style-name="T10">A</text:span> MUNICIPAL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oft-page-break/>EXPOSIÇÃO DE MOTIVOS</text:p>
      <text:p text:style-name="P14"/>
      <text:p text:style-name="P26"><text:span text:style-name="T12">Encaminhamos o presente Projeto de Lei nº. 0</text:span><text:span text:style-name="T17">82</text:span><text:span text:style-name="T12">/2019, que </text:span><text:span text:style-name="T20">“</text:span><text:span text:style-name="T23">ALTERA O ARTIGO 2º DA LEI MUNICIPAL DE Nº 2712, DE 26 DE OUTUBRO DE 2009, QUE </text:span><text:span text:style-name="T22">DISPÕE SOBRE AS ELEIÇÕES DE DIRETORES PARA OS ESTABELECIMENTOS DE ENSINO DA REDE PÚBLICA MUNICIPAL DA EDUCAÇÃO BÁSICA DE DOIS IRMÃOS E DÁ OUTRAS PROVIDÊNCIAS</text:span><text:span text:style-name="T20">”,</text:span><text:span text:style-name="T19"> </text:span><text:span text:style-name="T12">em anexo, para apreciação e deliberação dos senhores Edis.</text:span></text:p>
      <text:p text:style-name="P27"><text:tab/></text:p>
      <text:p text:style-name="P31"><text:span text:style-name="T12">A presente proposição se justifica em vista do requerimento da Secretaria </text:span><text:span text:style-name="T13">Municipal de Educação, Cultura e Desporto no sentido de alteração do prazo do mandato de diretores de escola.</text:span></text:p>
      <text:p text:style-name="P32"><text:span text:style-name="T12"/></text:p>
      <text:p text:style-name="P32"><text:span text:style-name="T12">Justifica-se a presente proposição, cuja deliberação partiu do Conselho Municipal de Educação e pela Associação dos Professores Municipais </text:span><text:span text:style-name="T18">d</text:span><text:span text:style-name="T12">e Dois Irmãos – APROMUNDI, pois acredita-se que o prazo de dois anos </text:span><text:span text:style-name="T18">tem se mostrado</text:span><text:span text:style-name="T12"> um período at</text:span><text:span text:style-name="T18">é</text:span><text:span text:style-name="T12"> certo </text:span><text:span text:style-name="T18">aspecto </text:span><text:span text:style-name="T12">exíguo </text:span><text:span text:style-name="T18">nos tempos atuais do sistema educacional</text:span><text:span text:style-name="T12">. </text:span><text:span text:style-name="T18">P</text:span><text:span text:style-name="T12">assa-se </text:span><text:span text:style-name="T18">então à</text:span><text:span text:style-name="T12"> consideração dos Srs. Edis as razões que motivam o pleito de modificação, das quais o Poder Executivo se alia integralmente.</text:span></text:p>
      <text:p text:style-name="P23"/>
      <text:p text:style-name="P28">Dessa forma, com o objetivo de buscarmos a devida autorização legislativa para realização da permuta acima esposada, esperamos desta Colenda Câmara o pronunciamento favorável à proposição em tela.</text:p>
      <text:p text:style-name="P28"/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21"><text:span text:style-name="T21"><text:s text:c="25"/></text:span><text:span text:style-name="T12">Atenciosamente,</text:span></text:p>
            <text:p text:style-name="P19"/>
            <text:p text:style-name="P18"/>
            <text:p text:style-name="P18"/>
          </table:table-cell>
          <table:table-cell table:style-name="Tabela3.A1" office:value-type="string">
            <text:p text:style-name="P20"><text:span text:style-name="T19">TÂNIA TEREZINHA DA SILVA</text:span><text:span text:style-name="T20">, </text:span></text:p>
            <text:p text:style-name="P15">PREFEITA MUNICIPAL.</text:p>
          </table:table-cell>
          <table:table-cell table:style-name="Tabela3.A1" office:value-type="string">
            <text:p text:style-name="P16"/>
            <text:p text:style-name="P17"/>
          </table:table-cell>
          <table:table-cell table:style-name="Tabela3.A1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Texto_20_em_20_bloco1" style:display-name="Texto em bloco1" style:family="paragraph" style:parent-style-name="Standard">
      <style:paragraph-properties fo:margin-left="0.9cm" fo:margin-right="0.252cm" fo:line-height="150%" fo:text-indent="0cm" style:auto-text-indent="false"/>
      <style:text-properties fo:font-size="9pt" style:font-size-asian="9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2cm" fo:margin-right="0.252cm" fo:line-height="150%" fo:text-indent="0cm" style:auto-text-indent="false" fo:keep-with-next="always"/>
      <style:text-properties fo:font-size="9pt" fo:font-style="italic" style:font-size-asian="9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 style:parent-style-name="Fonte_20_parág._20_padrão6">
      <style:text-properties fo:font-weight="bold" style:font-weight-asian="bold" style:font-weight-complex="bold"/>
    </style:style>
    <style:style style:name="Emphasis" style:family="text" style:parent-style-name="Fonte_20_parág._20_padrão6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onte_20_parág._20_padrão4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" style:family="text"/>
    <style:style style:name="Fonte_20_parág._20_padrão6" style:display-name="Fonte parág. padrão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7" style:display-name="Fonte parág. padrão7" style:family="text"/>
    <style:style style:name="WW-Absatz-Standardschriftart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43:01.996000000</meta:creation-date>
    <dc:date>2019-10-17T10:07:47.410000000</dc:date>
    <meta:editing-duration>PT25M51S</meta:editing-duration>
    <meta:editing-cycles>5</meta:editing-cycles>
    <meta:generator>LibreOffice/6.0.6.2$Windows_X86_64 LibreOffice_project/0c292870b25a325b5ed35f6b45599d2ea4458e77</meta:generator>
    <meta:print-date>2019-10-17T10:02:25.076000000</meta:print-date>
    <meta:document-statistic meta:table-count="2" meta:image-count="0" meta:object-count="0" meta:page-count="3" meta:paragraph-count="21" meta:word-count="404" meta:character-count="2541" meta:non-whitespace-character-count="2093"/>
  </office:meta>
</office:document-meta>
</file>