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officeooo:paragraph-rsid="0007cac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erif" officeooo:paragraph-rsid="000361a4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officeooo:paragraph-rsid="0004bb0c"/>
    </style:style>
    <style:style style:name="P4" style:family="paragraph" style:parent-style-name="Standard">
      <style:paragraph-properties fo:line-height="150%" fo:text-align="center" style:justify-single-word="false"/>
      <style:text-properties style:font-name="Liberation Serif" fo:font-weight="bold" officeooo:paragraph-rsid="000361a4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3.5pt" officeooo:paragraph-rsid="000361a4"/>
    </style:style>
    <style:style style:name="P6" style:family="paragraph" style:parent-style-name="Standard">
      <style:paragraph-properties fo:line-height="150%" fo:text-align="center" style:justify-single-word="false"/>
      <style:text-properties style:font-name="Liberation Serif" fo:font-size="13.5pt" fo:font-weight="bold" officeooo:paragraph-rsid="000361a4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erif" fo:font-size="12.75pt"/>
    </style:style>
    <style:style style:name="P8" style:family="paragraph" style:parent-style-name="Standard">
      <style:paragraph-properties fo:line-height="150%" fo:text-align="end" style:justify-single-word="false"/>
      <style:text-properties style:font-name="Liberation Serif" fo:font-size="12.75pt" fo:font-weight="bold" officeooo:rsid="0007cacd" officeooo:paragraph-rsid="0007cac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fo:font-size="12.75pt" fo:font-weight="bold" officeooo:rsid="0007cacd" officeooo:paragraph-rsid="0007cac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officeooo:paragraph-rsid="0004bb0c" fo:background-color="transparen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officeooo:rsid="00119719" officeooo:paragraph-rsid="00119719" fo:background-color="transparent"/>
    </style:style>
    <style:style style:name="P12" style:family="paragraph" style:parent-style-name="Standard">
      <style:paragraph-properties fo:line-height="150%" fo:text-align="start" style:justify-single-word="false"/>
      <style:text-properties style:font-name="Liberation Serif1" fo:font-size="12.75pt" fo:font-weight="bold" officeooo:rsid="0007cacd" officeooo:paragraph-rsid="0007cacd" style:font-size-asian="13pt" style:font-weight-asian="bold" style:font-name-complex="Liberation Serif1" style:font-size-complex="13pt" style:font-weight-complex="bold"/>
    </style:style>
    <style:style style:name="P13" style:family="paragraph" style:parent-style-name="Standard">
      <style:paragraph-properties fo:margin-left="6.001cm" fo:margin-right="0cm" fo:line-height="150%" fo:text-align="justify" style:justify-single-word="false" fo:text-indent="0cm" style:auto-text-indent="false"/>
      <style:text-properties style:font-name="Liberation Serif" officeooo:paragraph-rsid="000361a4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Liberation Serif1" fo:font-size="13pt" fo:font-weight="bold" officeooo:paragraph-rsid="0007cacd" style:font-size-asian="13pt" style:font-weight-asian="bold" style:font-name-complex="Liberation Serif1" style:font-size-complex="13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Liberation Serif1" fo:font-size="13pt" fo:font-weight="bold" officeooo:paragraph-rsid="0007cacd" style:font-size-asian="13pt" style:font-weight-asian="bold" style:font-name-complex="Liberation Serif1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Liberation Serif1" fo:font-size="13pt" fo:font-weight="bold" officeooo:paragraph-rsid="0007cacd" style:font-size-asian="13pt" style:font-weight-asian="bold" style:font-name-complex="Liberation Serif1" style:font-size-complex="13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Liberation Serif1" fo:font-size="13pt" officeooo:paragraph-rsid="0007cacd" style:font-size-asian="13pt" style:font-name-complex="Liberation Serif1" style:font-size-complex="13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07cac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font-size="13pt" officeooo:paragraph-rsid="0007cacd" style:font-size-asian="13pt" style:font-size-complex="13pt"/>
    </style:style>
    <style:style style:name="P20" style:family="paragraph" style:parent-style-name="Text_20_body_20_indent">
      <style:paragraph-properties fo:margin-left="0cm" fo:margin-right="0cm" fo:line-height="150%" fo:text-align="justify" style:justify-single-word="false" fo:text-indent="2.498cm" style:auto-text-indent="false"/>
      <style:text-properties style:font-name="Liberation Serif1" fo:font-size="13pt" fo:font-weight="bold" officeooo:paragraph-rsid="0007cacd" style:font-size-asian="13pt" style:font-weight-asian="bold" style:font-name-complex="Liberation Serif1" style:font-size-complex="13pt"/>
    </style:style>
    <style:style style:name="P21" style:family="paragraph" style:parent-style-name="Standard">
      <style:paragraph-properties fo:margin-left="0cm" fo:margin-right="-0.002cm" fo:line-height="150%" fo:text-align="justify" style:justify-single-word="false" fo:orphans="0" fo:widows="0" fo:text-indent="2.251cm" style:auto-text-indent="false" style:text-autospace="none"/>
      <style:text-properties style:font-name="Liberation Serif1" fo:font-size="13pt" officeooo:rsid="000dc2c8" officeooo:paragraph-rsid="00122d43" style:font-size-asian="13pt" style:font-name-complex="Liberation Serif1" style:font-size-complex="13pt"/>
    </style:style>
    <style:style style:name="P22" style:family="paragraph" style:parent-style-name="Standard">
      <style:paragraph-properties fo:margin-left="0cm" fo:margin-right="-0.002cm" fo:line-height="150%" fo:text-align="justify" style:justify-single-word="false" fo:orphans="0" fo:widows="0" fo:text-indent="2.251cm" style:auto-text-indent="false" style:text-autospace="none"/>
      <style:text-properties style:font-name="Liberation Serif1" fo:font-size="13pt" officeooo:rsid="001965c4" officeooo:paragraph-rsid="001965c4" style:font-size-asian="13pt" style:font-name-complex="Liberation Serif1" style:font-size-complex="13pt"/>
    </style:style>
    <style:style style:name="P23" style:family="paragraph" style:parent-style-name="Standard">
      <style:paragraph-properties fo:margin-left="0cm" fo:margin-right="-0.002cm" fo:line-height="150%" fo:text-align="justify" style:justify-single-word="false" fo:orphans="0" fo:widows="0" fo:text-indent="2.251cm" style:auto-text-indent="false" style:text-autospace="none"/>
      <style:text-properties style:font-name="Liberation Serif1" fo:font-size="13pt" officeooo:rsid="0007cacd" officeooo:paragraph-rsid="0007cacd" style:font-size-asian="13pt" style:font-name-complex="Liberation Serif1" style:font-size-complex="13pt"/>
    </style:style>
    <style:style style:name="P24" style:family="paragraph" style:parent-style-name="Standard">
      <style:paragraph-properties fo:margin-left="0cm" fo:margin-right="-0.002cm" fo:line-height="150%" fo:text-align="justify" style:justify-single-word="false" fo:orphans="0" fo:widows="0" fo:text-indent="2.251cm" style:auto-text-indent="false" style:text-autospace="none"/>
      <style:text-properties fo:font-size="13pt" officeooo:paragraph-rsid="0007cacd" style:font-size-asian="13pt" style:font-size-complex="13pt"/>
    </style:style>
    <style:style style:name="P25" style:family="paragraph" style:parent-style-name="Standard">
      <style:paragraph-properties fo:margin-left="0cm" fo:margin-right="-0.002cm" fo:line-height="150%" fo:text-align="justify" style:justify-single-word="false" fo:orphans="0" fo:widows="0" fo:text-indent="2.251cm" style:auto-text-indent="false" style:text-autospace="none"/>
      <style:text-properties fo:font-size="13pt" officeooo:rsid="000c90bc" officeooo:paragraph-rsid="000c90bc" style:font-size-asian="13pt" style:font-size-complex="13pt"/>
    </style:style>
    <style:style style:name="P26" style:family="paragraph" style:parent-style-name="Standard">
      <style:paragraph-properties fo:margin-left="0cm" fo:margin-right="-0.002cm" fo:line-height="150%" fo:text-align="justify" style:justify-single-word="false" fo:orphans="0" fo:widows="0" fo:text-indent="2.251cm" style:auto-text-indent="false" style:text-autospace="none"/>
      <style:text-properties fo:font-size="13pt" officeooo:rsid="00122d43" officeooo:paragraph-rsid="00122d43" style:font-size-asian="13pt" style:font-size-complex="13pt"/>
    </style:style>
    <style:style style:name="P27" style:family="paragraph" style:parent-style-name="Standard">
      <style:paragraph-properties fo:margin-left="0cm" fo:margin-right="-0.002cm" fo:line-height="150%" fo:text-align="justify" style:justify-single-word="false" fo:orphans="0" fo:widows="0" fo:text-indent="2.251cm" style:auto-text-indent="false" style:text-autospace="none"/>
      <style:text-properties fo:font-size="13pt" officeooo:rsid="001965c4" officeooo:paragraph-rsid="001965c4" style:font-size-asian="13pt" style:font-size-complex="13pt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Liberation Serif" officeooo:rsid="0004bb0c" officeooo:paragraph-rsid="0028f93a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Liberation Serif" officeooo:paragraph-rsid="0028f93a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Liberation Serif" officeooo:paragraph-rsid="000361a4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Liberation Serif" fo:font-size="8pt" officeooo:paragraph-rsid="000361a4" style:font-size-asian="7pt" style:font-size-complex="8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Liberation Serif" fo:font-size="8pt" officeooo:paragraph-rsid="0004bb0c" style:font-size-asian="7pt" style:font-size-complex="8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Liberation Serif" fo:font-size="8pt" officeooo:rsid="00119719" officeooo:paragraph-rsid="000361a4" style:font-size-asian="7pt" style:font-size-complex="8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Liberation Serif" fo:font-size="8pt" officeooo:rsid="0004bb0c" officeooo:paragraph-rsid="0004bb0c" style:font-size-asian="7pt" style:font-size-complex="8pt"/>
    </style:style>
    <style:style style:name="T1" style:family="text">
      <style:text-properties fo:font-size="13.5pt"/>
    </style:style>
    <style:style style:name="T2" style:family="text">
      <style:text-properties fo:font-size="13.5pt" officeooo:rsid="000361a4"/>
    </style:style>
    <style:style style:name="T3" style:family="text">
      <style:text-properties fo:font-size="13.5pt" officeooo:rsid="0004bb0c"/>
    </style:style>
    <style:style style:name="T4" style:family="text">
      <style:text-properties fo:font-size="13.5pt" fo:font-weight="bold" style:font-weight-asian="bold" style:font-weight-complex="bold"/>
    </style:style>
    <style:style style:name="T5" style:family="text">
      <style:text-properties fo:font-size="13.5pt" fo:font-weight="bold" officeooo:rsid="0004bb0c" style:font-weight-asian="bold" style:font-weight-complex="bold"/>
    </style:style>
    <style:style style:name="T6" style:family="text">
      <style:text-properties fo:font-size="13.5pt" fo:font-weight="bold" officeooo:rsid="0007cacd" style:font-weight-asian="bold" style:font-weight-complex="bold"/>
    </style:style>
    <style:style style:name="T7" style:family="text">
      <style:text-properties fo:font-size="13.5pt" fo:font-weight="bold" officeooo:rsid="000361a4" style:font-weight-asian="bold" style:font-weight-complex="bold"/>
    </style:style>
    <style:style style:name="T8" style:family="text">
      <style:text-properties fo:font-size="13.5pt" fo:font-weight="bold" officeooo:rsid="001f7426" style:font-weight-asian="bold" style:font-weight-complex="bold"/>
    </style:style>
    <style:style style:name="T9" style:family="text">
      <style:text-properties fo:font-size="13.5pt" fo:font-weight="bold" officeooo:rsid="00203a29" style:font-weight-asian="bold" style:font-weight-complex="bold"/>
    </style:style>
    <style:style style:name="T10" style:family="text">
      <style:text-properties fo:font-size="13.5pt" officeooo:rsid="0005590c"/>
    </style:style>
    <style:style style:name="T11" style:family="text">
      <style:text-properties fo:font-size="13.5pt" officeooo:rsid="000c90bc"/>
    </style:style>
    <style:style style:name="T12" style:family="text">
      <style:text-properties fo:font-size="13.5pt" fo:font-weight="normal" style:font-weight-asian="normal" style:font-weight-complex="normal"/>
    </style:style>
    <style:style style:name="T13" style:family="text">
      <style:text-properties fo:font-size="13.5pt" fo:font-weight="normal" officeooo:rsid="001f7426" style:font-weight-asian="normal" style:font-weight-complex="normal"/>
    </style:style>
    <style:style style:name="T14" style:family="text">
      <style:text-properties fo:font-size="13.5pt" fo:font-weight="normal" officeooo:rsid="00245fd9" style:font-weight-asian="normal" style:font-weight-complex="normal"/>
    </style:style>
    <style:style style:name="T15" style:family="text">
      <style:text-properties fo:font-size="13.5pt" officeooo:rsid="00119719"/>
    </style:style>
    <style:style style:name="T16" style:family="text">
      <style:text-properties fo:font-size="13.5pt" officeooo:rsid="0014df99"/>
    </style:style>
    <style:style style:name="T17" style:family="text">
      <style:text-properties fo:font-size="13.5pt" officeooo:rsid="001e236c"/>
    </style:style>
    <style:style style:name="T18" style:family="text">
      <style:text-properties fo:font-size="13.5pt" officeooo:rsid="001f7426"/>
    </style:style>
    <style:style style:name="T19" style:family="text">
      <style:text-properties fo:font-size="13.5pt" officeooo:rsid="00203a29"/>
    </style:style>
    <style:style style:name="T20" style:family="text">
      <style:text-properties fo:font-size="13.5pt" officeooo:rsid="0021bb1f"/>
    </style:style>
    <style:style style:name="T21" style:family="text">
      <style:text-properties fo:font-size="13.5pt" officeooo:rsid="0022b338"/>
    </style:style>
    <style:style style:name="T22" style:family="text">
      <style:text-properties fo:font-size="13.5pt" officeooo:rsid="00245fd9"/>
    </style:style>
    <style:style style:name="T23" style:family="text">
      <style:text-properties fo:font-size="13.5pt" officeooo:rsid="0025bfef"/>
    </style:style>
    <style:style style:name="T24" style:family="text">
      <style:text-properties fo:font-size="13.5pt" officeooo:rsid="00279d9f"/>
    </style:style>
    <style:style style:name="T25" style:family="text">
      <style:text-properties fo:font-size="13.5pt" officeooo:rsid="0028f93a"/>
    </style:style>
    <style:style style:name="T26" style:family="text">
      <style:text-properties fo:font-size="13.5pt" fo:font-style="italic" style:font-style-asian="italic" style:font-style-complex="italic"/>
    </style:style>
    <style:style style:name="T27" style:family="text">
      <style:text-properties fo:font-size="13.5pt" fo:font-style="italic" officeooo:rsid="000c90bc" style:font-style-asian="italic" style:font-style-complex="italic"/>
    </style:style>
    <style:style style:name="T28" style:family="text">
      <style:text-properties fo:font-size="13.5pt" fo:font-style="italic" officeooo:rsid="0028f93a" style:font-style-asian="italic" style:font-style-complex="italic"/>
    </style:style>
    <style:style style:name="T29" style:family="text">
      <style:text-properties fo:font-size="13.5pt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ize="13.5pt" fo:font-style="normal" style:font-style-asian="normal" style:font-style-complex="normal"/>
    </style:style>
    <style:style style:name="T31" style:family="text">
      <style:text-properties fo:font-size="13.5pt" fo:font-style="normal" officeooo:rsid="000c90bc" style:font-style-asian="normal" style:font-style-complex="normal"/>
    </style:style>
    <style:style style:name="T32" style:family="text">
      <style:text-properties fo:font-size="13.5pt" fo:font-style="normal" officeooo:rsid="0028f93a" style:font-style-asian="normal" style:font-style-complex="normal"/>
    </style:style>
    <style:style style:name="T33" style:family="text">
      <style:text-properties fo:font-size="13.5pt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ize="13.5pt" officeooo:rsid="002a1a07"/>
    </style:style>
    <style:style style:name="T35" style:family="text">
      <style:text-properties fo:font-weight="bold" style:font-weight-asian="bold"/>
    </style:style>
    <style:style style:name="T36" style:family="text">
      <style:text-properties officeooo:rsid="0007cacd"/>
    </style:style>
    <style:style style:name="T37" style:family="text">
      <style:text-properties style:font-name="Liberation Serif1" fo:font-size="13pt" style:font-size-asian="13pt" style:font-name-complex="Liberation Serif1" style:font-size-complex="13pt"/>
    </style:style>
    <style:style style:name="T38" style:family="text">
      <style:text-properties style:font-name="Liberation Serif1" fo:font-size="13pt" officeooo:rsid="00279d9f" style:font-size-asian="13pt" style:font-name-complex="Liberation Serif1" style:font-size-complex="13pt"/>
    </style:style>
    <style:style style:name="T39" style:family="text">
      <style:text-properties style:font-name="Liberation Serif1" fo:font-size="13pt" fo:font-weight="bold" style:font-size-asian="13pt" style:font-weight-asian="bold" style:font-name-complex="Liberation Serif1" style:font-size-complex="13pt" style:font-weight-complex="bold"/>
    </style:style>
    <style:style style:name="T40" style:family="text">
      <style:text-properties style:font-name="Liberation Serif1" fo:font-size="13pt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41" style:family="text">
      <style:text-properties style:font-name="Liberation Serif1" fo:font-size="13pt" fo:font-style="italic" style:font-size-asian="13pt" style:font-style-asian="italic" style:font-name-complex="Liberation Serif1" style:font-size-complex="13pt" style:font-style-complex="italic"/>
    </style:style>
    <style:style style:name="T42" style:family="text">
      <style:text-properties style:font-name="Liberation Serif1" style:font-name-complex="Liberation Serif1"/>
    </style:style>
    <style:style style:name="T43" style:family="text">
      <style:text-properties style:font-name="Liberation Serif1" officeooo:rsid="0007cacd" style:font-name-complex="Liberation Serif1"/>
    </style:style>
    <style:style style:name="T44" style:family="text">
      <style:text-properties style:font-name="Liberation Serif1" officeooo:rsid="000c90bc" style:font-name-complex="Liberation Serif1"/>
    </style:style>
    <style:style style:name="T45" style:family="text">
      <style:text-properties style:font-name="Liberation Serif1" officeooo:rsid="00090313" style:font-name-complex="Liberation Serif1"/>
    </style:style>
    <style:style style:name="T46" style:family="text">
      <style:text-properties style:font-name="Liberation Serif1" officeooo:rsid="000f4b86" style:font-name-complex="Liberation Serif1"/>
    </style:style>
    <style:style style:name="T47" style:family="text">
      <style:text-properties style:font-name="Liberation Serif1" officeooo:rsid="000dc2c8" style:font-name-complex="Liberation Serif1"/>
    </style:style>
    <style:style style:name="T48" style:family="text">
      <style:text-properties style:font-name="Liberation Serif1" officeooo:rsid="00122d43" style:font-name-complex="Liberation Serif1"/>
    </style:style>
    <style:style style:name="T49" style:family="text">
      <style:text-properties style:font-name="Liberation Serif1" officeooo:rsid="0015fb34" style:font-name-complex="Liberation Serif1"/>
    </style:style>
    <style:style style:name="T50" style:family="text">
      <style:text-properties style:font-name="Liberation Serif1" officeooo:rsid="001a56ef" style:font-name-complex="Liberation Serif1"/>
    </style:style>
    <style:style style:name="T51" style:family="text">
      <style:text-properties style:font-name="Liberation Serif1" officeooo:rsid="0021bb1f" style:font-name-complex="Liberation Serif1"/>
    </style:style>
    <style:style style:name="T52" style:family="text">
      <style:text-properties style:font-name="Liberation Serif1" officeooo:rsid="0025bfef" style:font-name-complex="Liberation Serif1"/>
    </style:style>
    <style:style style:name="T53" style:family="text">
      <style:text-properties fo:text-transform="uppercase" style:font-name="Liberation Serif" fo:font-size="13.5pt" fo:font-weight="bold" style:font-size-asian="13pt" style:font-weight-asian="bold" style:font-name-complex="Liberation Serif1" style:font-size-complex="13pt" style:font-weight-complex="bold"/>
    </style:style>
    <style:style style:name="T54" style:family="text">
      <style:text-properties fo:text-transform="uppercase" style:font-name="Liberation Serif" fo:font-size="13.5pt" fo:font-weight="bold" officeooo:rsid="0007cacd" style:font-size-asian="13pt" style:font-weight-asian="bold" style:font-name-complex="Liberation Serif1" style:font-size-complex="13pt" style:font-weight-complex="bold"/>
    </style:style>
    <style:style style:name="T55" style:family="text">
      <style:text-properties officeooo:rsid="00090313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officeooo:rsid="00122d43"/>
    </style:style>
    <style:style style:name="T58" style:family="text">
      <style:text-properties officeooo:rsid="0014df99"/>
    </style:style>
    <style:style style:name="T59" style:family="text">
      <style:text-properties officeooo:rsid="0025bfef"/>
    </style:style>
    <style:style style:name="T60" style:family="text">
      <style:text-properties fo:font-size="14pt" fo:font-style="italic" style:font-size-asian="14pt" style:font-style-asian="italic" style:font-size-complex="14pt" style:font-style-complex="italic"/>
    </style:style>
    <style:style style:name="T61" style:family="text">
      <style:text-properties fo:font-size="14pt" fo:font-style="italic" officeooo:rsid="000c90bc" style:font-size-asian="14pt" style:font-style-asian="italic" style:font-size-complex="14pt" style:font-style-complex="italic"/>
    </style:style>
    <style:style style:name="T62" style:family="text">
      <style:text-properties fo:font-size="14pt" fo:font-style="italic" officeooo:rsid="0028f93a" style:font-size-asian="14pt" style:font-style-asian="italic" style:font-size-complex="14pt" style:font-style-complex="italic"/>
    </style:style>
    <style:style style:name="T63" style:family="text">
      <style:text-properties fo:font-size="14pt" fo:font-style="italic" officeooo:rsid="002a1a07" style:font-size-asian="14pt" style:font-style-asian="italic" style:font-size-complex="14pt" style:font-style-complex="italic"/>
    </style:style>
    <style:style style:name="T64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ROJETO DE LEI N° </text:span><text:span text:style-name="T2">0</text:span><text:span text:style-name="T24">84</text:span><text:span text:style-name="T1">/201</text:span><text:span text:style-name="T2">9</text:span></text:p>
      <text:p text:style-name="P5"/>
      <text:p text:style-name="P13"><text:span text:style-name="T1">“</text:span><text:span text:style-name="T4">AUTORIZA A CONCESSÃO DE BEM IMÓVEL MUNICIPAL MEDIANTE TERMO DE </text:span><text:span text:style-name="T6">CON</text:span><text:span text:style-name="T4">CESSÃO DE USO E DÁ OUTRAS PROVIDÊNCIAS</text:span><text:span text:style-name="T1">.”</text:span></text:p>
      <text:p text:style-name="P31"/>
      <text:p text:style-name="P2"><text:span text:style-name="T5">A</text:span><text:span text:style-name="T4"> PREFEIT</text:span><text:span text:style-name="T7">A</text:span><text:span text:style-name="T4"> MUNICIPAL DE </text:span><text:span text:style-name="T7">DOIS IRMÃOS</text:span><text:span text:style-name="T1">, Estado de </text:span><text:span text:style-name="T2">Rio Grande do Sul</text:span><text:span text:style-name="T1">, no uso de suas atribuições, faz saber que o Poder Legislativo Municipal aprova e </text:span><text:span text:style-name="T3">eu</text:span><text:span text:style-name="T1"> sancion</text:span><text:span text:style-name="T10">o</text:span><text:span text:style-name="T1"> e promulg</text:span><text:span text:style-name="T15">o</text:span><text:span text:style-name="T1"> a seguinte</text:span></text:p>
      <text:p text:style-name="P31"/>
      <text:p text:style-name="P6"><text:s/>L E I :</text:p>
      <text:p text:style-name="P31"/>
      <text:p text:style-name="P29"><text:span text:style-name="T4">Art. 1° </text:span><text:span text:style-name="T1">Nos termos do </text:span><text:span text:style-name="T3">§ 1º</text:span><text:span text:style-name="T1"> do artigo </text:span><text:span text:style-name="T3">13</text:span><text:span text:style-name="T1"> da Lei Orgânica Municipal fica o Poder Executivo Municipal autorizado a conceder </text:span><text:span text:style-name="T3">o uso </text:span><text:span text:style-name="T15">de</text:span><text:span text:style-name="T1"> </text:span><text:span text:style-name="T3">uma fração de terras </text:span><text:span text:style-name="T15">com a área superficial de</text:span><text:span text:style-name="T1"> </text:span><text:span text:style-name="T3">453,49 </text:span><text:span text:style-name="T1">m², situad</text:span><text:span text:style-name="T3">a</text:span><text:span text:style-name="T1"> entre a Rua Pedro Greg</text:span><text:span text:style-name="T23">ó</text:span><text:span text:style-name="T1">rius e Rua José Armindo Schmidt, </text:span><text:span text:style-name="T17">a sociedade empresária ROTHENBURG INDÚSTRIA E COM</text:span><text:span text:style-name="T34">É</text:span><text:span text:style-name="T17">RCIO DE CERVEJAS </text:span><text:span text:style-name="T20">ESPECIAIS </text:span><text:span text:style-name="T17">LTDA., </text:span><text:span text:style-name="T20">cadastrada no </text:span><text:span text:style-name="T17">CNPJ </text:span><text:span text:style-name="T21">sob nº</text:span><text:span text:style-name="T17"> </text:span><text:span text:style-name="T20">31.419.626/0001-60</text:span><text:span text:style-name="T17">, com sede na Rua Pedro Greg</text:span><text:span text:style-name="T23">ó</text:span><text:span text:style-name="T17">rius, nº 210, pelo prazo de 10 (dez) anos, </text:span><text:span text:style-name="T3">a seguir descrita e caracterizada:</text:span></text:p>
      <text:p text:style-name="P34"/>
      <text:p text:style-name="P28"><text:span text:style-name="T1">“</text:span><text:span text:style-name="T60">Uma fração de terras de propriedade de </text:span><text:span text:style-name="T64">Município de Dois Irmãos</text:span><text:span text:style-name="T60">, trecho localizado entre a</text:span><text:span text:style-name="T61">s</text:span><text:span text:style-name="T60"> Rua</text:span><text:span text:style-name="T61">s</text:span><text:span text:style-name="T60"> Pedro Gregórius </text:span><text:span text:style-name="T61">e</text:span><text:span text:style-name="T60"> José Armindo Schmidt, de forma retangular, com </text:span><text:span text:style-name="T62">área superficial </text:span><text:span text:style-name="T63">total </text:span><text:span text:style-name="T62">de</text:span><text:span text:style-name="T60"> 453,49 m², com as seguintes medidas e confrontações: ao Leste partindo da divisa Norte rumo Sul mede 9,11 metros e confronta com a Rua Pedro </text:span><text:soft-page-break/><text:span text:style-name="T60">Gregórius, forma uma inflexão 99º08’11’’ rumo Leste-Oeste e mede 46,22 metros e confronta <text:s/>o Sul com o terreno de Gerson Miguel Schwengber e Marcio João Rockenback; forma uma inflexão de 87º11’29’’ rumo Sul-Norte e mede 9,01 metros e confronta ao Oeste com A Rua José Armindo Schmidt; forma uma inflexão de 92º48’31’’ rumo Oeste-Leste mede 50,89 metros e confronta com ao Norte com o a Rua 437, até encontrar o ponto inicial junto a Rua Pedro Gregórius com o qual forma um ângulo interno de 80º51’49’’. Não Possui dist</text:span><text:span text:style-name="T63">â</text:span><text:span text:style-name="T60">ncia de esquina</text:span><text:span text:style-name="T1">.”</text:span></text:p>
      <text:p text:style-name="P32"/>
      <text:p text:style-name="P10"><text:span text:style-name="T4">Art. 2°</text:span><text:span text:style-name="T1"> </text:span><text:span text:style-name="T17">A C</text:span><text:span text:style-name="T3">oncessão</text:span><text:span text:style-name="T1"> </text:span><text:span text:style-name="T15">de </text:span><text:span text:style-name="T17">U</text:span><text:span text:style-name="T15">so </text:span><text:span text:style-name="T1">d</text:span><text:span text:style-name="T17">ar-se-á</text:span><text:span text:style-name="T1"> </text:span><text:span text:style-name="T18">por instrumento próprio a ser firmado pelas partes e deverá contemplar, entre outros direitos/deveres, o seguinte:</text:span><text:span text:style-name="T16"> </text:span></text:p>
      <text:p text:style-name="P32"/>
      <text:p text:style-name="P3"><text:span text:style-name="T13">I - </text:span><text:span text:style-name="T14">a</text:span><text:span text:style-name="T3"> CONCESSIONÁRI</text:span><text:span text:style-name="T18">A</text:span><text:span text:style-name="T3"> </text:span><text:span text:style-name="T1">se obriga </text:span><text:span text:style-name="T15">à</text:span><text:span text:style-name="T1"> conserva</text:span><text:span text:style-name="T15">ção</text:span><text:span text:style-name="T1"> e man</text:span><text:span text:style-name="T15">u</text:span><text:span text:style-name="T1">te</text:span><text:span text:style-name="T15">nção</text:span><text:span text:style-name="T1"> </text:span><text:span text:style-name="T15">d</text:span><text:span text:style-name="T1">a área </text:span><text:span text:style-name="T3">objeto</text:span><text:span text:style-name="T1"> da presente Lei, </text:span><text:span text:style-name="T15">bem</text:span><text:span text:style-name="T1"> como </text:span><text:span text:style-name="T15">o livre acesso e trânsito de pedestres</text:span><text:span text:style-name="T1">, mantendo-a limpa e em condições de utilização, ficando ainda responsável direta ou indiretamente por qualquer dano ou prejuízo que vier a causar decorrência do uso regular ou irregular do referido bem;</text:span></text:p>
      <text:p text:style-name="P5"/>
      <text:p text:style-name="P2"><text:span text:style-name="T18">II -</text:span><text:span text:style-name="T1"> </text:span><text:span text:style-name="T22">a</text:span><text:span text:style-name="T3"> CONCESSIONÁRI</text:span><text:span text:style-name="T18">A</text:span><text:span text:style-name="T1"> </text:span><text:span text:style-name="T18">assume </text:span><text:span text:style-name="T1">toda e qualquer despesa de manutenção </text:span><text:span text:style-name="T3">e conservação </text:span><text:span text:style-name="T1">da área </text:span><text:span text:style-name="T3">objeto da presente, </text:span><text:span text:style-name="T15">obrigando-se, inclusive, caso assim deseje, realizar benfeitorias/melhorias;</text:span></text:p>
      <text:p text:style-name="P33"/>
      <text:p text:style-name="P11"><text:span text:style-name="T8">Parágrafo único</text:span><text:span text:style-name="T18">.</text:span><text:span text:style-name="T1"> Realizadas benfeitorias/melhorias na área objeto da presente e uma vez finda a concessão, seja pelo decurso de prazo, seja por desvio de finalidade ou qualquer outra forma, não terá </text:span><text:span text:style-name="T20">a</text:span><text:span text:style-name="T1"> </text:span><text:span text:style-name="T34">concessionária</text:span><text:span text:style-name="T1"> direito de indenização </text:span><text:soft-page-break/><text:span text:style-name="T1">ou retenção das mesmas, </text:span><text:span text:style-name="T20">que passarão a incorporar o patrimônio do Município concedente.</text:span></text:p>
      <text:p text:style-name="P31"/>
      <text:p text:style-name="P2"><text:span text:style-name="T4">Art. </text:span><text:span text:style-name="T8">3</text:span><text:span text:style-name="T4">°</text:span><text:span text:style-name="T1"> </text:span><text:span text:style-name="T18">Para fins do disposto no § 1º do artigo 13 da Lei Orgânica, o interesse público na presente concessão reside na geração de empregos e renda, retorno de impostos e o desenvolvimento do turismo local.</text:span></text:p>
      <text:p text:style-name="P31"/>
      <text:p text:style-name="P2"><text:span text:style-name="T9">Art. 4º</text:span><text:span text:style-name="T1"> Para </text:span><text:span text:style-name="T10">se </text:span><text:span text:style-name="T19">formalizar</text:span><text:span text:style-name="T1"> a concessão d</text:span><text:span text:style-name="T19">o</text:span><text:span text:style-name="T1"> direito de uso previsto nesta </text:span><text:span text:style-name="T10">L</text:span><text:span text:style-name="T1">ei </text:span><text:span text:style-name="T19">a</text:span><text:span text:style-name="T3"> </text:span><text:span text:style-name="T34">concessionária</text:span><text:span text:style-name="T1"> deverá apresentar </text:span><text:span text:style-name="T34">perante</text:span><text:span text:style-name="T1"> a Secretaria Municipal de </text:span><text:span text:style-name="T19">Agricultura, Ind</text:span><text:span text:style-name="T22">ú</text:span><text:span text:style-name="T19">stria, Comércio e Turismo</text:span><text:span text:style-name="T1"> os documentos que comprovem sua plena atividade e regularidade </text:span><text:span text:style-name="T10">fiscal</text:span><text:span text:style-name="T1"> perante os órgãos federal, estadual e municipal.</text:span></text:p>
      <text:p text:style-name="P31"/>
      <text:p text:style-name="P2"><text:span text:style-name="T4">Art. </text:span><text:span text:style-name="T9">5</text:span><text:span text:style-name="T4">º</text:span><text:span text:style-name="T1">A presente lei entrará em vigor na data de sua publicação. </text:span></text:p>
      <text:p text:style-name="P5"/>
      <text:p text:style-name="P2"><text:span text:style-name="T2">GABINETE DE PREFEI</text:span><text:span text:style-name="T3">T</text:span><text:span text:style-name="T2">A MUNICIPAL</text:span><text:span text:style-name="T1">, </text:span><text:span text:style-name="T24">24</text:span><text:span text:style-name="T2"> </text:span><text:span text:style-name="T1">DE </text:span><text:span text:style-name="T2">OUTUBRO</text:span><text:span text:style-name="T1"> DE 201</text:span><text:span text:style-name="T2">9</text:span><text:span text:style-name="T1">.</text:span> </text:p>
      <text:p text:style-name="P7"/>
      <text:p text:style-name="P8">TÂNIA TEREZINHA DA SILVA,</text:p>
      <text:p text:style-name="P8">PREFEITA MUNICIPAL.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oft-page-break/>EXPOSIÇÃO DE MOTIVOS</text:p>
      <text:p text:style-name="P16"/>
      <text:p text:style-name="P18"><text:span text:style-name="T37">Encaminhamos o presente Projeto de Lei nº. 0</text:span><text:span text:style-name="T38">84</text:span><text:span text:style-name="T37">/2019 que “</text:span><text:span text:style-name="T53">AUTORIZA A CONCESSÃO DE BEM IMÓVEL MUNICIPAL MEDIANTE TERMO DE </text:span><text:span text:style-name="T54">CON</text:span><text:span text:style-name="T53">CESSÃO DE USO E DÁ OUTRAS PROVIDÊNCIAS</text:span><text:span text:style-name="T37">” para apreciação e deliberação dos senhores </text:span><text:span text:style-name="T41">Edis</text:span><text:span text:style-name="T37">.</text:span></text:p>
      <text:p text:style-name="P17"/>
      <text:p text:style-name="P19"><text:span text:style-name="T42">A presente proposição se justifica </text:span><text:span text:style-name="T43">em face do pedido administrativo de nº </text:span><text:span text:style-name="T44">6434/2019,</text:span><text:span text:style-name="T43"> assim como parecer técnico exarado pela Secretaria Municipal de Planejamento Urbano e Habitação acerca da</text:span> não abertura da <text:span text:style-name="T36">projetada</text:span> Rua nº 437, trecho compreendido entre a Rua Pedro Greg<text:span text:style-name="T59">ó</text:span>rius e José Armindo Schmitz, situada no <text:span text:style-name="T57">Bairro</text:span> Vale <text:span text:style-name="T57">E</text:span>squerdo.</text:p>
      <text:p text:style-name="P24"/>
      <text:p text:style-name="P24">A questão <text:span text:style-name="T57">inicial se apresenta no campo técnico, na medida em que o referido</text:span> <text:span text:style-name="T57">à caracterizado</text:span> <text:span text:style-name="T57">por </text:span>alta declividade, <text:span text:style-name="T36">que está </text:span>fora do percentual de “<text:span text:style-name="T56">greed</text:span><text:span text:style-name="T35">”</text:span> exigido pela lei de parcelamento d<text:span text:style-name="T57">o</text:span> solo, <text:span text:style-name="T36">assim como pelo</text:span> <text:span text:style-name="T36">P</text:span>lano <text:span text:style-name="T36">D</text:span>iretor, o qual diz que não poder<text:span text:style-name="T36">á</text:span> existir vias com declividade superior a 16% <text:span text:style-name="T36">(dezesseis por cento)</text:span>. Portanto, <text:span text:style-name="T36">o referido</text:span> <text:span text:style-name="T36">trecho da via </text:span>atinge uma declividade <text:span text:style-name="T57">significativamente </text:span>superior <text:s/><text:span text:style-name="T36">aos termos da L</text:span>ei <text:span text:style-name="T36">e</text:span>, <text:span text:style-name="T36">consoante </text:span>levantamento <text:span text:style-name="T36">recente,</text:span> indica mais de 34% <text:span text:style-name="T36">(trinta e quatro por cento) </text:span>de declividade <text:span text:style-name="T36">o</text:span> que, <text:span text:style-name="T36">assim, passa a</text:span> inviabiliza<text:span text:style-name="T36">r</text:span> a execução e uso da mesma.</text:p>
      <text:p text:style-name="P24"/>
      <text:p text:style-name="P24"><text:span text:style-name="T57">Em seguimento, igualmente há </text:span>alto custo de implantação da<text:span text:style-name="T57">quele trecho</text:span> <text:span text:style-name="T57">como </text:span>via <text:span text:style-name="T57">urbana</text:span>, com <text:span text:style-name="T36">serviços de </text:span>terraplanagem e muro de arrimo para contenção do <text:span text:style-name="T36">seu </text:span>leito. <text:span text:style-name="T57">T</text:span>al declividade <text:span text:style-name="T36">impõe ainda a realização de uma </text:span><text:s/>“escada” e não de passeio <text:span text:style-name="T36">para circulação de</text:span> pedestre<text:span text:style-name="T36">s</text:span>.</text:p>
      <text:p text:style-name="P24"><text:soft-page-break/></text:p>
      <text:p text:style-name="P24">A<text:span text:style-name="T36">s</text:span> dificuldade<text:span text:style-name="T36">s</text:span> de quem vem da Rua José Armindo Schmitz para acessar a Rua Pedro Greg<text:span text:style-name="T59">ó</text:span>rius <text:span text:style-name="T36">frente a</text:span> alta declividade, dificulta <text:span text:style-name="T36">sobremaneira</text:span> a visibilidade do tráfego da Rua Pedro Greg<text:span text:style-name="T59">ó</text:span>r<text:span text:style-name="T59">i</text:span>us. Veículos <text:span text:style-name="T57">de maior porte, por exemplo.</text:span> teriam <text:span text:style-name="T36">extrema </text:span>dificuldade de circulação na <text:span text:style-name="T36">citada</text:span> via <text:span text:style-name="T36">(trecho), havendo</text:span> risco de acidente<text:span text:style-name="T55">s</text:span> <text:span text:style-name="T55">em face da</text:span> alta declividade, <text:span text:style-name="T57">em especial em condições climáticas adversas.</text:span></text:p>
      <text:p text:style-name="P24"/>
      <text:p text:style-name="P24"><text:span text:style-name="T43">Portanto, econ</text:span><text:span text:style-name="T45">ô</text:span><text:span text:style-name="T43">mica e tecnicamente </text:span><text:span text:style-name="T45">falando,</text:span><text:span text:style-name="T43"> não </text:span><text:span text:style-name="T48">se mostra</text:span><text:span text:style-name="T43"> </text:span><text:span text:style-name="T51">aconselhável a abertura dessa via (trecho) para acesso p</text:span><text:span text:style-name="T52">ú</text:span><text:span text:style-name="T51">blico, seja de automóveis e pedestres, todavia, para uso restrito dos que ali se dirigem, desde que sob o controle e responsabilidade da CONCESSIONÁRIA. </text:span></text:p>
      <text:p text:style-name="P23"/>
      <text:p text:style-name="P25"><text:span text:style-name="T43">N</text:span><text:span text:style-name="T42">ão obstante as razões acima, há um empreendimento privado </text:span><text:span text:style-name="T49">que lindeiro é a referida área</text:span><text:span text:style-name="T42">, ROTHENBURG IND</text:span><text:span text:style-name="T46">Ú</text:span><text:span text:style-name="T42">STRIA E COMÉRCIO DE CERVEJAS ESPECIAIS LTDA. e que, sabedor das dificuldades de abertura deste trecho da via, passou a solicitar a concessão de uso dest</text:span><text:span text:style-name="T47">a fração de área </text:span><text:span text:style-name="T42">para servir de acesso e visitação </text:span><text:span text:style-name="T47">ao local </text:span><text:span text:style-name="T48">ao empreendimento</text:span><text:span text:style-name="T42">, </text:span><text:span text:style-name="T47">o</text:span><text:span text:style-name="T42">nde será, pelo interessado e as suas expensas exclusivas, realizad</text:span><text:span text:style-name="T48">as</text:span><text:span text:style-name="T42"> benfeitorias para circulação </text:span><text:span text:style-name="T47">e lazer dos moradores da localidade. Tal pleito, inclusive, foi objeto de parecer favorável pela Comissão Deliberativa de Concessão de Incentivos consoante se vê da ata em anexo.</text:span></text:p>
      <text:p text:style-name="P21"/>
      <text:p text:style-name="P26"><text:span text:style-name="T47">D</text:span><text:span text:style-name="T42">ito empreendimento, ainda, passará a gerar receita ao Município, constituindo-se em uma fábrica de cerveja artesanal, estabelecimento no qual há visitação de pessoas, constituindo-se a área em questão o local apropriado, pelo empreendedor, para permitir o acesso à fábrica, em especial de pedestres/visitantes, </text:span><text:span text:style-name="T49">o que é muito comum nestes tipos de empreendimento.</text:span><text:span text:style-name="T42"> A realização d</text:span><text:span text:style-name="T49">o</text:span><text:span text:style-name="T42"> acesso e </text:span><text:soft-page-break/><text:span text:style-name="T42">benfeitorias, sua conservação e manutenção, será de inteira e exclusiva responsabilidade </text:span><text:span text:style-name="T49">pelo</text:span><text:span text:style-name="T42"> empreendedor enquanto durar a concessão.</text:span></text:p>
      <text:p text:style-name="P22"/>
      <text:p text:style-name="P27"><text:span text:style-name="T42">Assim, o interesse público está presente, eis que, além de se tratar de uma área inaproveitável neste momento; ausente qualquer restrição ambiental no local, proporcionará uma forma de acesso e trânsito de pedestres entre duas vias importantes da localidade, bem como servirá de </text:span><text:span text:style-name="T50">apoio e interligação, com oportuna área de lazer, inclusive,</text:span><text:span text:style-name="T42"> para visitação de um </text:span><text:span text:style-name="T50">importante</text:span><text:span text:style-name="T42"> empreendimento que passará a gerar renda e receitas ao Município.</text:span></text:p>
      <text:p text:style-name="P17"/>
      <text:p text:style-name="P17">Deste modo, aguardamos o pronunciamento favorável desta Colenda Câmara à proposição em tela. <text:span text:style-name="T58">Atenciosamente,</text:span></text:p>
      <text:p text:style-name="P20"/>
      <text:p text:style-name="P14">TÂNIA TEREZINHA DA SILVA,</text:p>
      <text:p text:style-name="P1"><text:span text:style-name="T40"><text:s/></text:span><text:span text:style-name="T39">PREFEITA MUNICIPAL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align="start" style:justify-single-word="false" fo:text-indent="0cm" style:auto-text-indent="false" style:text-autospace="none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0:14:12.845000000</meta:creation-date>
    <dc:date>2019-10-24T11:53:02.512000000</dc:date>
    <meta:editing-duration>PT3H8M22S</meta:editing-duration>
    <meta:editing-cycles>27</meta:editing-cycles>
    <meta:generator>LibreOffice/6.0.6.2$Windows_X86_64 LibreOffice_project/0c292870b25a325b5ed35f6b45599d2ea4458e77</meta:generator>
    <meta:print-date>2019-10-24T11:49:16.402000000</meta:print-date>
    <meta:document-statistic meta:table-count="0" meta:image-count="0" meta:object-count="0" meta:page-count="6" meta:paragraph-count="29" meta:word-count="1136" meta:character-count="7156" meta:non-whitespace-character-count="6044"/>
  </office:meta>
</office:document-meta>
</file>