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67cm" fo:margin-left="-0.123cm" table:align="left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8.357cm"/>
    </style:style>
    <style:style style:name="Tabela1.1" style:family="table-row">
      <style:table-row-properties style:min-row-height="2.28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30.494cm" fo:margin-left="-0.123cm" table:align="left" style:writing-mode="lr-tb"/>
    </style:style>
    <style:style style:name="Tabela3.A" style:family="table-column">
      <style:table-column-properties style:column-width="7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0db6a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810d7" officeooo:paragraph-rsid="000810d7" style:font-weight-asian="bold" style:font-weight-complex="bold"/>
    </style:style>
    <style:style style:name="P7" style:family="paragraph" style:parent-style-name="Standard">
      <style:paragraph-properties fo:line-height="150%">
        <style:tab-stops>
          <style:tab-stop style:position="4.505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>
        <style:tab-stops>
          <style:tab-stop style:position="1.89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 style:text-autospace="ideograph-alpha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14a7bb" officeooo:paragraph-rsid="000810d7" style:font-size-asian="12pt" style:font-weight-asian="bold" style:font-name-complex="Liberation Serif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8" style:family="paragraph" style:parent-style-name="Standard"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9" style:family="paragraph" style:parent-style-name="Standard">
      <style:text-properties style:font-name="Liberation Serif1" fo:font-size="12pt" officeooo:paragraph-rsid="000810d7" style:font-size-asian="12pt" style:font-name-complex="Liberation Serif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0810d7"/>
    </style:style>
    <style:style style:name="P21" style:family="paragraph" style:parent-style-name="Standard">
      <style:text-properties officeooo:paragraph-rsid="000810d7"/>
    </style:style>
    <style:style style:name="P22" style:family="paragraph" style:parent-style-name="Standard">
      <style:paragraph-properties fo:margin-left="0cm" fo:margin-right="0cm" fo:margin-top="0.423cm" fo:margin-bottom="0.212cm" loext:contextual-spacing="false" fo:line-height="150%" fo:text-align="justify" style:justify-single-word="false" fo:text-indent="2.54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1" fo:font-size="12pt" officeooo:paragraph-rsid="000810d7" style:font-size-asian="12pt" style:font-name-complex="Liberation Serif1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810d7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8cm" style:auto-text-indent="false">
        <style:tab-stops>
          <style:tab-stop style:position="6.073cm"/>
        </style:tab-stops>
      </style:paragraph-properties>
      <style:text-properties style:font-name="Liberation Serif1" fo:font-size="12pt" officeooo:paragraph-rsid="000810d7" style:font-size-asian="12pt" style:font-name-complex="Liberation Serif1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1" fo:font-size="12pt" officeooo:paragraph-rsid="000810d7" style:font-size-asian="12pt" style:font-name-complex="Liberation Serif1" style:font-size-complex="12pt"/>
    </style:style>
    <style:style style:name="P27" style:family="paragraph" style:parent-style-name="Standard">
      <style:paragraph-properties fo:margin-left="8.50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officeooo:paragraph-rsid="001151c8"/>
    </style:style>
    <style:style style:name="P28" style:family="paragraph" style:parent-style-name="Standard">
      <style:paragraph-properties fo:margin-left="2.499cm" fo:margin-right="0cm" fo:margin-top="0.423cm" fo:margin-bottom="0.212cm" loext:contextual-spacing="false" fo:line-height="150%" fo:text-align="justify" style:justify-single-word="false" fo:text-indent="0cm" style:auto-text-indent="false"/>
      <style:text-properties fo:font-style="italic" officeooo:paragraph-rsid="000fac8a" style:font-style-asian="italic" style:font-style-complex="italic"/>
    </style:style>
    <style:style style:name="P29" style:family="paragraph" style:parent-style-name="Standard">
      <style:paragraph-properties fo:margin-left="2.499cm" fo:margin-right="0cm" fo:margin-top="0.423cm" fo:margin-bottom="0.212cm" loext:contextual-spacing="false" fo:line-height="150%" fo:text-align="justify" style:justify-single-word="false" fo:text-indent="0cm" style:auto-text-indent="false"/>
      <style:text-properties officeooo:paragraph-rsid="000db6ae"/>
    </style:style>
    <style:style style:name="P30" style:family="paragraph" style:parent-style-name="Text_20_body_20__28_user_29_">
      <style:paragraph-properties fo:margin-left="2.54cm" fo:margin-right="0cm" fo:line-height="150%" fo:text-indent="-0.039cm" style:auto-text-indent="false">
        <style:tab-stops>
          <style:tab-stop style:position="12.183cm"/>
        </style:tab-stops>
      </style:paragraph-properties>
      <style:text-properties officeooo:paragraph-rsid="000db6ae"/>
    </style:style>
    <style:style style:name="P31" style:family="paragraph" style:parent-style-name="Text_20_body_20__28_user_29_">
      <style:paragraph-properties fo:margin-left="2.54cm" fo:margin-right="0cm" fo:line-height="150%" fo:text-indent="-0.039cm" style:auto-text-indent="false">
        <style:tab-stops>
          <style:tab-stop style:position="12.183cm"/>
        </style:tab-stops>
      </style:paragraph-properties>
      <style:text-properties style:font-name="Times New Roman" fo:font-style="italic" officeooo:paragraph-rsid="000db6ae" style:font-style-asian="italic" style:font-name-complex="Times New Roman"/>
    </style:style>
    <style:style style:name="P32" style:family="paragraph" style:parent-style-name="Standard" style:list-style-name="" style:master-page-name="Standard">
      <style:paragraph-properties fo:margin-top="0.423cm" fo:margin-bottom="0.106cm" loext:contextual-spacing="false" fo:line-height="150%" fo:text-align="center" style:justify-single-word="false" style:page-number="auto" fo:keep-with-next="always"/>
      <style:text-properties fo:font-weight="bold" style:letter-kerning="true" style:font-weight-asian="bold" style:font-weight-complex="bold"/>
    </style:style>
    <style:style style:name="P33" style:family="paragraph" style:parent-style-name="Standard" style:list-style-name="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11bb61"/>
    </style:style>
    <style:style style:name="P3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6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10d7" style:font-weight-asian="bold" style:font-weight-complex="bold"/>
    </style:style>
    <style:style style:name="T4" style:family="text">
      <style:text-properties fo:font-weight="bold" officeooo:rsid="000db6ae" style:font-weight-asian="bold" style:font-weight-complex="bold"/>
    </style:style>
    <style:style style:name="T5" style:family="text">
      <style:text-properties fo:font-weight="bold" officeooo:rsid="000fac8a" style:font-weight-asian="bold" style:font-weight-complex="bold"/>
    </style:style>
    <style:style style:name="T6" style:family="text">
      <style:text-properties fo:font-weight="bold" officeooo:rsid="0011bb61" style:font-weight-asian="bold" style:font-weight-complex="bold"/>
    </style:style>
    <style:style style:name="T7" style:family="text">
      <style:text-properties fo:font-weight="bold" officeooo:rsid="000810d7" style:font-weight-asian="bold"/>
    </style:style>
    <style:style style:name="T8" style:family="text">
      <style:text-properties fo:font-weight="bold" officeooo:rsid="000db6ae" style:font-weight-asian="bold"/>
    </style:style>
    <style:style style:name="T9" style:family="text">
      <style:text-properties fo:font-weight="bold" officeooo:rsid="000fac8a" style:font-weight-asian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810d7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a9347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style="italic" fo:font-weight="normal" officeooo:rsid="000810d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0810d7" style:font-size-asian="12pt" style:font-style-asian="italic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style="italic" fo:font-weight="bold" officeooo:rsid="000810d7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style="italic" fo:font-weight="bold" officeooo:rsid="000db6ae" style:font-size-asian="12pt" style:font-style-asian="italic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style="italic" fo:font-weight="bold" officeooo:rsid="000fac8a" style:font-size-asian="12pt" style:font-style-asian="italic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style="italic" fo:font-weight="bold" officeooo:rsid="0011bb61" style:font-size-asian="12pt" style:font-style-asian="italic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weight="bold" officeooo:rsid="000810d7" style:font-weight-asian="bold" style:font-name-complex="Times New Roman" style:font-weight-complex="bold"/>
    </style:style>
    <style:style style:name="T2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3" style:family="text">
      <style:text-properties style:font-name="Times New Roman" fo:font-style="italic" fo:font-weight="bold" officeooo:rsid="000810d7" style:font-style-asian="italic" style:font-weight-asian="bold" style:font-name-complex="Times New Roman" style:font-weight-complex="bold"/>
    </style:style>
    <style:style style:name="T24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5" style:family="text">
      <style:text-properties style:font-name="Times New Roman" fo:font-style="italic" style:font-style-asian="italic" style:font-name-complex="Times New Roman"/>
    </style:style>
    <style:style style:name="T26" style:family="text">
      <style:text-properties style:font-name="Times New Roman" fo:font-style="italic" style:font-style-asian="italic" style:font-name-complex="Times New Roman" style:font-style-complex="italic"/>
    </style:style>
    <style:style style:name="T27" style:family="text">
      <style:text-properties style:font-name="Times New Roman" fo:font-style="italic" officeooo:rsid="000db6ae" style:font-style-asian="italic" style:font-name-complex="Times New Roman" style:font-style-complex="italic"/>
    </style:style>
    <style:style style:name="T28" style:family="text">
      <style:text-properties style:font-name="Times New Roman" fo:font-style="italic" officeooo:rsid="000db6ae" style:font-style-asian="italic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officeooo:rsid="000810d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Liberation Serif1" fo:font-size="12pt" style:font-size-asian="12pt" style:font-name-complex="Liberation Serif1" style:font-size-complex="12pt"/>
    </style:style>
    <style:style style:name="T33" style:family="text">
      <style:text-properties style:font-name="Liberation Serif1" fo:font-size="12pt" style:font-size-asian="12pt" style:font-name-complex="Liberation Serif1" style:font-size-complex="12pt" style:font-weight-complex="bold"/>
    </style:style>
    <style:style style:name="T34" style:family="text">
      <style:text-properties style:font-name="Liberation Serif1" fo:font-size="12pt" officeooo:rsid="000965c6" style:font-size-asian="12pt" style:font-name-complex="Liberation Serif1" style:font-size-complex="12pt" style:font-weight-complex="bold"/>
    </style:style>
    <style:style style:name="T35" style:family="text">
      <style:text-properties style:font-name="Liberation Serif1" fo:font-size="12pt" officeooo:rsid="000db6ae" style:font-size-asian="12pt" style:font-name-complex="Liberation Serif1" style:font-size-complex="12pt" style:font-weight-complex="bold"/>
    </style:style>
    <style:style style:name="T36" style:family="text">
      <style:text-properties style:font-name="Liberation Serif1" fo:font-size="12pt" officeooo:rsid="000a5396" style:font-size-asian="12pt" style:font-name-complex="Liberation Serif1" style:font-size-complex="12pt"/>
    </style:style>
    <style:style style:name="T37" style:family="text">
      <style:text-properties style:font-name="Liberation Serif1" fo:font-size="12pt" officeooo:rsid="000ee6f5" style:font-size-asian="12pt" style:font-name-complex="Liberation Serif1" style:font-size-complex="12pt"/>
    </style:style>
    <style:style style:name="T38" style:family="text">
      <style:text-properties style:font-name="Liberation Serif1" fo:font-size="12pt" officeooo:rsid="000fac8a" style:font-size-asian="12pt" style:font-name-complex="Liberation Serif1" style:font-size-complex="12pt"/>
    </style:style>
    <style:style style:name="T39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40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41" style:family="text">
      <style:text-properties style:font-name="Liberation Serif1" fo:font-size="12pt" fo:font-weight="bold" officeooo:rsid="000ee6f5" style:font-size-asian="12pt" style:font-weight-asian="bold" style:font-name-complex="Liberation Serif1" style:font-size-complex="12pt" style:font-weight-complex="bold"/>
    </style:style>
    <style:style style:name="T42" style:family="text">
      <style:text-properties style:font-name="Liberation Serif1" fo:font-size="12pt" fo:font-weight="bold" officeooo:rsid="000fac8a" style:font-size-asian="12pt" style:font-weight-asian="bold" style:font-name-complex="Liberation Serif1" style:font-size-complex="12pt" style:font-weight-complex="bold"/>
    </style:style>
    <style:style style:name="T43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44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45" style:family="text">
      <style:text-properties style:font-name="Liberation Serif1" fo:font-size="12pt" fo:font-style="italic" fo:font-weight="normal" officeooo:rsid="000810d7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46" style:family="text">
      <style:text-properties officeooo:rsid="000ee6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30">PROJETO DE </text:span>LEI Nº. <text:span text:style-name="T30">089</text:span>/20<text:span text:style-name="T30">1</text:span>9</text:h>
      <text:h text:style-name="P33" text:outline-level="4"/>
      <text:p text:style-name="P27"><text:span text:style-name="T2">“</text:span><text:span text:style-name="T3">ALTERA O ARTIGO </text:span><text:span text:style-name="T4">1</text:span><text:span text:style-name="T3">º DA LEI MUNICIPAL DE Nº </text:span><text:span text:style-name="T5">4</text:span><text:span text:style-name="T4">7</text:span><text:span text:style-name="T5">2</text:span><text:span text:style-name="T4">3</text:span><text:span text:style-name="T3">, DE </text:span><text:span text:style-name="T4">13</text:span><text:span text:style-name="T3"> DE </text:span><text:span text:style-name="T4">AGOSTO</text:span><text:span text:style-name="T3"> DE 20</text:span><text:span text:style-name="T6">1</text:span><text:span text:style-name="T3">9, QUE </text:span><text:span text:style-name="T21">ALTERA O ARTIGO 43 DA LEI Nº 2.855/2010, DE 02 DE MAIO DE 2010, </text:span><text:span text:style-name="T23">E DÁ OUTRAS PROVIDÊNCIAS</text:span><text:span text:style-name="T2">”</text:span></text:p>
      <text:p text:style-name="P1"/>
      <text:p text:style-name="P2"><text:span text:style-name="T7">A</text:span><text:span text:style-name="T1"> PREFEIT</text:span><text:span text:style-name="T9">A</text:span><text:span text:style-name="T1"> DO MUNICÍPIO DE DOIS IRMÃOS/</text:span><text:span text:style-name="T7">RS</text:span><text:span text:style-name="T1">,</text:span> <text:span text:style-name="T30">faz</text:span> saber que a Câmara Municipal aprova e eu sanciono, com base no art. 63 e no art. 82, VI da Lei Orgânica Municipal a seguinte:</text:p>
      <text:p text:style-name="P2"/>
      <text:h text:style-name="P33" text:outline-level="4">L <text:s/>E <text:s/>I</text:h>
      <text:p text:style-name="P4"/>
      <text:p text:style-name="P3"><text:span text:style-name="T2">Art. 1</text:span><text:span text:style-name="T10">o</text:span> <text:span text:style-name="T33">O artigo </text:span><text:span text:style-name="T35">1</text:span><text:span text:style-name="T33">º da Lei Municipal de nº </text:span><text:span text:style-name="T35">4723</text:span><text:span text:style-name="T33">, de </text:span><text:span text:style-name="T35">13</text:span><text:span text:style-name="T33"> de </text:span><text:span text:style-name="T35">agosto</text:span><text:span text:style-name="T33"> de 20</text:span><text:span text:style-name="T35">1</text:span><text:span text:style-name="T34">9</text:span><text:span text:style-name="T33">, </text:span><text:span text:style-name="T45">que </text:span><text:span text:style-name="T15">altera o artigo 43 da lei nº 2.855/2010, de 02 de maio de 2010</text:span><text:span text:style-name="T44">, passa a viger com a seguinte redação: </text:span></text:p>
      <text:p text:style-name="P28"><text:span text:style-name="T31">“</text:span><text:span text:style-name="T1">Art. </text:span><text:span text:style-name="T8">1</text:span><text:span text:style-name="T1">º</text:span> <text:span text:style-name="T29"><text:s/>O art. 43, da Lei nº 2.855, de 02 de maio de 2010 que “Estabelece o Plano de Carreira dos Membros do Magistério Público do Município de Dois Irmãos, Cria o Respectivo Quadro de Cargos e Salários e dá Outras Providências”, passa a viger com a seguinte redação:</text:span></text:p>
      <text:p text:style-name="P30"><text:span text:style-name="T29">“</text:span><text:span text:style-name="T22">Art. 43</text:span><text:span text:style-name="T25"> São criados 35</text:span><text:span text:style-name="T28">4</text:span><text:span text:style-name="T25"> (trezentos e cinquenta e </text:span><text:span text:style-name="T28">quatro</text:span><text:span text:style-name="T25">) cargos de professor, assim distribuídos: (NR)</text:span></text:p>
      <text:p text:style-name="P31">(...)</text:p>
      <text:p text:style-name="P29"><text:span text:style-name="T26">III 2</text:span><text:span text:style-name="T27">5</text:span><text:span text:style-name="T26"> professores de 40h semanais;”</text:span><text:span text:style-name="T24"> </text:span><text:span text:style-name="T26">(N.R.)</text:span></text:p>
      <text:p text:style-name="P22"><text:soft-page-break/><text:span text:style-name="T1">Art. 2</text:span><text:span text:style-name="T7">°</text:span><text:span text:style-name="T1">.</text:span> <text:span text:style-name="T30">Esta</text:span> Lei entra em vigor na data de sua publicação, <text:span text:style-name="T30">revogando-se as disposições em contrário.</text:span></text:p>
      <text:p text:style-name="P36"/>
      <text:p text:style-name="P5"><text:span text:style-name="T11"><text:s text:c="22"/></text:span><text:span text:style-name="T12"><text:s/></text:span><text:span text:style-name="T14">GABINETE DE PREFEITA MUNICIPAL</text:span><text:span text:style-name="T12">, </text:span><text:span text:style-name="T13">7</text:span><text:span text:style-name="T2"> </text:span>DE <text:span text:style-name="T46">NOVEM</text:span>BRO DE 20<text:span text:style-name="T30">1</text:span>9.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 text:c="4"/><text:tab/><text:tab/></text:p>
            <text:p text:style-name="P8"/>
          </table:table-cell>
          <table:table-cell table:style-name="Tabela1.A1" office:value-type="string">
            <text:p text:style-name="P9"><text:tab/></text:p>
            <text:p text:style-name="P6">TÂNIA TEREZINHA DA SILVA</text:p>
            <text:p text:style-name="P10">PREFEIT<text:span text:style-name="T30">A</text:span> MUNICIPAL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oft-page-break/>EXPOSIÇÃO DE MOTIVOS</text:p>
      <text:p text:style-name="P14"/>
      <text:p text:style-name="P34"><text:span text:style-name="T32">Encaminhamos o presente Projeto de Lei nº. 0</text:span><text:span text:style-name="T36">8</text:span><text:span text:style-name="T37">9</text:span><text:span text:style-name="T32">/2019, que </text:span><text:span text:style-name="T40">“</text:span><text:span text:style-name="T17">ALTERA O ARTIGO </text:span><text:span text:style-name="T18">1</text:span><text:span text:style-name="T17">º DA LEI MUNICIPAL DE Nº </text:span><text:span text:style-name="T19">4</text:span><text:span text:style-name="T18">7</text:span><text:span text:style-name="T19">2</text:span><text:span text:style-name="T18">3</text:span><text:span text:style-name="T17">, DE </text:span><text:span text:style-name="T18">13</text:span><text:span text:style-name="T17"> DE </text:span><text:span text:style-name="T18">AGOSTO</text:span><text:span text:style-name="T17"> DE 20</text:span><text:span text:style-name="T20">1</text:span><text:span text:style-name="T17">9, QUE ALTERA O ARTIGO 43 DA LEI Nº 2.855/2010, DE 02 DE MAIO DE 2010, E DÁ OUTRAS PROVIDÊNCIAS</text:span><text:span text:style-name="T40">”,</text:span><text:span text:style-name="T39"> </text:span><text:span text:style-name="T32">em anexo, para apreciação e deliberação dos senhores Edis.</text:span></text:p>
      <text:p text:style-name="P25"><text:tab/></text:p>
      <text:p text:style-name="P24"><text:span text:style-name="T32">A presente proposição se justifica </text:span><text:span text:style-name="T37">para correção material junto a</text:span><text:span text:style-name="T38">o disposto na</text:span><text:span text:style-name="T37"> lei 4723/2019. Aquela norma, oriunda do PL </text:span><text:span text:style-name="T38">053</text:span><text:span text:style-name="T37">/2019, busc</text:span><text:span text:style-name="T38">ou</text:span><text:span text:style-name="T37"> a alteração d</text:span><text:span text:style-name="T38">o artigo 1º da </text:span><text:span text:style-name="T37">lei 2855/2010 no sentido de criar um cargo de professor da educação infantil e séries inciais, regime 40 hs. A PGM, de forma involuntária e frente a sucessão de leis acerca do assunto, leia-se criação de cargos de professor, acabou por </text:span><text:span text:style-name="T38">incorrer em erro</text:span><text:span text:style-name="T37"> </text:span><text:span text:style-name="T38">n</text:span><text:span text:style-name="T37">o número “total” de cargos e o número “</text:span><text:span text:style-name="T38">total”</text:span><text:span text:style-name="T37"> do cargo pretendido criação. </text:span><text:span text:style-name="T38">O</text:span><text:span text:style-name="T37"> presente busca, como se disse, </text:span><text:span text:style-name="T38">tão somente à </text:span><text:span text:style-name="T42">correção de erro </text:span><text:span text:style-name="T41">material </text:span><text:span text:style-name="T42">junto à</text:span><text:span text:style-name="T41"> lei 4723/2019</text:span><text:span text:style-name="T37"> e harmonizar o total de cargos criados /existentes no atual quadro de professores, em especial o de regime 40hrs.</text:span></text:p>
      <text:p text:style-name="P23"/>
      <text:p text:style-name="P26">Dessa forma, com o objetivo de buscarmos a devida autorização legislativa para realização da permuta acima esposada, esperamos desta Colenda Câmara o pronunciamento favorável à proposição em tela.</text:p>
      <text:p text:style-name="P26"/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21"><text:span text:style-name="T43"><text:s text:c="25"/></text:span><text:span text:style-name="T32">Atenciosamente,</text:span></text:p>
            <text:p text:style-name="P19"/>
            <text:p text:style-name="P18"/>
            <text:p text:style-name="P18"/>
          </table:table-cell>
          <table:table-cell table:style-name="Tabela3.A1" office:value-type="string">
            <text:p text:style-name="P20"><text:span text:style-name="T39">TÂNIA TEREZINHA DA SILVA</text:span><text:span text:style-name="T40">, </text:span></text:p>
            <text:p text:style-name="P15">PREFEITA MUNICIPAL.</text:p>
          </table:table-cell>
          <table:table-cell table:style-name="Tabela3.A1" office:value-type="string">
            <text:p text:style-name="P16"/>
            <text:p text:style-name="P17"/>
          </table:table-cell>
          <table:table-cell table:style-name="Tabela3.A1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Texto_20_em_20_bloco1" style:display-name="Texto em bloco1" style:family="paragraph" style:parent-style-name="Standard">
      <style:paragraph-properties fo:margin-left="0.9cm" fo:margin-right="0.252cm" fo:line-height="150%" fo:text-indent="0cm" style:auto-text-indent="false"/>
      <style:text-properties fo:font-size="9pt" style:font-size-asian="9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2cm" fo:margin-right="0.252cm" fo:line-height="150%" fo:text-indent="0cm" style:auto-text-indent="false" fo:keep-with-next="always"/>
      <style:text-properties fo:font-size="9pt" fo:font-style="italic" style:font-size-asian="9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/>
    </style:style>
    <style:style style:name="Strong_20_Emphasis" style:display-name="Strong Emphasis" style:family="text" style:parent-style-name="Fonte_20_parág._20_padrão6">
      <style:text-properties fo:font-weight="bold" style:font-weight-asian="bold" style:font-weight-complex="bold"/>
    </style:style>
    <style:style style:name="Emphasis" style:family="text" style:parent-style-name="Fonte_20_parág._20_padrão6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onte_20_parág._20_padrão4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" style:family="text"/>
    <style:style style:name="Fonte_20_parág._20_padrão6" style:display-name="Fonte parág. padrão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7" style:display-name="Fonte parág. padrão7" style:family="text"/>
    <style:style style:name="WW-Absatz-Standardschriftart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43:01.996000000</meta:creation-date>
    <dc:date>2019-11-07T11:51:10.206000000</dc:date>
    <meta:editing-duration>PT2H4M18S</meta:editing-duration>
    <meta:editing-cycles>8</meta:editing-cycles>
    <meta:generator>LibreOffice/6.0.6.2$Windows_X86_64 LibreOffice_project/0c292870b25a325b5ed35f6b45599d2ea4458e77</meta:generator>
    <meta:print-date>2019-11-07T11:50:10.833000000</meta:print-date>
    <meta:document-statistic meta:table-count="2" meta:image-count="0" meta:object-count="0" meta:page-count="3" meta:paragraph-count="23" meta:word-count="432" meta:character-count="2492" meta:non-whitespace-character-count="2018"/>
  </office:meta>
</office:document-meta>
</file>