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67cm" fo:margin-left="-0.123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8.357cm"/>
    </style:style>
    <style:style style:name="Tabela1.1" style:family="table-row">
      <style:table-row-properties style:min-row-height="2.28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30.494cm" fo:margin-left="-0.123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12763b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4.50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ideograph-alpha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4a7bb" officeooo:paragraph-rsid="000810d7" style:font-size-asian="12pt" style:font-weight-asian="bold" style:font-name-complex="Liberation Serif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3" style:family="paragraph" style:parent-style-name="Standard"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4" style:family="paragraph" style:parent-style-name="Standard">
      <style:text-properties style:font-name="Liberation Serif1" fo:font-size="12pt" officeooo:paragraph-rsid="000810d7" style:font-size-asian="12pt" style:font-name-complex="Liberation Serif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0810d7"/>
    </style:style>
    <style:style style:name="P16" style:family="paragraph" style:parent-style-name="Standard">
      <style:text-properties officeooo:paragraph-rsid="000810d7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810d7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8cm" style:auto-text-indent="false">
        <style:tab-stops>
          <style:tab-stop style:position="6.073cm"/>
        </style:tab-stops>
      </style:paragraph-properties>
      <style:text-properties style:font-name="Liberation Serif1" fo:font-size="12pt" officeooo:paragraph-rsid="000810d7" style:font-size-asian="12pt" style:font-name-complex="Liberation Serif1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1" fo:font-size="12pt" officeooo:paragraph-rsid="000810d7" style:font-size-asian="12pt" style:font-name-complex="Liberation Serif1" style:font-size-complex="12pt"/>
    </style:style>
    <style:style style:name="P20" style:family="paragraph" style:parent-style-name="Standard">
      <style:paragraph-properties fo:margin-left="2.499cm" fo:margin-right="0cm" fo:margin-top="0.423cm" fo:margin-bottom="0.212cm" loext:contextual-spacing="false" fo:line-height="150%" fo:text-align="justify" style:justify-single-word="false" fo:text-indent="0cm" style:auto-text-indent="false"/>
      <style:text-properties fo:font-size="12pt" fo:font-style="italic" officeooo:paragraph-rsid="0012763b" style:font-size-asian="12pt" style:font-style-asian="italic" style:font-size-complex="12pt" style:font-style-complex="italic"/>
    </style:style>
    <style:style style:name="P21" style:family="paragraph" style:parent-style-name="Texto_20_sem_20_Formatação">
      <style:paragraph-properties fo:margin-left="2.499cm" fo:margin-right="0cm" fo:line-height="150%" fo:text-align="justify" style:justify-single-word="false" fo:text-indent="0cm" style:auto-text-indent="false"/>
      <style:text-properties fo:font-size="12pt" officeooo:paragraph-rsid="0012763b" style:font-size-asian="12pt" style:font-size-complex="12pt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Standard" style:list-style-name="" style:master-page-name="Standard">
      <style:paragraph-properties fo:margin-top="0.423cm" fo:margin-bottom="0.106cm" loext:contextual-spacing="false" fo:line-height="150%" fo:text-align="center" style:justify-single-word="false" style:page-number="auto" fo:keep-with-next="always"/>
      <style:text-properties fo:font-weight="bold" style:letter-kerning="true" style:font-weight-asian="bold" style:font-weight-complex="bold"/>
    </style:style>
    <style:style style:name="P24" style:family="paragraph" style:parent-style-name="Standard" style:list-style-name="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P25" style:family="paragraph" style:parent-style-name="Standard" style:list-style-name="">
      <style:paragraph-properties fo:line-height="150%" fo:text-align="center" style:justify-single-word="false" fo:keep-with-next="always"/>
      <style:text-properties fo:font-size="6pt" fo:font-weight="bold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50%">
        <style:tab-stops>
          <style:tab-stop style:position="1.893cm"/>
        </style:tab-stops>
      </style:paragraph-properties>
      <style:text-properties fo:font-weight="bold" officeooo:paragraph-rsid="001adc9d" style:font-weight-asian="bold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officeooo:rsid="000810d7" officeooo:paragraph-rsid="000810d7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4a7bb" officeooo:paragraph-rsid="000810d7" style:font-size-asian="12pt" style:font-weight-asian="bold" style:font-name-complex="Liberation Serif1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15d516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8pt" officeooo:paragraph-rsid="0012763b" style:font-size-asian="7pt" style:font-size-complex="8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8pt" officeooo:paragraph-rsid="0015d516" style:font-size-asian="7pt" style:font-size-complex="8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fo:font-size="6pt" style:font-size-asian="5.25pt" style:font-size-complex="6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36" style:family="paragraph" style:parent-style-name="Standard">
      <style:paragraph-properties fo:margin-left="2.499cm" fo:margin-right="0cm" fo:line-height="150%" fo:text-align="justify" style:justify-single-word="false" fo:text-indent="0cm" style:auto-text-indent="false"/>
      <style:text-properties officeooo:rsid="0015d516" officeooo:paragraph-rsid="0017cfd0"/>
    </style:style>
    <style:style style:name="P37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text-indent="2.54cm" style:auto-text-indent="false"/>
      <style:text-properties officeooo:paragraph-rsid="0017cfd0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1" fo:font-size="8pt" officeooo:paragraph-rsid="000810d7" style:font-size-asian="7pt" style:font-name-complex="Liberation Serif1" style:font-size-complex="8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1c35ef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rsid="0017cfd0" officeooo:paragraph-rsid="0017cfd0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8pt" officeooo:paragraph-rsid="000810d7" style:font-size-asian="7pt" style:font-size-complex="8pt"/>
    </style:style>
    <style:style style:name="P42" style:family="paragraph" style:parent-style-name="Standard">
      <style:paragraph-properties fo:margin-left="5.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size="12pt" fo:font-style="normal" officeooo:paragraph-rsid="0015d516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10d7" style:font-weight-asian="bold" style:font-weight-complex="bold"/>
    </style:style>
    <style:style style:name="T4" style:family="text">
      <style:text-properties fo:font-weight="bold" officeooo:rsid="000db6ae" style:font-weight-asian="bold" style:font-weight-complex="bold"/>
    </style:style>
    <style:style style:name="T5" style:family="text">
      <style:text-properties fo:font-weight="bold" officeooo:rsid="000fac8a" style:font-weight-asian="bold" style:font-weight-complex="bold"/>
    </style:style>
    <style:style style:name="T6" style:family="text">
      <style:text-properties fo:font-weight="bold" officeooo:rsid="0012763b" style:font-weight-asian="bold" style:font-weight-complex="bold"/>
    </style:style>
    <style:style style:name="T7" style:family="text">
      <style:text-properties fo:font-weight="bold" officeooo:rsid="0015d516" style:font-weight-asian="bold" style:font-weight-complex="bold"/>
    </style:style>
    <style:style style:name="T8" style:family="text">
      <style:text-properties fo:font-weight="bold" officeooo:rsid="0018bb41" style:font-weight-asian="bold" style:font-weight-complex="bold"/>
    </style:style>
    <style:style style:name="T9" style:family="text">
      <style:text-properties fo:font-weight="bold" officeooo:rsid="001a0792" style:font-weight-asian="bold" style:font-weight-complex="bold"/>
    </style:style>
    <style:style style:name="T10" style:family="text">
      <style:text-properties fo:font-weight="bold" officeooo:rsid="0017cfd0" style:font-weight-asian="bold" style:font-weight-complex="bold"/>
    </style:style>
    <style:style style:name="T11" style:family="text">
      <style:text-properties fo:font-weight="bold" officeooo:rsid="000ee6f5" style:font-weight-asian="bold" style:font-weight-complex="bold"/>
    </style:style>
    <style:style style:name="T12" style:family="text">
      <style:text-properties fo:font-weight="bold" officeooo:rsid="000810d7" style:font-weight-asian="bold"/>
    </style:style>
    <style:style style:name="T13" style:family="text">
      <style:text-properties fo:font-weight="bold" officeooo:rsid="000fac8a" style:font-weight-asian="bold"/>
    </style:style>
    <style:style style:name="T14" style:family="text">
      <style:text-properties fo:font-weight="bold" officeooo:rsid="000810d7" style:font-weight-asian="bold" style:font-name-complex="Liberation Serif1" style:font-weight-complex="bold"/>
    </style:style>
    <style:style style:name="T15" style:family="text">
      <style:text-properties fo:font-weight="bold" officeooo:rsid="0017cfd0" style:font-weight-asian="bold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a9347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0810d7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style="italic" fo:font-weight="normal" officeooo:rsid="000810d7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23" style:family="text">
      <style:text-properties style:font-name="Times New Roman" fo:font-size="12pt" fo:font-style="normal" fo:font-weight="bold" officeooo:rsid="0015d516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4" style:family="text">
      <style:text-properties style:font-name="Times New Roman" fo:font-weight="bold" officeooo:rsid="0015d516" style:font-weight-asian="bold" style:font-weight-complex="bold"/>
    </style:style>
    <style:style style:name="T25" style:family="text">
      <style:text-properties officeooo:rsid="000810d7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Liberation Serif1" fo:font-size="12pt" style:font-size-asian="12pt" style:font-name-complex="Liberation Serif1" style:font-size-complex="12pt"/>
    </style:style>
    <style:style style:name="T28" style:family="text">
      <style:text-properties style:font-name="Liberation Serif1" fo:font-size="12pt" style:font-size-asian="12pt" style:font-name-complex="Liberation Serif1" style:font-size-complex="12pt" style:font-weight-complex="bold"/>
    </style:style>
    <style:style style:name="T29" style:family="text">
      <style:text-properties style:font-name="Liberation Serif1" fo:font-size="12pt" officeooo:rsid="000965c6" style:font-size-asian="12pt" style:font-name-complex="Liberation Serif1" style:font-size-complex="12pt" style:font-weight-complex="bold"/>
    </style:style>
    <style:style style:name="T30" style:family="text">
      <style:text-properties style:font-name="Liberation Serif1" fo:font-size="12pt" officeooo:rsid="000db6ae" style:font-size-asian="12pt" style:font-name-complex="Liberation Serif1" style:font-size-complex="12pt" style:font-weight-complex="bold"/>
    </style:style>
    <style:style style:name="T31" style:family="text">
      <style:text-properties style:font-name="Liberation Serif1" fo:font-size="12pt" officeooo:rsid="0012763b" style:font-size-asian="12pt" style:font-name-complex="Liberation Serif1" style:font-size-complex="12pt" style:font-weight-complex="bold"/>
    </style:style>
    <style:style style:name="T32" style:family="text">
      <style:text-properties style:font-name="Liberation Serif1" fo:font-size="12pt" officeooo:rsid="0012763b" style:font-size-asian="12pt" style:font-name-complex="Liberation Serif1" style:font-size-complex="12pt"/>
    </style:style>
    <style:style style:name="T33" style:family="text">
      <style:text-properties style:font-name="Liberation Serif1" fo:font-size="12pt" officeooo:rsid="0017cfd0" style:font-size-asian="12pt" style:font-name-complex="Liberation Serif1" style:font-size-complex="12pt"/>
    </style:style>
    <style:style style:name="T34" style:family="text">
      <style:text-properties style:font-name="Liberation Serif1" fo:font-size="12pt" officeooo:rsid="001adc9d" style:font-size-asian="12pt" style:font-name-complex="Liberation Serif1" style:font-size-complex="12pt"/>
    </style:style>
    <style:style style:name="T35" style:family="text">
      <style:text-properties style:font-name="Liberation Serif1" fo:font-size="12pt" officeooo:rsid="001c35ef" style:font-size-asian="12pt" style:font-name-complex="Liberation Serif1" style:font-size-complex="12pt"/>
    </style:style>
    <style:style style:name="T36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37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38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39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40" style:family="text">
      <style:text-properties style:font-name="Liberation Serif1" fo:font-size="12pt" fo:font-weight="normal" officeooo:rsid="0012763b" style:font-size-asian="12pt" style:font-weight-asian="normal" style:font-name-complex="Liberation Serif1" style:font-size-complex="12pt" style:font-weight-complex="normal"/>
    </style:style>
    <style:style style:name="T41" style:family="text">
      <style:text-properties style:font-name="Liberation Serif1" fo:font-size="12pt" fo:font-weight="normal" officeooo:rsid="0015d516" style:font-size-asian="12pt" style:font-weight-asian="normal" style:font-name-complex="Liberation Serif1" style:font-size-complex="12pt" style:font-weight-complex="normal"/>
    </style:style>
    <style:style style:name="T42" style:family="text">
      <style:text-properties style:font-name="Liberation Serif1" fo:font-size="12pt" fo:font-weight="normal" officeooo:rsid="000db6ae" style:font-size-asian="12pt" style:font-weight-asian="normal" style:font-name-complex="Liberation Serif1" style:font-size-complex="12pt" style:font-weight-complex="normal"/>
    </style:style>
    <style:style style:name="T43" style:family="text">
      <style:text-properties style:font-name="Liberation Serif1" fo:font-size="12pt" fo:font-weight="normal" officeooo:rsid="000965c6" style:font-size-asian="12pt" style:font-weight-asian="normal" style:font-name-complex="Liberation Serif1" style:font-size-complex="12pt" style:font-weight-complex="normal"/>
    </style:style>
    <style:style style:name="T44" style:family="text">
      <style:text-properties style:font-name="Liberation Serif1" fo:font-size="12pt" fo:font-weight="normal" officeooo:rsid="0017cfd0" style:font-size-asian="12pt" style:font-weight-asian="normal" style:font-name-complex="Liberation Serif1" style:font-size-complex="12pt" style:font-weight-complex="normal"/>
    </style:style>
    <style:style style:name="T45" style:family="text">
      <style:text-properties style:font-name="Liberation Serif1" fo:font-size="12pt" fo:font-weight="normal" officeooo:rsid="001c35ef" style:font-size-asian="12pt" style:font-weight-asian="normal" style:font-name-complex="Liberation Serif1" style:font-size-complex="12pt" style:font-weight-complex="normal"/>
    </style:style>
    <style:style style:name="T46" style:family="text">
      <style:text-properties style:font-name="Liberation Serif1" fo:font-size="12pt" fo:font-style="italic" fo:font-weight="normal" officeooo:rsid="000810d7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47" style:family="text">
      <style:text-properties style:font-name="Liberation Serif1" fo:font-size="12pt" fo:font-style="italic" fo:font-weight="bold" officeooo:rsid="0017cfd0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48" style:family="text">
      <style:text-properties style:font-name="Liberation Serif1" fo:font-weight="bold" style:font-weight-asian="bold" style:font-name-complex="Liberation Serif1" style:font-weight-complex="bold"/>
    </style:style>
    <style:style style:name="T49" style:family="text">
      <style:text-properties style:font-name="Liberation Serif1" fo:font-weight="bold" officeooo:rsid="0012763b" style:font-weight-asian="bold" style:font-name-complex="Liberation Serif1" style:font-weight-complex="bold"/>
    </style:style>
    <style:style style:name="T50" style:family="text">
      <style:text-properties style:font-name="Liberation Serif1" fo:font-weight="normal" style:font-weight-asian="normal" style:font-name-complex="Liberation Serif1" style:font-weight-complex="normal"/>
    </style:style>
    <style:style style:name="T51" style:family="text">
      <style:text-properties style:font-name="Liberation Serif1" fo:font-weight="normal" officeooo:rsid="0012763b" style:font-weight-asian="normal" style:font-name-complex="Liberation Serif1" style:font-weight-complex="normal"/>
    </style:style>
    <style:style style:name="T52" style:family="text">
      <style:text-properties style:font-name="Liberation Serif1" fo:font-weight="normal" officeooo:rsid="0014185d" style:font-weight-asian="normal" style:font-name-complex="Liberation Serif1" style:font-weight-complex="normal"/>
    </style:style>
    <style:style style:name="T53" style:family="text">
      <style:text-properties style:font-name="Liberation Serif1" style:font-name-complex="Liberation Serif1"/>
    </style:style>
    <style:style style:name="T54" style:family="text">
      <style:text-properties style:font-name="Liberation Serif" fo:font-size="12pt" fo:font-style="normal" fo:font-weight="bold" officeooo:rsid="000810d7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5" style:family="text">
      <style:text-properties style:font-name="Liberation Serif" fo:font-size="12pt" fo:font-style="normal" fo:font-weight="bold" officeooo:rsid="000db6ae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6" style:family="text">
      <style:text-properties style:font-name="Liberation Serif" fo:font-size="12pt" fo:font-style="normal" fo:font-weight="bold" officeooo:rsid="0012763b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7" style:family="text">
      <style:text-properties style:font-name="Liberation Serif" fo:font-size="12pt" fo:font-style="normal" fo:font-weight="bold" officeooo:rsid="000fac8a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8" style:family="text">
      <style:text-properties style:font-name="Liberation Serif" fo:font-size="12pt" fo:font-style="normal" fo:font-weight="bold" officeooo:rsid="0015d516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9" style:family="text">
      <style:text-properties style:font-name="Liberation Serif" fo:font-size="12pt" fo:font-style="normal" fo:font-weight="bold" officeooo:rsid="0018bb4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60" style:family="text">
      <style:text-properties style:font-name="Liberation Serif" fo:font-size="12pt" fo:font-style="normal" fo:font-weight="bold" officeooo:rsid="001a0792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61" style:family="text">
      <style:text-properties style:font-name="Liberation Serif" fo:font-size="12pt" fo:font-style="italic" fo:font-weight="normal" officeooo:rsid="000810d7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62" style:family="text">
      <style:text-properties officeooo:rsid="0017cf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25">PROJETO DE </text:span>LEI Nº. <text:span text:style-name="T25">090</text:span>/20<text:span text:style-name="T25">1</text:span>9</text:h>
      <text:h text:style-name="P25" text:outline-level="4"/>
      <text:p text:style-name="P42"><text:span text:style-name="T2">“</text:span><text:span text:style-name="T3">ALTERA O </text:span><text:span text:style-name="T7">§ 3º DO</text:span><text:span text:style-name="T3"> ARTIGO </text:span><text:span text:style-name="T7">56 DA LEI MUNICIPAL </text:span><text:span text:style-name="T8">DE Nº</text:span><text:span text:style-name="T7"> 4733, DE 03 DE SETEMBRO DE 2019, </text:span><text:span text:style-name="T8">QUE “</text:span><text:span text:style-name="T24">INSTITUI O PLANO DIRETOR MUNICIPAL E ESTABELECE AS DIRETRIZES E PROPOSIÇÕES DE DESENVOLVIMENTO NO MUNICÍPIO DE DOIS IRMÃOS/RS”; </text:span><text:span text:style-name="T7">ALTERA </text:span><text:span text:style-name="T9">O </text:span><text:span text:style-name="T6">CAPUT </text:span><text:span text:style-name="T9">DO ARTIGO 1º</text:span><text:span text:style-name="T6"> E REVOGA O SEU PARÁGRAFO ÚNICO,</text:span><text:span text:style-name="T8"> </text:span><text:span text:style-name="T3">DA LEI MUNICIPAL DE Nº </text:span><text:span text:style-name="T5">4</text:span><text:span text:style-name="T4">7</text:span><text:span text:style-name="T6">40</text:span><text:span text:style-name="T3">, DE </text:span><text:span text:style-name="T4">1</text:span><text:span text:style-name="T6">7</text:span><text:span text:style-name="T3"> DE </text:span><text:span text:style-name="T6">SETEMBRO</text:span><text:span text:style-name="T3"> DE 20</text:span><text:span text:style-name="T6">1</text:span><text:span text:style-name="T3">9, </text:span><text:span text:style-name="T6">QUE “</text:span><text:span text:style-name="T14">ESTABELECE PRAZO PARA APROVAÇÃO DE PROJETOS CONSTRUTIVOS E DE PARCELAMENTO DO SOLO JÁ PROTOCOLADOS” E DÁ OUTRAS PROVIDÊNCIAS</text:span><text:span text:style-name="T2">”.</text:span></text:p>
      <text:p text:style-name="P1"/>
      <text:p text:style-name="P2"><text:span text:style-name="T12">A</text:span><text:span text:style-name="T1"> PREFEIT</text:span><text:span text:style-name="T13">A</text:span><text:span text:style-name="T1"> DO MUNICÍPIO DE DOIS IRMÃOS/</text:span><text:span text:style-name="T12">RS</text:span><text:span text:style-name="T1">,</text:span> <text:span text:style-name="T25">faz</text:span> saber que a Câmara Municipal aprova e eu sanciono, com base no art. 63 e no art. 82, VI da Lei Orgânica Municipal a seguinte:</text:p>
      <text:p text:style-name="P34"/>
      <text:h text:style-name="P24" text:outline-level="4">L <text:s/>E <text:s/>I</text:h>
      <text:p text:style-name="P35"/>
      <text:p text:style-name="P31"><text:span text:style-name="T2">Art. </text:span><text:span text:style-name="T7">1</text:span><text:span text:style-name="T16">o</text:span><text:span text:style-name="T2"> </text:span><text:span text:style-name="T39">O </text:span><text:span text:style-name="T41">§ 3º do </text:span><text:span text:style-name="T39">artigo </text:span><text:span text:style-name="T41">56</text:span><text:span text:style-name="T39"> da Lei Municipal de nº </text:span><text:span text:style-name="T40">47</text:span><text:span text:style-name="T41">33</text:span><text:span text:style-name="T39">, de </text:span><text:span text:style-name="T41">03</text:span><text:span text:style-name="T39"> de </text:span><text:span text:style-name="T40">setembro</text:span><text:span text:style-name="T39"> de 20</text:span><text:span text:style-name="T42">1</text:span><text:span text:style-name="T43">9</text:span><text:span text:style-name="T37">, </text:span><text:span text:style-name="T46">que </text:span><text:span text:style-name="T22">INSTITUI O PLANO DIRETOR MUNICIPAL E ESTABELECE AS DIRETRIZES E PROPOSIÇÕES DE DESENVOLVIMENTO NO MUNICÍPIO DE DOIS IRMÃOS/RS</text:span><text:span text:style-name="T39">, passa a viger com a seguinte redação: </text:span></text:p>
      <text:p text:style-name="P33"><text:span text:style-name="T50"/></text:p>
      <text:p text:style-name="P36"><text:span text:style-name="T44">“Art. 56 …</text:span></text:p>
      <text:p text:style-name="P36"><text:span text:style-name="T44">(…)</text:span></text:p>
      <text:p text:style-name="P36"><text:span text:style-name="T39">§ 3° Para os lotes de esquina onde a área atingida pelos recuos seja superior a 35% (trinta e cinco por cento) da área do lote e </text:span><text:span text:style-name="T44">para</text:span><text:span text:style-name="T39"> os lotes matriculados no </text:span><text:span text:style-name="T44">R</text:span><text:span text:style-name="T39">egistro de </text:span><text:soft-page-break/><text:span text:style-name="T39">Imóveis </text:span><text:span text:style-name="T44">até a entrada em vigor deste Plano Diretor, será permitido o recuo de ajardinamento de 2,00</text:span><text:span text:style-name="T45">m</text:span><text:span text:style-name="T44"> em uma das testadas; </text:span><text:span text:style-name="T47">(NR)</text:span></text:p>
      <text:p text:style-name="P32"><text:span text:style-name="T2"/></text:p>
      <text:p text:style-name="P3"><text:span text:style-name="T2">Art. </text:span><text:span text:style-name="T7">2</text:span><text:span text:style-name="T16">o</text:span> <text:span text:style-name="T28">O artigo </text:span><text:span text:style-name="T30">1</text:span><text:span text:style-name="T28">º da Lei Municipal de nº </text:span><text:span text:style-name="T31">4740</text:span><text:span text:style-name="T28">, de </text:span><text:span text:style-name="T30">1</text:span><text:span text:style-name="T31">7</text:span><text:span text:style-name="T28"> de </text:span><text:span text:style-name="T31">setembro</text:span><text:span text:style-name="T28"> de 20</text:span><text:span text:style-name="T30">1</text:span><text:span text:style-name="T29">9</text:span><text:span text:style-name="T28">, </text:span><text:span text:style-name="T46">que </text:span><text:span text:style-name="T61">ESTABELECE PRAZO PARA APROVAÇÃO DE PROJETOS CONSTRUTIVOS E DE PARCELAMENTO DO SOLO JÁ PROTOCOLADOS E DÁ OUTRAS PROVIDÊNCIAS</text:span><text:span text:style-name="T39">, passa a viger com a seguinte redação: </text:span></text:p>
      <text:p text:style-name="P20"><text:span text:style-name="T26">“</text:span><text:span text:style-name="T48">Art. 1º </text:span><text:span text:style-name="T50">Os projetos de aprovação de construção e de parcelamento de solo, atualmente em trâmite e protocolados até 02 de setembro de 2019, ser</text:span><text:span text:style-name="T51">ão</text:span><text:span text:style-name="T50"> analisados e aprovados de acordo com a Lei nº 2.375/2006 </text:span><text:span text:style-name="T51">e alterações posteriores, exceto se o proprietário optar pela tramitação segundo </text:span><text:span text:style-name="T52">os termos da</text:span><text:span text:style-name="T51"> Lei Municipal de nº 4733, de 03 de setembro de 2019.” </text:span><text:span text:style-name="T49">(NR) </text:span></text:p>
      <text:p text:style-name="P21"><text:span text:style-name="T50">Parágrafo único. </text:span><text:span text:style-name="T49">REVOGADO</text:span></text:p>
      <text:p text:style-name="P37"><text:span text:style-name="T1">Art. </text:span><text:span text:style-name="T15">3</text:span><text:span text:style-name="T12">°</text:span><text:span text:style-name="T1">.</text:span> <text:span text:style-name="T62">Fica o Poder Executivo autorizado a realizar a consolidação da Lei Municipal de nº 4733, de 03 de setembro de 2019.</text:span></text:p>
      <text:p text:style-name="P37"><text:span text:style-name="T10">Art 4º.</text:span><text:span text:style-name="T62"> Esta</text:span> Lei entra em vigor na data de sua publicação, <text:span text:style-name="T25">revogando-se as disposições em contrário.</text:span></text:p>
      <text:p text:style-name="P4"><text:span text:style-name="T17"><text:s text:c="22"/></text:span><text:span text:style-name="T21"><text:s/></text:span><text:span text:style-name="T19">GABINETE DE PREFEITA MUNICIPAL</text:span><text:span text:style-name="T18">, </text:span><text:span text:style-name="T20">7</text:span><text:span text:style-name="T2"> DE </text:span><text:span text:style-name="T11">NOVEM</text:span><text:span text:style-name="T2">BRO DE 20</text:span><text:span text:style-name="T3">1</text:span><text:span text:style-name="T2">9</text:span>.<text:tab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 text:c="4"/><text:tab/><text:tab/></text:p>
            <text:p text:style-name="P6"/>
          </table:table-cell>
          <table:table-cell table:style-name="Tabela1.A1" office:value-type="string">
            <text:p text:style-name="P28"><text:tab/></text:p>
            <text:p text:style-name="P29">TÂNIA TEREZINHA DA SILVA</text:p>
            <text:p text:style-name="P27">PREFEIT<text:span text:style-name="T25">A</text:span> MUNICIPAL.</text:p>
          </table:table-cell>
        </table:table-row>
      </table:table>
      <text:p text:style-name="P26"/>
      <text:p text:style-name="P8"/>
      <text:p text:style-name="P8"/>
      <text:p text:style-name="P8"/>
      <text:p text:style-name="P8"><text:soft-page-break/>EXPOSIÇÃO DE MOTIVOS</text:p>
      <text:p text:style-name="P9"/>
      <text:p text:style-name="P39"><text:span text:style-name="T27">Encaminhamos o presente Projeto de Lei nº. 0</text:span><text:span text:style-name="T32">90</text:span><text:span text:style-name="T27">/2019 que </text:span><text:span text:style-name="T37">“</text:span><text:span text:style-name="T54">ALTERA O </text:span><text:span text:style-name="T58">§ 3º DO</text:span><text:span text:style-name="T54"> ARTIGO </text:span><text:span text:style-name="T58">56 DA LEI MUNICIPAL </text:span><text:span text:style-name="T59">DE Nº</text:span><text:span text:style-name="T58"> 4733, DE 03 DE SETEMBRO DE 2019, </text:span><text:span text:style-name="T59">QUE “</text:span><text:span text:style-name="T23">INSTITUI O PLANO DIRETOR MUNICIPAL E ESTABELECE AS DIRETRIZES E PROPOSIÇÕES DE DESENVOLVIMENTO NO MUNICÍPIO DE DOIS IRMÃOS/RS”; </text:span><text:span text:style-name="T58">ALTERA </text:span><text:span text:style-name="T60">O </text:span><text:span text:style-name="T56">CAPUT </text:span><text:span text:style-name="T60">DO ARTIGO 1º</text:span><text:span text:style-name="T56"> E REVOGA O SEU PARÁGRAFO ÚNICO,</text:span><text:span text:style-name="T59"> </text:span><text:span text:style-name="T54">DA LEI MUNICIPAL DE Nº </text:span><text:span text:style-name="T57">4</text:span><text:span text:style-name="T55">7</text:span><text:span text:style-name="T56">40</text:span><text:span text:style-name="T54">, DE </text:span><text:span text:style-name="T55">1</text:span><text:span text:style-name="T56">7</text:span><text:span text:style-name="T54"> DE </text:span><text:span text:style-name="T56">SETEMBRO</text:span><text:span text:style-name="T54"> DE 20</text:span><text:span text:style-name="T56">1</text:span><text:span text:style-name="T54">9, </text:span><text:span text:style-name="T56">QUE “</text:span><text:span text:style-name="T54">ESTABELECE PRAZO PARA APROVAÇÃO DE PROJETOS CONSTRUTIVOS E DE PARCELAMENTO DO SOLO JÁ PROTOCOLADOS” E DÁ OUTRAS PROVIDÊNCIAS”</text:span><text:span text:style-name="T37">,</text:span><text:span text:style-name="T36"> </text:span><text:span text:style-name="T27">para apreciação e deliberação dos senhores Edis.</text:span></text:p>
      <text:p text:style-name="P18"><text:tab/></text:p>
      <text:p text:style-name="P40"><text:span text:style-name="T27">A modificação do § 3º do artigo 56 da lei </text:span><text:span text:style-name="T35">municipal</text:span><text:span text:style-name="T27"> 4733, </text:span><text:span text:style-name="T34">que institui o </text:span><text:span text:style-name="T27">plano diretor, deve-se a necessidade de preservar situações consolidadas, bem como </text:span><text:span text:style-name="T35">se </text:span><text:span text:style-name="T27">evitar interpretações divergentes quanto ao texto ora em vigor.</text:span></text:p>
      <text:p text:style-name="P41"><text:span text:style-name="T53"/></text:p>
      <text:p text:style-name="P17"><text:span text:style-name="T33">Já a modificação do artigo 1º e seu parágrafo </text:span><text:span text:style-name="T34">único</text:span><text:span text:style-name="T33"> da lei municipal nº 4740/2019, </text:span><text:span text:style-name="T27">justifica-</text:span><text:span text:style-name="T33">se</text:span><text:span text:style-name="T27"> </text:span><text:span text:style-name="T32">em vista das dificuldades atuais na tramitação de expedientes junto </text:span><text:span text:style-name="T34">a</text:span><text:span text:style-name="T32">o Setor de Engenharia onde os apresentantes encontram empecilhos diversos na </text:span><text:span text:style-name="T33">juntada</text:span><text:span text:style-name="T32"> de documentos diversos, tais como licenças e certidões provenientes de outras repartições/</text:span><text:span text:style-name="T35">órgãos</text:span><text:span text:style-name="T32">, tudo com vistas ao exame do</text:span><text:span text:style-name="T33">s</text:span><text:span text:style-name="T32"> </text:span><text:span text:style-name="T33">respectivos </text:span><text:span text:style-name="T32">projetos. Entende-se que o prazo inicialmente conferido, </text:span><text:span text:style-name="T33">qual seja, de 06 meses,</text:span><text:span text:style-name="T32"> se mostr</text:span><text:span text:style-name="T33">ou</text:span><text:span text:style-name="T32"> exíguo </text:span><text:span text:style-name="T34">e por essa razão a sua retirada.</text:span></text:p>
      <text:p text:style-name="P38"/>
      <text:p text:style-name="P19">Dessa forma, com o objetivo de buscarmos a devida autorização legislativa para realização da permuta acima esposada, esperamos desta Colenda Câmara o pronunciamento favorável à proposição em tela.</text:p>
      <text:p text:style-name="P19"/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16"><text:span text:style-name="T38"><text:s text:c="25"/></text:span><text:span text:style-name="T27">Atenciosamente,</text:span></text:p>
            <text:p text:style-name="P14"/>
            <text:p text:style-name="P13"/>
            <text:p text:style-name="P13"/>
          </table:table-cell>
          <table:table-cell table:style-name="Tabela3.A1" office:value-type="string">
            <text:p text:style-name="P15"><text:span text:style-name="T36">TÂNIA TEREZINHA DA SILVA</text:span><text:span text:style-name="T37">, </text:span></text:p>
            <text:p text:style-name="P10">PREFEITA MUNICIPAL.</text:p>
          </table:table-cell>
          <table:table-cell table:style-name="Tabela3.A1" office:value-type="string">
            <text:p text:style-name="P11"/>
            <text:p text:style-name="P12"/>
          </table:table-cell>
          <table:table-cell table:style-name="Tabela3.A1" office:value-type="string">
            <text:p text:style-name="P11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Texto_20_em_20_bloco1" style:display-name="Texto em bloco1" style:family="paragraph" style:parent-style-name="Standard">
      <style:paragraph-properties fo:margin-left="0.9cm" fo:margin-right="0.252cm" fo:line-height="150%" fo:text-indent="0cm" style:auto-text-indent="false"/>
      <style:text-properties fo:font-size="9pt" style:font-size-asian="9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2cm" fo:margin-right="0.252cm" fo:line-height="150%" fo:text-indent="0cm" style:auto-text-indent="false" fo:keep-with-next="always"/>
      <style:text-properties fo:font-size="9pt" fo:font-style="italic" style:font-size-asian="9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/>
    </style:style>
    <style:style style:name="Texto_20_sem_20_Formatação" style:display-name="Texto sem Formatação" style:family="paragraph" style:parent-style-name="Standard">
      <style:paragraph-properties style:text-autospace="ideograph-alpha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rong_20_Emphasis" style:display-name="Strong Emphasis" style:family="text" style:parent-style-name="Fonte_20_parág._20_padrão6">
      <style:text-properties fo:font-weight="bold" style:font-weight-asian="bold" style:font-weight-complex="bold"/>
    </style:style>
    <style:style style:name="Emphasis" style:family="text" style:parent-style-name="Fonte_20_parág._20_padrão6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4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" style:family="text"/>
    <style:style style:name="Fonte_20_parág._20_padrão6" style:display-name="Fonte parág. padrão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7" style:display-name="Fonte parág. padrão7" style:family="text"/>
    <style:style style:name="WW-Absatz-Standardschriftart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43:01.996000000</meta:creation-date>
    <dc:date>2019-11-07T13:13:06.371000000</dc:date>
    <meta:editing-duration>PT2H38M54S</meta:editing-duration>
    <meta:editing-cycles>13</meta:editing-cycles>
    <meta:generator>LibreOffice/6.0.6.2$Windows_X86_64 LibreOffice_project/0c292870b25a325b5ed35f6b45599d2ea4458e77</meta:generator>
    <meta:print-date>2019-11-07T12:58:53.620000000</meta:print-date>
    <meta:document-statistic meta:table-count="2" meta:image-count="0" meta:object-count="0" meta:page-count="4" meta:paragraph-count="27" meta:word-count="640" meta:character-count="3822" meta:non-whitespace-character-count="3143"/>
  </office:meta>
</office:document-meta>
</file>