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87cm" fo:margin-left="-0.191cm" table:align="left" style:writing-mode="lr-tb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8pt" style:font-size-asian="7pt" style:font-size-complex="8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6pt" officeooo:rsid="000c0d5e" officeooo:paragraph-rsid="000c0d5e" style:font-size-asian="5.25pt" style:font-size-complex="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font-name="Liberation Serif" fo:font-size="3pt" fo:font-weight="bold" style:font-size-asian="3pt" style:font-weight-asian="bold" style:font-size-complex="3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6pt" style:font-size-asian="5.25pt" style:font-name-complex="Calibri" style:font-size-complex="6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Liberation Serif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officeooo:paragraph-rsid="0011fc75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8pt" fo:font-weight="bold" officeooo:paragraph-rsid="000e0c12" style:font-size-asian="7pt" style:font-weight-asian="bold" style:font-name-complex="DejaVu Sans" style:font-size-complex="8pt"/>
    </style:style>
    <style:style style:name="P18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0e0c12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8pt" fo:letter-spacing="normal" fo:font-style="normal" fo:font-weight="normal" officeooo:paragraph-rsid="000e0c12" style:font-name-asian="Arial1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6pt" fo:font-weight="bold" style:font-size-asian="5.25pt" style:font-weight-asian="bold" style:font-size-complex="6pt" style:font-weight-complex="bold"/>
    </style:style>
    <style:style style:name="P2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3pt" fo:language="pt" fo:country="BR" fo:font-weight="normal" style:font-size-asian="3pt" style:font-weight-asian="normal" style:font-name-complex="Calibri" style:font-size-complex="3pt" style:font-weight-complex="normal"/>
    </style:style>
    <style:style style:name="P22" style:family="paragraph" style:parent-style-name="Standard">
      <style:paragraph-properties fo:margin-left="2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Liberation Serif" fo:font-size="12pt" officeooo:paragraph-rsid="000e0c12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style:font-size-asian="7pt" style:font-size-complex="8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6pt" style:font-size-asian="6pt" style:font-size-complex="6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/>
    </style:style>
    <style:style style:name="P26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7.502cm" fo:margin-right="0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list-style-name="">
      <style:paragraph-properties fo:line-height="150%" fo:text-align="center" style:justify-single-word="false" fo:keep-with-next="always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29" style:family="paragraph" style:parent-style-name="Standard" style:list-style-name="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">
      <style:paragraph-properties fo:line-height="150%" fo:text-align="center" style:justify-single-word="false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" officeooo:paragraph-rsid="001a34a3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Liberation Serif1" fo:font-size="8pt" officeooo:paragraph-rsid="001a34a3" style:font-size-asian="7pt" style:font-name-complex="Liberation Serif1" style:font-size-complex="8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officeooo:paragraph-rsid="001a34a3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12pt" officeooo:paragraph-rsid="001a34a3" style:font-size-asian="12pt" style:font-size-complex="12pt"/>
    </style:style>
    <style:style style:name="P36" style:family="paragraph" style:parent-style-name="Standard">
      <style:paragraph-properties fo:margin-left="1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1" fo:font-size="8pt" officeooo:paragraph-rsid="001a34a3" style:font-size-asian="7pt" style:font-name-complex="Liberation Serif1" style:font-size-complex="8pt"/>
    </style:style>
    <style:style style:name="P37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paragraph-rsid="001a34a3" style:font-size-asian="12pt" style:font-size-complex="12pt"/>
    </style:style>
    <style:style style:name="P38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Liberation Serif" fo:font-size="12pt" officeooo:paragraph-rsid="001a34a3" style:font-size-asian="12pt" style:font-size-complex="12pt"/>
    </style:style>
    <style:style style:name="P39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Liberation Serif" fo:font-size="12pt" officeooo:paragraph-rsid="001a34a3" style:font-size-asian="12pt" style:font-size-complex="12pt"/>
    </style:style>
    <style:style style:name="P40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officeooo:paragraph-rsid="001a34a3" style:font-size-asian="12pt" style:font-name-complex="Liberation Serif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use-window-font-color="true" style:font-name="Liberation Serif" fo:font-size="12pt" officeooo:paragraph-rsid="001a34a3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officeooo:paragraph-rsid="000e0c12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11fc75" style:font-size-asian="12pt" style:font-name-complex="Calibri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officeooo:paragraph-rsid="001a34a3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Liberation Serif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fo:font-size="12pt" officeooo:paragraph-rsid="001a34a3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style:font-size-asian="7pt" style:font-size-complex="8pt"/>
    </style:style>
    <style:style style:name="P50" style:family="paragraph" style:parent-style-name="Standard">
      <style:paragraph-properties fo:margin-left="2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Liberation Serif" fo:font-size="12pt" officeooo:paragraph-rsid="000e0c12" style:font-size-asian="12pt" style:font-size-complex="12pt"/>
    </style:style>
    <style:style style:name="P51" style:family="paragraph" style:parent-style-name="Standard">
      <style:paragraph-properties fo:margin-left="2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Liberation Serif" fo:font-size="12pt" officeooo:paragraph-rsid="000e0c12" style:font-size-asian="12pt" style:font-size-complex="12pt"/>
    </style:style>
    <style:style style:name="P52" style:family="paragraph" style:parent-style-name="Standard">
      <style:paragraph-properties fo:margin-left="2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Liberation Serif" fo:font-size="8pt" officeooo:paragraph-rsid="000e0c12" style:font-size-asian="7pt" style:font-size-complex="8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Liberation Serif" fo:font-size="8pt" style:font-size-asian="7pt" style:font-size-complex="8pt"/>
    </style:style>
    <style:style style:name="P54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DejaVu Sans"/>
    </style:style>
    <style:style style:name="T2" style:family="text">
      <style:text-properties fo:font-weight="bold" officeooo:rsid="000e0c12" style:font-weight-asian="bold" style:font-name-complex="DejaVu Sans" style:font-weight-complex="normal"/>
    </style:style>
    <style:style style:name="T3" style:family="text">
      <style:text-properties fo:font-weight="bold" style:font-weight-asian="bold" style:font-name-complex="Liberation Serif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34a3" style:font-weight-asian="bold" style:font-weight-complex="bold"/>
    </style:style>
    <style:style style:name="T6" style:family="text">
      <style:text-properties fo:font-weight="normal" officeooo:rsid="000e0c12" style:font-weight-asian="normal" style:font-name-complex="DejaVu Sans" style:font-weight-complex="normal"/>
    </style:style>
    <style:style style:name="T7" style:family="text">
      <style:text-properties fo:font-weight="normal" style:font-weight-asian="normal" style:font-name-complex="Liberation Serif1" style:font-weight-complex="normal"/>
    </style:style>
    <style:style style:name="T8" style:family="text">
      <style:text-properties style:font-name-complex="DejaVu Sans"/>
    </style:style>
    <style:style style:name="T9" style:family="text">
      <style:text-properties officeooo:rsid="000e0c12" style:font-name-complex="DejaVu Sans"/>
    </style:style>
    <style:style style:name="T10" style:family="text">
      <style:text-properties style:font-name-complex="Calibri"/>
    </style:style>
    <style:style style:name="T11" style:family="text">
      <style:text-properties officeooo:rsid="00144b5b" style:font-name-complex="Calibri"/>
    </style:style>
    <style:style style:name="T12" style:family="text">
      <style:text-properties officeooo:rsid="0018c658" style:font-name-complex="Calibri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8ac53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c0d5e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1fc75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69095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a34a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8ac53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8ac53" style:font-size-asian="12pt" style:font-size-complex="12pt"/>
    </style:style>
    <style:style style:name="T23" style:family="text">
      <style:text-properties fo:font-size="12pt" officeooo:rsid="000e0c12" style:font-size-asian="12pt" style:font-size-complex="12pt"/>
    </style:style>
    <style:style style:name="T24" style:family="text">
      <style:text-properties fo:font-size="12pt" officeooo:rsid="0011fc75" style:font-size-asian="12pt" style:font-size-complex="12pt"/>
    </style:style>
    <style:style style:name="T25" style:family="text">
      <style:text-properties fo:font-size="12pt" officeooo:rsid="000c0d5e" style:font-size-asian="12pt" style:font-size-complex="12pt"/>
    </style:style>
    <style:style style:name="T26" style:family="text">
      <style:text-properties fo:font-size="12pt" officeooo:rsid="00144b5b" style:font-size-asian="12pt" style:font-size-complex="12pt"/>
    </style:style>
    <style:style style:name="T27" style:family="text">
      <style:text-properties fo:font-size="12pt" officeooo:rsid="0016381a" style:font-size-asian="12pt" style:font-size-complex="12pt"/>
    </style:style>
    <style:style style:name="T28" style:family="text">
      <style:text-properties fo:font-size="12pt" officeooo:rsid="0018c658" style:font-size-asian="12pt" style:font-size-complex="12pt"/>
    </style:style>
    <style:style style:name="T29" style:family="text">
      <style:text-properties fo:font-size="12pt" officeooo:rsid="001a34a3" style:font-size-asian="12pt" style:font-size-complex="12pt"/>
    </style:style>
    <style:style style:name="T30" style:family="text">
      <style:text-properties fo:font-size="12pt" style:font-size-asian="12pt" style:font-name-complex="DejaVu Sans" style:font-size-complex="12pt"/>
    </style:style>
    <style:style style:name="T31" style:family="text">
      <style:text-properties fo:font-size="12pt" officeooo:rsid="00144b5b" style:font-size-asian="12pt" style:font-name-complex="DejaVu Sans" style:font-size-complex="12pt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font-style="italic" officeooo:rsid="0008ac53" style:font-size-asian="12pt" style:font-style-asian="italic" style:font-size-complex="12pt" style:font-style-complex="italic"/>
    </style:style>
    <style:style style:name="T34" style:family="text">
      <style:text-properties officeooo:rsid="00144b5b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Liberation Serif" fo:font-size="12pt" fo:font-weight="bold" officeooo:rsid="001a34a3" style:font-size-asian="12pt" style:font-weight-asian="bold" style:font-size-complex="12pt" style:font-weight-complex="bold"/>
    </style:style>
    <style:style style:name="T38" style:family="text">
      <style:text-properties style:font-name="Liberation Serif" fo:font-size="12pt" style:font-size-asian="12pt" style:font-size-complex="12pt"/>
    </style:style>
    <style:style style:name="T39" style:family="text">
      <style:text-properties style:font-name="Liberation Serif" fo:font-size="12pt" officeooo:rsid="000c0d5e" style:font-size-asian="12pt" style:font-size-complex="12pt"/>
    </style:style>
    <style:style style:name="T40" style:family="text">
      <style:text-properties style:font-name="Liberation Serif" fo:font-size="12pt" officeooo:rsid="00188690" style:font-size-asian="12pt" style:font-size-complex="12pt"/>
    </style:style>
    <style:style style:name="T41" style:family="text">
      <style:text-properties style:font-name="Liberation Serif" fo:font-size="12pt" officeooo:rsid="001a34a3" style:font-size-asian="12pt" style:font-size-complex="12pt"/>
    </style:style>
    <style:style style:name="T42" style:family="text">
      <style:text-properties style:font-name="Liberation Serif" style:font-weight-complex="bold"/>
    </style:style>
    <style:style style:name="T43" style:family="text">
      <style:text-properties style:font-name="Liberation Serif" officeooo:rsid="001a34a3" style:font-weight-complex="bold"/>
    </style:style>
    <style:style style:name="T44" style:family="text">
      <style:text-properties style:font-name="Liberation Serif" officeooo:rsid="001adf37"/>
    </style:style>
    <style:style style:name="T45" style:family="text">
      <style:text-properties officeooo:rsid="00169095"/>
    </style:style>
    <style:style style:name="T46" style:family="text">
      <style:text-properties officeooo:rsid="0018c658"/>
    </style:style>
    <style:style style:name="T47" style:family="text">
      <style:text-properties officeooo:rsid="001a34a3"/>
    </style:style>
    <style:style style:name="T48" style:family="text">
      <style:text-properties style:font-name="Liberation Serif1" fo:font-size="12pt" fo:font-weight="bold" officeooo:rsid="001a34a3" style:font-size-asian="12pt" style:font-weight-asian="bold" style:font-name-complex="Liberation Serif1" style:font-size-complex="12pt" style:font-weight-complex="bold"/>
    </style:style>
    <style:style style:name="T49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50" style:family="text">
      <style:text-properties style:font-name="Liberation Serif1" fo:font-size="12pt" fo:font-weight="normal" officeooo:rsid="001a34a3" style:font-size-asian="12pt" style:font-weight-asian="normal" style:font-name-complex="Liberation Serif1" style:font-size-complex="12pt" style:font-weight-complex="normal"/>
    </style:style>
    <style:style style:name="T51" style:family="text">
      <style:text-properties style:font-name="Liberation Serif1" fo:font-size="12pt" fo:font-weight="normal" officeooo:rsid="001adf37" style:font-size-asian="12pt" style:font-weight-asian="normal" style:font-name-complex="Liberation Serif1" style:font-size-complex="12pt" style:font-weight-complex="normal"/>
    </style:style>
    <style:style style:name="T52" style:family="text">
      <style:text-properties style:use-window-font-color="true" style:font-name-complex="Arial"/>
    </style:style>
    <style:style style:name="T53" style:family="text">
      <style:text-properties style:use-window-font-color="true" officeooo:rsid="001a34a3" style:font-name-complex="Arial"/>
    </style:style>
    <style:style style:name="T54" style:family="text">
      <style:text-properties style:use-window-font-color="true" fo:font-weight="normal" style:font-weight-asian="normal" style:font-name-complex="Arial" style:font-weight-complex="normal"/>
    </style:style>
    <style:style style:name="T55" style:family="text">
      <style:text-properties style:use-window-font-color="true" fo:font-weight="normal" officeooo:rsid="001a34a3" style:font-weight-asian="normal" style:font-name-complex="Arial" style:font-weight-complex="normal"/>
    </style:style>
    <style:style style:name="T56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57" style:family="text">
      <style:text-properties style:font-name-complex="Arial"/>
    </style:style>
    <style:style style:name="T58" style:family="text">
      <style:text-properties style:font-weight-complex="bold"/>
    </style:style>
    <style:style style:name="T59" style:family="text">
      <style:text-properties fo:color="#040102"/>
    </style:style>
    <style:style style:name="T60" style:family="text">
      <style:text-properties fo:color="#040102" style:font-name="Liberation Serif"/>
    </style:style>
    <style:style style:name="T61" style:family="text">
      <style:text-properties fo:color="#ce181e"/>
    </style:style>
    <style:style style:name="T62" style:family="text">
      <style:text-properties fo:color="#ce181e" style:font-name="Liberation Serif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1a34a3" style:font-style-asian="italic" style:font-weight-asian="bold" style:font-style-complex="italic" style:font-weight-complex="bold"/>
    </style:style>
    <style:style style:name="T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1a34a3" style:font-style-asian="normal" style:font-weight-asian="bold" style:font-style-complex="normal" style:font-weight-complex="bold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1a34a3" style:font-style-asian="normal" style:font-weight-asian="normal" style:font-style-complex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text:span text:style-name="T10">PROJETO DE LEI Nº. </text:span><text:span text:style-name="T11">0</text:span><text:span text:style-name="T12">91</text:span><text:span text:style-name="T10">/201</text:span><text:span text:style-name="T11">9</text:span></text:h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2"><text:span text:style-name="T14">“AUTORIZA O PODER EXECUTIVO MUNICIPAL </text:span><text:span text:style-name="T19">ABIR CRÉDITO SUPLEMENTAR </text:span><text:span text:style-name="T48">NO ORÇAMENTO DO CORRENTE EXERCÍCIO</text:span><text:span text:style-name="T14"> </text:span><text:span text:style-name="T19">PARA FINS DE COMPLEMENTAÇÃO</text:span><text:span text:style-name="T16"> DE SUBVENÇÃO </text:span><text:span text:style-name="T18">A</text:span><text:span text:style-name="T14"> ENTIDADE DA SOCIE</text:span><text:span text:style-name="T16">DADE CIVIL E DÁ OUTR</text:span><text:span text:style-name="T17">A</text:span><text:span text:style-name="T16">S PROVIDÊNCIAS.”</text:span></text:p>
          </table:table-cell>
        </table:table-row>
      </table:table>
      <text:p text:style-name="P10"/>
      <text:p text:style-name="P11"><text:span text:style-name="T13">A PREFEITA DO MUNICÍPIO DE DOIS IRMÃOS,</text:span><text:span text:style-name="T21"> </text:span><text:span text:style-name="T26">f</text:span><text:span text:style-name="T21">az saber que a Câmara Municipal aprovou e eu sanciono, com base no art. 63 e no art. 82 VI da Lei Orgânica Municipal, a seguinte:</text:span></text:p>
      <text:h text:style-name="P28" text:outline-level="4"/>
      <text:h text:style-name="P29" text:outline-level="4">L E I</text:h>
      <text:h text:style-name="P31" text:outline-level="4"/>
      <text:p text:style-name="P34"><text:span text:style-name="T36">Art. 1º </text:span><text:span text:style-name="T49">Fica o Poder Executivo Municipal autorizado a abrir crédito suplementar no Orçamento do Exercício de 2019, no montante de R$ </text:span><text:span text:style-name="T50">64.640,00</text:span><text:span text:style-name="T49"> (se</text:span><text:span text:style-name="T51">ss</text:span><text:span text:style-name="T49">enta e <text:s/></text:span><text:span text:style-name="T50">quatro</text:span><text:span text:style-name="T49"> mil, </text:span><text:span text:style-name="T50">seiscentos e quarenta</text:span><text:span text:style-name="T49"> reais) na seguinte classificação orçamentária:</text:span></text:p>
      <text:p text:style-name="P33"/>
      <text:p text:style-name="P37"><text:span text:style-name="T52">08.0003.0012.0365.0084.2114 SERVIÇO DE CONTRATURNO ESCOLAR <text:s/></text:span></text:p>
      <text:p text:style-name="P40"><text:span text:style-name="T52">33350430000000000000 - Subvenções sociais – conta 42 <text:s/>_______</text:span><text:span text:style-name="T53">R$</text:span><text:span text:style-name="T52"> 64.640,00;</text:span></text:p>
      <text:p text:style-name="P36"/>
      <text:p text:style-name="P35"><text:span text:style-name="T3">Art. 2º </text:span><text:span text:style-name="T7">Servirá de recurso para a cobertura de que trata o artigo anterior </text:span><text:span text:style-name="T54">a redução da seguinte dotação orçamentária:</text:span></text:p>
      <text:p text:style-name="P41"/>
      <text:p text:style-name="P38"><text:span text:style-name="T57">07.001.0015.0452.0112.2026 - MANUTENÇÃO DOS SERVIÇOS DE LIMPEZA PÚBLICA</text:span></text:p>
      <text:p text:style-name="P39"><text:span text:style-name="T52">33190340000000000000 - Outras despesas de pessoal decorrentes de contratos de terceirização – </text:span><text:span text:style-name="T53">conta 31 </text:span><text:span text:style-name="T52">___________________________________</text:span><text:span text:style-name="T55">R$</text:span><text:span text:style-name="T56"> </text:span><text:span text:style-name="T54">64.640,00.</text:span></text:p>
      <text:p text:style-name="P34"><text:span text:style-name="T36"/></text:p>
      <text:p text:style-name="P34"><text:soft-page-break/><text:span text:style-name="T37">Art. 3º </text:span><text:span text:style-name="T38">Fica o Poder Executivo Municipal autorizado a </text:span><text:span text:style-name="T39">conceder subvenção social a</text:span><text:span text:style-name="T38"> entidade sem fins lucrativos, </text:span><text:span text:style-name="T41">a título de complementação, </text:span><text:span text:style-name="T39">até os limites a seguir identificados</text:span><text:span text:style-name="T38">, </text:span><text:span text:style-name="T40">a saber:</text:span></text:p>
      <text:p text:style-name="P1"/>
      <text:p text:style-name="P11"><text:span text:style-name="T21">I </text:span><text:span text:style-name="T13">Fundação Assistencial de Dois Irmãos/FADI</text:span><text:span text:style-name="T21">, com o objetivo de efetivar parcialmente a educação infantil – </text:span><text:span text:style-name="T29">turno inverso</text:span><text:span text:style-name="T21">, por meio de aquisição de vagas, no valor de ________________________________________________________________R$ </text:span><text:span text:style-name="T29">64.640</text:span><text:span text:style-name="T22">,00</text:span><text:span text:style-name="T21">;</text:span></text:p>
      <text:p text:style-name="P4"><text:tab/></text:p>
      <text:p text:style-name="P2"><text:span text:style-name="T20">Parágrafo único.</text:span><text:span text:style-name="T21"> </text:span><text:span text:style-name="T22">A subvenção a que se refere o </text:span><text:span text:style-name="T33">caput</text:span><text:span text:style-name="T22"> será formalizada com arrimo no disposto no artigo 31, inciso II, da Lei Federal nº 13.019/2014 e de acordo com o Plano de Trabalho apresentado, </text:span><text:span text:style-name="T23">mediante termo de fomento.</text:span></text:p>
      <text:p text:style-name="P3"/>
      <text:p text:style-name="P42"><text:span text:style-name="T15"><text:s text:c="15"/>A</text:span><text:span text:style-name="T16">rt. </text:span><text:span text:style-name="T19">4</text:span><text:span text:style-name="T16">º</text:span><text:span text:style-name="T25"> </text:span><text:bookmark text:name="bts_a3"/><text:bookmark text:name="txt_a3"/><text:span text:style-name="T30">Na aplicação dos recursos públicos recebidos, a beneficiária dever</text:span><text:span text:style-name="T31">á</text:span><text:span text:style-name="T30"> observar:</text:span></text:p>
      <text:section text:style-name="Sect1" text:name="Seção9">
        <text:p text:style-name="P50"><text:span text:style-name="T1">I -</text:span><text:bookmark text:name="txt_a3I"/><text:bookmark text:name="bts_a3I"/><text:span text:style-name="T1"> </text:span><text:span text:style-name="T8">as determinações constantes na Lei Federal nº 8.666/93;</text:span></text:p>
        <text:p text:style-name="P52"><text:span text:style-name="T8"/></text:p>
      </text:section>
      <text:section text:style-name="Sect1" text:name="Seção12">
        <text:p text:style-name="P50"><text:span text:style-name="T1">II -</text:span><text:bookmark text:name="txt_a3II"/><text:bookmark text:name="bts_a3II"/><text:span text:style-name="T1"> </text:span><text:span text:style-name="T8">a possibilidade de utilização somente no que estiver previsto no Plano apresentado, pois vedado o emprego em quaisquer outras finalidades, ainda que em caráter emergencial para posterior cobertura;</text:span></text:p>
        <text:p text:style-name="P52"><text:span text:style-name="T8"/></text:p>
      </text:section>
      <text:section text:style-name="Sect1" text:name="Seção15">
        <text:p text:style-name="P22"><text:span text:style-name="T1">III -</text:span><text:bookmark text:name="bts_a3III"/><text:bookmark text:name="txt_a3III"/><text:span text:style-name="T1"> </text:span><text:span text:style-name="T8">a imperiosidade de prestação de contas no prazo estabelecido no Termo;</text:span></text:p>
        <text:p text:style-name="P22"><text:span text:style-name="T8"/></text:p>
      </text:section>
      <text:section text:style-name="Sect1" text:name="Seção17">
        <text:p text:style-name="P17"/>
        <text:p text:style-name="P18"><text:span text:style-name="T1"><text:s text:c="16"/>§ 1º</text:span><text:bookmark text:name="txt_a3p3"/><text:bookmark text:name="bts_a3p3"/><text:span text:style-name="T1"> </text:span><text:span text:style-name="T8">A beneficiária se responsabiliza, integralmente e isoladamente, por todos os encargos trabalhistas, tributários, previdenciários, acidentários, fundiários e cíveis decorrentes dos </text:span><text:span text:style-name="T9">termos/contratos</text:span><text:span text:style-name="T8"> que firmar</text:span><text:span text:style-name="T9">em</text:span><text:span text:style-name="T8"> e que envolvam os recursos públicos recebidos em decorrência desta Lei.</text:span></text:p>
      </text:section>
      <text:section text:style-name="Sect1" text:name="Seção18">
        <text:p text:style-name="P19"/>
      </text:section>
      <text:p text:style-name="P18"><text:bookmark text:name="nro_a3p4"/><text:span text:style-name="T2"><text:tab/> <text:s text:c="2"/>§ 2º </text:span><text:bookmark text:name="bts_a3p4"/><text:bookmark text:name="txt_a3p4"/><text:span text:style-name="T6">Ao Município de Dois Irmãos caberá o direito de regresso quando for subsidiariamente, solidariamente ou até isoladamente responsabilizado por qualquer por ação ou omissão das beneficiárias na consecução dos fins propostos, bem assim, em caso de dano a membro da Associação ou terceiro, em decorrência da aplicação dos recursos de que trata esta Lei.</text:span></text:p>
      <text:p text:style-name="P20"/>
      <text:p text:style-name="P46"><text:soft-page-break/><text:span text:style-name="T14">Art. </text:span><text:span text:style-name="T19">5</text:span><text:span text:style-name="T14">º</text:span><text:span text:style-name="T21"> As despesas decorrentes desta Lei correrão por conta d</text:span><text:span text:style-name="T29">a</text:span><text:span text:style-name="T21"> dotaç</text:span><text:span text:style-name="T29">ão</text:span><text:span text:style-name="T21"> consignada na Lei Orçamentária para o exercício de 201</text:span><text:span text:style-name="T24">9 </text:span><text:span text:style-name="T29">e mencionada no artigo 1º desta Lei.</text:span></text:p>
      <text:p text:style-name="P46"><text:span text:style-name="T29"/></text:p>
      <text:p text:style-name="P11"><text:span text:style-name="T14">Art. </text:span><text:span text:style-name="T19">6</text:span><text:span text:style-name="T14">º</text:span><text:span text:style-name="T21"> Esta Lei entra em vigor na data de sua publicação, revogando as disposições em contrário.</text:span></text:p>
      <text:p text:style-name="P8"/>
      <text:p text:style-name="P14">DOIS IRMÃOS, RS, <text:span text:style-name="T46">7</text:span> DE <text:span text:style-name="T46">NOVEMBRO</text:span> DE 201<text:span text:style-name="T34">9</text:span>.</text:p>
      <text:p text:style-name="P16"/>
      <text:p text:style-name="P16"/>
      <text:p text:style-name="P12"><text:span text:style-name="T13">TÂNIA TEREZINHA DA SILVA,</text:span><text:span text:style-name="T14"> </text:span></text:p>
      <text:p text:style-name="P13">PREFEITA MUNICIPAL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47">EXPOSIÇÃO DE MOTIVOS</text:span> </text:p>
      <text:h text:style-name="P21" text:outline-level="2"/>
      <text:p text:style-name="P44"><text:span text:style-name="T21"><text:s text:c="11"/>Encaminhamos o presente Projeto de Lei nº. </text:span><text:span text:style-name="T27">0</text:span><text:span text:style-name="T28">91</text:span><text:span text:style-name="T21">/201</text:span><text:span text:style-name="T27">9</text:span><text:span text:style-name="T21">, que </text:span><text:span text:style-name="T14">“</text:span><text:span text:style-name="T16">“AUTORIZA O PODER EXECUTIVO MUNICIPAL </text:span><text:span text:style-name="T19">ABIR CRÉDITO SUPLEMENTAR </text:span><text:span text:style-name="T48">NO ORÇAMENTO DO CORRENTE EXERCÍCIO</text:span><text:span text:style-name="T16"> </text:span><text:span text:style-name="T19">PARA FINS DE COMPLEMENTAÇÃO</text:span><text:span text:style-name="T16"> DE SUBVENÇÃO </text:span><text:span text:style-name="T18">A</text:span><text:span text:style-name="T16"> ENTIDADE DA SOCIEDADE CIVIL E DÁ OUTR</text:span><text:span text:style-name="T17">A</text:span><text:span text:style-name="T16">S PROVIDÊNCIAS.</text:span><text:span text:style-name="T13">”,</text:span><text:span text:style-name="T21"> para apreciação e deliberação dos senhores </text:span><text:span text:style-name="T32">Edis.</text:span></text:p>
      <text:p text:style-name="P23"/>
      <text:p text:style-name="P48"><text:span text:style-name="T58">A Secretaria de Educação, Cultura e Desporto solicita </text:span>que seja aditivado o Termo <text:span text:style-name="T47">D</text:span>e Colaboração que possui com a Fundação Assistencial de Dois Irmãos – Turno Inverso. <text:span text:style-name="T67">Justifica-</text:span><text:span text:style-name="T68">se</text:span><text:span text:style-name="T67"> a necessidade de elaboração de Projeto de Lei </text:span><text:span text:style-name="T68">p</text:span><text:span text:style-name="T42">ara </text:span><text:span text:style-name="T43">que possamos </text:span><text:span text:style-name="T42">honrar o</text:span><text:span text:style-name="T35"> </text:span><text:span text:style-name="T44">termo de fomento/colaboração firmado no ano de 2019</text:span><text:span text:style-name="T35"> entre Prefeitura Municipal e a Fundação Assistencial de Dois Irmãos – Turno Inverso, </text:span><text:span text:style-name="T44">pelo qual </text:span><text:span text:style-name="T35">solicitamos que seja suplementado </text:span><text:span text:style-name="T44">no</text:span><text:span text:style-name="T35"> o valor de R$ 64.640,00, ao Termo de Fomento de número </text:span><text:span text:style-name="T60">002/2019</text:span><text:span text:style-name="T62">.</text:span><text:span text:style-name="T35"> Esse valor será necessário para suprirmos o convênio até o final do ano.</text:span></text:p>
      <text:p text:style-name="P23"/>
      <text:p text:style-name="P45"><text:s text:c="12"/>Outrossim, o plano de trabalho e aplicação apresentados estão disponíveis para análise dos eméritos legisladores junto à Prefeitura, caso queiram. </text:p>
      <text:p text:style-name="P24"/>
      <text:p text:style-name="P45"><text:s text:c="11"/>De outra banda, segue para vossa análise parecer de inexigibilidade da entidade que firmar<text:span text:style-name="T45">á</text:span> pelo rito da nova legislação, lei das parcerias voluntárias.</text:p>
      <text:p text:style-name="P53"/>
      <text:p text:style-name="P43"><text:s text:c="10"/>Dessa forma, com o objetivo de buscarmos a devida autorização legislativa para efetivar a contratação temporária, esperamos desta Colenda Câmara o pronunciamento favorável à proposição em tela.</text:p>
      <text:p text:style-name="P15"/>
      <text:p text:style-name="P15"/>
      <text:p text:style-name="P26">TÂNIA TEREZINHA DA SILVA,</text:p>
      <text:p text:style-name="P27">PREFEITA MUNICIPAL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_20_texto_20_3_20_Char" style:display-name="Corpo de texto 3 Char" style:family="text" style:parent-style-name="Fonte_20_parág._20_padrã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0:43.838000000</meta:creation-date>
    <meta:print-date>2019-11-07T14:39:24.586000000</meta:print-date>
    <dc:date>2019-11-07T14:45:03.205000000</dc:date>
    <meta:editing-duration>PT1H42M32S</meta:editing-duration>
    <meta:editing-cycles>16</meta:editing-cycles>
    <meta:generator>LibreOffice/6.0.6.2$Windows_X86_64 LibreOffice_project/0c292870b25a325b5ed35f6b45599d2ea4458e77</meta:generator>
    <meta:document-statistic meta:table-count="1" meta:image-count="0" meta:object-count="0" meta:page-count="4" meta:paragraph-count="33" meta:word-count="687" meta:character-count="4680" meta:non-whitespace-character-count="3933"/>
  </office:meta>
</office:document-meta>
</file>