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center" style:justify-single-word="false" style:text-autospace="none" style:punctuation-wrap="simple"/>
      <style:text-properties style:font-name="Liberation Serif" fo:font-weight="bold" officeooo:paragraph-rsid="001d38f4" style:font-weight-asian="bold" style:font-name-complex="Arial" style:font-weight-complex="bold"/>
    </style:style>
    <style:style style:name="P2" style:family="paragraph" style:parent-style-name="Standard">
      <style:paragraph-properties fo:margin-top="0cm" fo:margin-bottom="0cm" loext:contextual-spacing="false" fo:line-height="150%" fo:text-align="justify" style:justify-single-word="false" style:text-autospace="none" style:punctuation-wrap="simple"/>
      <style:text-properties style:font-name="Liberation Serif" fo:font-weight="bold" officeooo:paragraph-rsid="001d38f4" style:font-weight-asian="bold" style:font-name-complex="Arial" style:font-weight-complex="bold"/>
    </style:style>
    <style:style style:name="P3" style:family="paragraph" style:parent-style-name="Standard">
      <style:paragraph-properties fo:margin-top="0cm" fo:margin-bottom="0cm" loext:contextual-spacing="false" fo:line-height="150%" fo:text-align="justify" style:justify-single-word="false"/>
      <style:text-properties style:font-name="Liberation Serif" fo:font-size="8pt" officeooo:paragraph-rsid="001ee0a2" style:font-size-asian="7pt" style:font-size-complex="8pt"/>
    </style:style>
    <style:style style:name="P4" style:family="paragraph" style:parent-style-name="Standard">
      <style:paragraph-properties fo:line-height="150%" fo:text-align="center" style:justify-single-word="false"/>
      <style:text-properties style:font-name="Liberation Serif" fo:font-weight="bold" officeooo:paragraph-rsid="001ee0a2" style:font-weight-asian="bold" style:font-name-complex="Arial" style:font-weight-complex="bold"/>
    </style:style>
    <style:style style:name="P5" style:family="paragraph" style:parent-style-name="Standard">
      <style:paragraph-properties fo:line-height="150%" fo:text-align="justify" style:justify-single-word="false"/>
      <style:text-properties style:font-name="Liberation Serif" fo:font-weight="bold" officeooo:paragraph-rsid="001d38f4" style:font-weight-asian="bold" style:font-name-complex="Arial"/>
    </style:style>
    <style:style style:name="P6" style:family="paragraph" style:parent-style-name="Standard">
      <style:paragraph-properties fo:line-height="150%"/>
      <style:text-properties style:font-name="Liberation Serif" officeooo:paragraph-rsid="001d38f4"/>
    </style:style>
    <style:style style:name="P7" style:family="paragraph" style:parent-style-name="Standard">
      <style:paragraph-properties fo:line-height="150%" fo:text-align="justify" style:justify-single-word="false"/>
      <style:text-properties style:font-name="Liberation Serif" officeooo:paragraph-rsid="001d38f4"/>
    </style:style>
    <style:style style:name="P8" style:family="paragraph" style:parent-style-name="Standard">
      <style:paragraph-properties fo:line-height="150%"/>
      <style:text-properties style:font-name="Liberation Serif" fo:font-size="6pt" officeooo:paragraph-rsid="001d38f4" style:font-size-asian="5.25pt" style:font-name-complex="Arial" style:font-size-complex="6pt"/>
    </style:style>
    <style:style style:name="P9" style:family="paragraph" style:parent-style-name="Standard">
      <style:paragraph-properties fo:line-height="150%"/>
      <style:text-properties style:font-name="Liberation Serif" fo:font-size="6pt" officeooo:paragraph-rsid="001d38f4" style:font-size-asian="5.25pt" style:font-name-complex="Arial" style:font-size-complex="6pt" style:font-weight-complex="bold"/>
    </style:style>
    <style:style style:name="P10" style:family="paragraph" style:parent-style-name="Standard">
      <style:paragraph-properties fo:line-height="150%"/>
      <style:text-properties style:font-name="Liberation Serif" fo:font-size="8pt" officeooo:paragraph-rsid="001d38f4" style:font-size-asian="7pt" style:font-name-complex="Arial" style:font-size-complex="8pt"/>
    </style:style>
    <style:style style:name="P11" style:family="paragraph" style:parent-style-name="Standard">
      <style:paragraph-properties fo:line-height="150%" fo:text-align="center" style:justify-single-word="false"/>
      <style:text-properties style:font-name="Liberation Serif" fo:font-size="12pt" fo:font-weight="bold" officeooo:paragraph-rsid="001ee0a2"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Liberation Serif" fo:font-size="12pt" officeooo:paragraph-rsid="00305c68" style:font-size-asian="12pt" style:font-size-complex="12pt"/>
    </style:style>
    <style:style style:name="P13" style:family="paragraph" style:parent-style-name="Standard">
      <style:paragraph-properties fo:margin-left="0cm" fo:margin-right="0.026cm" fo:margin-top="0.132cm" fo:margin-bottom="0.026cm" loext:contextual-spacing="false" fo:line-height="150%" fo:text-align="justify" style:justify-single-word="false" fo:text-indent="0cm" style:auto-text-indent="false"/>
      <style:text-properties style:font-name="Liberation Serif" officeooo:paragraph-rsid="001d38f4"/>
    </style:style>
    <style:style style:name="P14" style:family="paragraph" style:parent-style-name="Standard">
      <style:paragraph-properties fo:margin-left="0cm" fo:margin-right="0.026cm" fo:margin-top="0.132cm" fo:margin-bottom="0.026cm" loext:contextual-spacing="false" fo:line-height="150%" fo:text-align="justify" style:justify-single-word="false" fo:text-indent="0cm" style:auto-text-indent="false"/>
      <style:text-properties style:font-name="Liberation Serif" fo:font-size="8pt" officeooo:paragraph-rsid="001d38f4" style:font-size-asian="7pt" style:font-size-complex="8pt"/>
    </style:style>
    <style:style style:name="P15" style:family="paragraph" style:parent-style-name="Standard">
      <style:paragraph-properties fo:margin-left="0cm" fo:margin-right="0.026cm" fo:margin-top="0.132cm" fo:margin-bottom="0.026cm" loext:contextual-spacing="false" fo:line-height="150%" fo:text-align="justify" style:justify-single-word="false" fo:text-indent="0cm" style:auto-text-indent="false"/>
      <style:text-properties style:font-name="Liberation Serif" fo:font-size="8pt" officeooo:paragraph-rsid="001d38f4" style:font-size-asian="7pt" style:font-name-complex="Arial" style:font-size-complex="8pt"/>
    </style:style>
    <style:style style:name="P16" style:family="paragraph" style:parent-style-name="Standard">
      <style:paragraph-properties fo:margin-left="0cm" fo:margin-right="0.026cm" fo:margin-top="0.026cm" fo:margin-bottom="0.026cm" loext:contextual-spacing="false" fo:line-height="150%" fo:text-align="justify" style:justify-single-word="false" fo:text-indent="0cm" style:auto-text-indent="false"/>
      <style:text-properties style:font-name="Liberation Serif" officeooo:paragraph-rsid="001d38f4"/>
    </style:style>
    <style:style style:name="P17" style:family="paragraph" style:parent-style-name="Standard">
      <style:paragraph-properties fo:margin-left="0.026cm" fo:margin-right="0.026cm" fo:margin-top="0.026cm" fo:margin-bottom="0.026cm" loext:contextual-spacing="false" fo:line-height="150%" fo:text-align="justify" style:justify-single-word="false" fo:text-indent="0.661cm" style:auto-text-indent="false"/>
      <style:text-properties style:font-name="Liberation Serif" fo:font-weight="bold" officeooo:paragraph-rsid="001d38f4" style:font-weight-asian="bold" style:font-name-complex="Arial"/>
    </style:style>
    <style:style style:name="P18" style:family="paragraph" style:parent-style-name="Standard">
      <style:paragraph-properties fo:margin-left="0.026cm" fo:margin-right="0.026cm" fo:margin-top="0.026cm" fo:margin-bottom="0.026cm" loext:contextual-spacing="false" fo:line-height="150%" fo:text-align="center" style:justify-single-word="false" fo:text-indent="0.661cm" style:auto-text-indent="false"/>
      <style:text-properties style:font-name="Liberation Serif" fo:font-weight="bold" officeooo:paragraph-rsid="001ee0a2" style:font-weight-asian="bold" style:font-name-complex="Arial"/>
    </style:style>
    <style:style style:name="P19" style:family="paragraph" style:parent-style-name="Standard">
      <style:paragraph-properties fo:margin-left="0.026cm" fo:margin-right="0.026cm" fo:margin-top="0.026cm" fo:margin-bottom="0.026cm" loext:contextual-spacing="false" fo:line-height="150%" fo:text-align="justify" style:justify-single-word="false" fo:text-indent="0.661cm" style:auto-text-indent="false"/>
      <style:text-properties style:font-name="Liberation Serif" officeooo:paragraph-rsid="001d38f4"/>
    </style:style>
    <style:style style:name="P20" style:family="paragraph" style:parent-style-name="Standard">
      <style:paragraph-properties fo:margin-left="0.026cm" fo:margin-right="0.026cm" fo:margin-top="0.026cm" fo:margin-bottom="0.026cm" loext:contextual-spacing="false" fo:line-height="150%" fo:text-align="justify" style:justify-single-word="false" fo:text-indent="0.661cm" style:auto-text-indent="false"/>
      <style:text-properties style:font-name="Liberation Serif" fo:font-size="6pt" fo:font-weight="bold" officeooo:paragraph-rsid="001d38f4" style:font-size-asian="5.25pt" style:font-weight-asian="bold" style:font-name-complex="Arial" style:font-size-complex="6pt"/>
    </style:style>
    <style:style style:name="P21" style:family="paragraph" style:parent-style-name="Standard">
      <style:paragraph-properties fo:margin-left="0.026cm" fo:margin-right="0.026cm" fo:margin-top="0.026cm" fo:margin-bottom="0.026cm" loext:contextual-spacing="false" fo:line-height="150%" fo:text-align="justify" style:justify-single-word="false" fo:text-indent="0.661cm" style:auto-text-indent="false"/>
      <style:text-properties style:font-name="Liberation Serif" fo:font-size="6pt" officeooo:paragraph-rsid="001d38f4" style:font-size-asian="5.25pt" style:font-name-complex="Arial" style:font-size-complex="6pt" style:font-weight-complex="bold"/>
    </style:style>
    <style:style style:name="P22" style:family="paragraph" style:parent-style-name="Standard">
      <style:paragraph-properties fo:margin-left="0.026cm" fo:margin-right="0.026cm" fo:margin-top="0.026cm" fo:margin-bottom="0.026cm" loext:contextual-spacing="false" fo:line-height="150%" fo:text-align="justify" style:justify-single-word="false" fo:text-indent="0.661cm" style:auto-text-indent="false"/>
      <style:text-properties style:font-name="Liberation Serif" fo:font-size="8pt" fo:font-weight="bold" officeooo:paragraph-rsid="001d38f4" style:font-size-asian="7pt" style:font-weight-asian="bold" style:font-name-complex="Arial" style:font-size-complex="8pt"/>
    </style:style>
    <style:style style:name="P23" style:family="paragraph" style:parent-style-name="Standard">
      <style:paragraph-properties fo:margin-left="0.026cm" fo:margin-right="0.026cm" fo:margin-top="0.132cm" fo:margin-bottom="0.026cm" loext:contextual-spacing="false" fo:line-height="150%" fo:text-align="justify" style:justify-single-word="false" fo:text-indent="0.661cm" style:auto-text-indent="false"/>
      <style:text-properties style:font-name="Liberation Serif" officeooo:paragraph-rsid="001d38f4"/>
    </style:style>
    <style:style style:name="P24" style:family="paragraph" style:parent-style-name="Standard">
      <style:paragraph-properties fo:margin-left="0.026cm" fo:margin-right="0.026cm" fo:margin-top="0.132cm" fo:margin-bottom="0.026cm" loext:contextual-spacing="false" fo:line-height="150%" fo:text-align="justify" style:justify-single-word="false" fo:text-indent="0cm" style:auto-text-indent="false"/>
      <style:text-properties style:font-name="Liberation Serif" officeooo:paragraph-rsid="001d38f4"/>
    </style:style>
    <style:style style:name="P25" style:family="paragraph" style:parent-style-name="Standard">
      <style:paragraph-properties fo:margin-left="0.026cm" fo:margin-right="0.026cm" fo:margin-top="0.132cm" fo:margin-bottom="0.026cm" loext:contextual-spacing="false" fo:line-height="150%" fo:text-align="justify" style:justify-single-word="false" fo:text-indent="0cm" style:auto-text-indent="false"/>
      <style:text-properties style:font-name="Liberation Serif" fo:font-size="6pt" fo:font-weight="bold" officeooo:paragraph-rsid="001d38f4" style:font-size-asian="5.25pt" style:font-weight-asian="bold" style:font-name-complex="Arial" style:font-size-complex="6pt"/>
    </style:style>
    <style:style style:name="P26" style:family="paragraph" style:parent-style-name="Standard">
      <style:paragraph-properties fo:margin-left="0.026cm" fo:margin-right="0.026cm" fo:margin-top="0.132cm" fo:margin-bottom="0.026cm" loext:contextual-spacing="false" fo:line-height="150%" fo:text-align="justify" style:justify-single-word="false" fo:text-indent="0cm" style:auto-text-indent="false"/>
      <style:text-properties style:font-name="Liberation Serif" fo:font-size="6pt" officeooo:paragraph-rsid="001d38f4" style:font-size-asian="5.25pt" style:font-size-complex="6pt"/>
    </style:style>
    <style:style style:name="P27" style:family="paragraph" style:parent-style-name="Standard">
      <style:paragraph-properties fo:margin-left="0.026cm" fo:margin-right="0.026cm" fo:margin-top="0.132cm" fo:margin-bottom="0.026cm" loext:contextual-spacing="false" fo:line-height="150%" fo:text-align="justify" style:justify-single-word="false" fo:text-indent="0cm" style:auto-text-indent="false"/>
      <style:text-properties style:font-name="Liberation Serif" fo:font-size="6pt" officeooo:paragraph-rsid="001d38f4" style:font-size-asian="5.25pt" style:font-name-complex="Arial" style:font-size-complex="6pt"/>
    </style:style>
    <style:style style:name="P28" style:family="paragraph" style:parent-style-name="Standard">
      <style:paragraph-properties fo:margin-left="0.026cm" fo:margin-right="0.026cm" fo:margin-top="0.132cm" fo:margin-bottom="0.026cm" loext:contextual-spacing="false" fo:line-height="150%" fo:text-align="justify" style:justify-single-word="false" fo:text-indent="0cm" style:auto-text-indent="false"/>
      <style:text-properties style:font-name="Liberation Serif" fo:font-size="6pt" officeooo:paragraph-rsid="001d38f4" style:font-size-asian="5.25pt" style:font-name-complex="Arial" style:font-size-complex="6pt" style:font-weight-complex="bold"/>
    </style:style>
    <style:style style:name="P29" style:family="paragraph" style:parent-style-name="Standard">
      <style:paragraph-properties fo:margin-left="0.026cm" fo:margin-right="0.026cm" fo:margin-top="0.079cm" fo:margin-bottom="0.026cm" loext:contextual-spacing="false" fo:line-height="150%" fo:text-align="center" style:justify-single-word="false" fo:text-indent="0cm" style:auto-text-indent="false"/>
      <style:text-properties style:font-name="Liberation Serif" fo:font-weight="bold" officeooo:paragraph-rsid="001d38f4" style:font-weight-asian="bold" style:font-name-complex="Arial"/>
    </style:style>
    <style:style style:name="P30" style:family="paragraph" style:parent-style-name="Standard">
      <style:paragraph-properties fo:margin-left="0.026cm" fo:margin-right="0.026cm" fo:margin-top="0.079cm" fo:margin-bottom="0.026cm" loext:contextual-spacing="false" fo:line-height="150%" fo:text-align="center" style:justify-single-word="false" fo:text-indent="0cm" style:auto-text-indent="false"/>
      <style:text-properties style:font-name="Liberation Serif" fo:font-weight="bold" officeooo:paragraph-rsid="001ee0a2" style:font-weight-asian="bold" style:font-name-complex="Arial"/>
    </style:style>
    <style:style style:name="P31" style:family="paragraph" style:parent-style-name="Standard">
      <style:paragraph-properties fo:margin-left="0.026cm" fo:margin-right="0.026cm" fo:margin-top="0.079cm" fo:margin-bottom="0.026cm" loext:contextual-spacing="false" fo:line-height="150%" fo:text-align="justify" style:justify-single-word="false" fo:text-indent="0cm" style:auto-text-indent="false"/>
      <style:text-properties style:font-name="Liberation Serif" officeooo:paragraph-rsid="001d38f4"/>
    </style:style>
    <style:style style:name="P32" style:family="paragraph" style:parent-style-name="Standard">
      <style:paragraph-properties fo:margin-left="0.026cm" fo:margin-right="0.026cm" fo:margin-top="0.079cm" fo:margin-bottom="0.026cm" loext:contextual-spacing="false" fo:line-height="150%" fo:text-align="center" style:justify-single-word="false" fo:text-indent="0cm" style:auto-text-indent="false"/>
      <style:text-properties style:font-name="Liberation Serif" fo:font-size="8pt" fo:font-weight="bold" officeooo:paragraph-rsid="001d38f4" style:font-size-asian="7pt" style:font-weight-asian="bold" style:font-name-complex="Arial" style:font-size-complex="8pt"/>
    </style:style>
    <style:style style:name="P33" style:family="paragraph" style:parent-style-name="Standard">
      <style:paragraph-properties fo:margin-left="0.026cm" fo:margin-right="0.026cm" fo:margin-top="0.079cm" fo:margin-bottom="0.026cm" loext:contextual-spacing="false" fo:line-height="150%" fo:text-align="center" style:justify-single-word="false" fo:text-indent="0cm" style:auto-text-indent="false"/>
      <style:text-properties style:font-name="Liberation Serif" fo:font-size="6pt" fo:font-weight="bold" officeooo:paragraph-rsid="001d38f4" style:font-size-asian="5.25pt" style:font-weight-asian="bold" style:font-name-complex="Arial" style:font-size-complex="6pt"/>
    </style:style>
    <style:style style:name="P34" style:family="paragraph" style:parent-style-name="Standard">
      <style:paragraph-properties fo:margin-left="0.026cm" fo:margin-right="0.026cm" fo:margin-top="0.026cm" fo:margin-bottom="0.026cm" loext:contextual-spacing="false" fo:line-height="150%" fo:text-align="center" style:justify-single-word="false" fo:text-indent="0cm" style:auto-text-indent="false"/>
      <style:text-properties style:font-name="Liberation Serif" fo:font-weight="bold" officeooo:paragraph-rsid="001ee0a2" style:font-weight-asian="bold" style:font-name-complex="Arial" style:font-weight-complex="bold"/>
    </style:style>
    <style:style style:name="P35" style:family="paragraph" style:parent-style-name="Standard">
      <style:paragraph-properties fo:margin-left="0.026cm" fo:margin-right="0.026cm" fo:margin-top="0.026cm" fo:margin-bottom="0.026cm" loext:contextual-spacing="false" fo:line-height="150%" fo:text-align="justify" style:justify-single-word="false" fo:text-indent="0cm" style:auto-text-indent="false"/>
      <style:text-properties style:font-name="Liberation Serif" fo:font-weight="bold" officeooo:paragraph-rsid="001d38f4" style:font-weight-asian="bold" style:font-name-complex="Arial"/>
    </style:style>
    <style:style style:name="P36" style:family="paragraph" style:parent-style-name="Standard">
      <style:paragraph-properties fo:margin-left="0.026cm" fo:margin-right="0.026cm" fo:margin-top="0.026cm" fo:margin-bottom="0.026cm" loext:contextual-spacing="false" fo:line-height="150%" fo:text-align="center" style:justify-single-word="false" fo:text-indent="0cm" style:auto-text-indent="false"/>
      <style:text-properties style:font-name="Liberation Serif" fo:font-weight="bold" officeooo:paragraph-rsid="001ee0a2" style:font-weight-asian="bold" style:font-name-complex="Arial"/>
    </style:style>
    <style:style style:name="P37" style:family="paragraph" style:parent-style-name="Standard">
      <style:paragraph-properties fo:margin-left="0.026cm" fo:margin-right="0.026cm" fo:margin-top="0.026cm" fo:margin-bottom="0.026cm" loext:contextual-spacing="false" fo:line-height="150%" fo:text-align="justify" style:justify-single-word="false" fo:text-indent="0cm" style:auto-text-indent="false"/>
      <style:text-properties style:font-name="Liberation Serif" officeooo:paragraph-rsid="001d38f4"/>
    </style:style>
    <style:style style:name="P38" style:family="paragraph" style:parent-style-name="Standard">
      <style:paragraph-properties fo:margin-left="0.026cm" fo:margin-right="0.026cm" fo:margin-top="0.026cm" fo:margin-bottom="0.026cm" loext:contextual-spacing="false" fo:line-height="150%" fo:text-align="justify" style:justify-single-word="false" fo:text-indent="0cm" style:auto-text-indent="false"/>
      <style:text-properties style:font-name="Liberation Serif" fo:font-size="8pt" fo:font-weight="bold" officeooo:paragraph-rsid="001d38f4" style:font-size-asian="7pt" style:font-weight-asian="bold" style:font-name-complex="Arial" style:font-size-complex="8pt"/>
    </style:style>
    <style:style style:name="P39" style:family="paragraph" style:parent-style-name="Standard">
      <style:paragraph-properties fo:margin-left="0.026cm" fo:margin-right="0.026cm" fo:margin-top="0.026cm" fo:margin-bottom="0.026cm" loext:contextual-spacing="false" fo:line-height="150%" fo:text-align="justify" style:justify-single-word="false" fo:text-indent="0cm" style:auto-text-indent="false"/>
      <style:text-properties style:font-name="Liberation Serif" fo:font-size="6pt" fo:font-weight="bold" officeooo:paragraph-rsid="001d38f4" style:font-size-asian="5.25pt" style:font-weight-asian="bold" style:font-name-complex="Arial" style:font-size-complex="6pt"/>
    </style:style>
    <style:style style:name="P40" style:family="paragraph" style:parent-style-name="Standard">
      <style:paragraph-properties fo:margin-left="0.026cm" fo:margin-right="0.026cm" fo:margin-top="0.026cm" fo:margin-bottom="0.026cm" loext:contextual-spacing="false" fo:line-height="150%" fo:text-align="center" style:justify-single-word="false" fo:text-indent="0cm" style:auto-text-indent="false"/>
      <style:text-properties style:font-name="Liberation Serif" fo:font-size="6pt" fo:font-weight="bold" officeooo:paragraph-rsid="001d38f4" style:font-size-asian="5.25pt" style:font-weight-asian="bold" style:font-name-complex="Arial" style:font-size-complex="6pt"/>
    </style:style>
    <style:style style:name="P41" style:family="paragraph" style:parent-style-name="Standard">
      <style:paragraph-properties fo:margin-left="0.026cm" fo:margin-right="0.026cm" fo:margin-top="0.026cm" fo:margin-bottom="0.026cm" loext:contextual-spacing="false" fo:line-height="150%" fo:text-align="center" style:justify-single-word="false" fo:text-indent="0cm" style:auto-text-indent="false"/>
      <style:text-properties style:font-name="Liberation Serif" fo:font-size="6pt" fo:font-weight="bold" officeooo:paragraph-rsid="001d38f4" style:font-size-asian="5.25pt" style:font-weight-asian="bold" style:font-name-complex="Arial" style:font-size-complex="6pt" style:font-weight-complex="bold"/>
    </style:style>
    <style:style style:name="P42" style:family="paragraph" style:parent-style-name="Standard">
      <style:paragraph-properties fo:margin-left="0.026cm" fo:margin-right="0.026cm" fo:margin-top="0.026cm" fo:margin-bottom="0.026cm" loext:contextual-spacing="false" fo:line-height="150%" fo:text-align="justify" style:justify-single-word="false" fo:text-indent="1.323cm" style:auto-text-indent="false"/>
      <style:text-properties style:font-name="Liberation Serif" officeooo:paragraph-rsid="001d38f4"/>
    </style:style>
    <style:style style:name="P43" style:family="paragraph" style:parent-style-name="Standard">
      <style:paragraph-properties fo:margin-left="0.026cm" fo:margin-right="0.026cm" fo:margin-top="0.132cm" fo:margin-bottom="0.026cm" loext:contextual-spacing="false" fo:line-height="150%" fo:text-align="justify" style:justify-single-word="false" fo:text-indent="1.244cm" style:auto-text-indent="false"/>
      <style:text-properties style:font-name="Liberation Serif" officeooo:paragraph-rsid="001d38f4"/>
    </style:style>
    <style:style style:name="P44" style:family="paragraph" style:parent-style-name="Standard">
      <style:paragraph-properties fo:margin-left="0.026cm" fo:margin-right="0.026cm" fo:margin-top="0.132cm" fo:margin-bottom="0.026cm" loext:contextual-spacing="false" fo:line-height="150%" fo:text-align="justify" style:justify-single-word="false" fo:text-indent="1.244cm" style:auto-text-indent="false"/>
      <style:text-properties style:font-name="Liberation Serif" fo:font-size="7pt" officeooo:paragraph-rsid="001d38f4" style:font-size-asian="6.09999990463257pt" style:font-size-complex="7pt"/>
    </style:style>
    <style:style style:name="P45" style:family="paragraph" style:parent-style-name="Standard">
      <style:paragraph-properties fo:margin-left="0cm" fo:margin-right="0cm" fo:line-height="150%" fo:text-align="justify" style:justify-single-word="false" fo:text-indent="1.27cm" style:auto-text-indent="false"/>
      <style:text-properties style:font-name="Liberation Serif" officeooo:paragraph-rsid="001d38f4"/>
    </style:style>
    <style:style style:name="P46" style:family="paragraph" style:parent-style-name="Standard">
      <style:paragraph-properties fo:margin-left="0cm" fo:margin-right="0cm" fo:line-height="150%" fo:text-align="justify" style:justify-single-word="false" fo:text-indent="2.501cm" style:auto-text-indent="false"/>
      <style:text-properties style:font-name="Liberation Serif" officeooo:paragraph-rsid="001ee0a2"/>
    </style:style>
    <style:style style:name="P47" style:family="paragraph" style:parent-style-name="Standard">
      <style:paragraph-properties fo:margin-left="0cm" fo:margin-right="0cm" fo:line-height="150%" fo:text-align="end" style:justify-single-word="false" fo:text-indent="2.501cm" style:auto-text-indent="false"/>
      <style:text-properties style:font-name="Liberation Serif" officeooo:paragraph-rsid="001ee0a2"/>
    </style:style>
    <style:style style:name="P48" style:family="paragraph" style:parent-style-name="Standard">
      <style:paragraph-properties fo:margin-left="0cm" fo:margin-right="0cm" fo:line-height="150%" fo:text-align="justify" style:justify-single-word="false" fo:text-indent="2.501cm" style:auto-text-indent="false"/>
      <style:text-properties style:font-name="Liberation Serif" fo:font-size="12pt" fo:font-weight="bold" officeooo:paragraph-rsid="001ee0a2" style:font-size-asian="12pt" style:font-weight-asian="bold" style:font-size-complex="12pt"/>
    </style:style>
    <style:style style:name="P49" style:family="paragraph" style:parent-style-name="Standard">
      <style:paragraph-properties fo:margin-left="0cm" fo:margin-right="0cm" fo:line-height="150%" fo:text-align="justify" style:justify-single-word="false" fo:text-indent="2.501cm" style:auto-text-indent="false"/>
      <style:text-properties style:font-name="Liberation Serif" fo:font-size="12pt" officeooo:paragraph-rsid="001ee0a2" style:font-size-asian="12pt" style:font-name-complex="Calibri" style:font-size-complex="12pt"/>
    </style:style>
    <style:style style:name="P50" style:family="paragraph" style:parent-style-name="Standard">
      <style:paragraph-properties fo:margin-left="0cm" fo:margin-right="0cm" fo:line-height="150%" fo:text-align="justify" style:justify-single-word="false" fo:text-indent="2.501cm" style:auto-text-indent="false"/>
      <style:text-properties style:font-name="Liberation Serif" fo:font-size="6pt" fo:font-weight="bold" officeooo:paragraph-rsid="001ee0a2" style:font-size-asian="6pt" style:font-weight-asian="bold" style:font-size-complex="6pt"/>
    </style:style>
    <style:style style:name="P51" style:family="paragraph" style:parent-style-name="Standard">
      <style:paragraph-properties fo:margin-left="0cm" fo:margin-right="0cm" fo:margin-top="0.101cm" fo:margin-bottom="0.101cm" loext:contextual-spacing="false" fo:line-height="150%" fo:text-align="end" style:justify-single-word="false" fo:text-indent="2.501cm" style:auto-text-indent="false"/>
      <style:text-properties style:font-name="Liberation Serif" fo:font-size="12pt" fo:font-weight="bold" officeooo:paragraph-rsid="001ee0a2" style:font-size-asian="12pt" style:font-weight-asian="bold" style:font-name-complex="Arial" style:font-size-complex="12pt" style:font-weight-complex="bold"/>
    </style:style>
    <style:style style:name="P52" style:family="paragraph" style:parent-style-name="Standard">
      <style:paragraph-properties fo:margin-left="5.5cm" fo:margin-right="0.03cm" fo:margin-top="0.132cm" fo:margin-bottom="0.026cm" loext:contextual-spacing="false" fo:line-height="150%" fo:text-align="justify" style:justify-single-word="false" fo:text-indent="0cm" style:auto-text-indent="false" style:text-autospace="none" style:punctuation-wrap="simple"/>
      <style:text-properties style:font-name="Liberation Serif" fo:font-weight="bold" officeooo:paragraph-rsid="001ee0a2" style:font-weight-asian="bold" style:font-name-complex="Arial"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 officeooo:paragraph-rsid="001ee0a2"/>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punctuation-wrap="simple"/>
      <style:text-properties style:font-name="Liberation Serif" fo:font-size="8pt" officeooo:paragraph-rsid="001d38f4" style:font-size-asian="7pt" style:font-name-complex="Arial" style:font-size-complex="8pt"/>
    </style:style>
    <style:style style:name="P55" style:family="paragraph" style:parent-style-name="Standard">
      <style:paragraph-properties fo:margin-left="0cm" fo:margin-right="0cm" fo:line-height="150%" fo:text-align="justify" style:justify-single-word="false" fo:text-indent="0cm" style:auto-text-indent="false"/>
      <style:text-properties style:font-name="Liberation Serif" fo:font-size="12pt" officeooo:paragraph-rsid="001ee0a2" style:font-size-asian="12pt" style:font-name-complex="Calibri" style:font-size-complex="12pt"/>
    </style:style>
    <style:style style:name="P56" style:family="paragraph" style:parent-style-name="Heading_20_2">
      <style:paragraph-properties fo:margin-left="0cm" fo:margin-right="0cm" fo:line-height="150%" fo:text-align="center" style:justify-single-word="false" fo:text-indent="0cm" style:auto-text-indent="false">
        <style:tab-stops>
          <style:tab-stop style:position="0cm"/>
        </style:tab-stops>
      </style:paragraph-properties>
      <style:text-properties style:font-name="Liberation Serif" fo:font-size="3pt" fo:language="pt" fo:country="BR" fo:font-weight="normal" officeooo:paragraph-rsid="001ee0a2" style:font-size-asian="3pt" style:font-weight-asian="normal" style:font-name-complex="Calibri" style:font-size-complex="3pt" style:font-weight-complex="normal"/>
    </style:style>
    <style:style style:name="P57" style:family="paragraph" style:parent-style-name="Standard">
      <style:paragraph-properties fo:margin-left="7.502cm" fo:margin-right="0cm" fo:line-height="150%" fo:text-align="center" style:justify-single-word="false" fo:text-indent="0cm" style:auto-text-indent="false"/>
      <style:text-properties style:font-name="Liberation Serif" fo:font-size="11pt" fo:font-weight="bold" officeooo:paragraph-rsid="001ee0a2" style:font-size-asian="11pt" style:font-weight-asian="bold" style:font-name-complex="Calibri" style:font-size-complex="11pt" style:font-weight-complex="bold"/>
    </style:style>
    <style:style style:name="P58" style:family="paragraph" style:parent-style-name="Standard">
      <style:paragraph-properties fo:margin-left="7.502cm" fo:margin-right="0cm" fo:margin-top="0.132cm" fo:margin-bottom="0.026cm" loext:contextual-spacing="false" fo:line-height="150%" fo:text-align="center" style:justify-single-word="false" fo:orphans="2" fo:widows="2" fo:text-indent="0cm" style:auto-text-indent="false"/>
      <style:text-properties style:font-name="Liberation Serif" fo:font-size="11pt" fo:font-weight="bold" officeooo:paragraph-rsid="001ee0a2" style:font-size-asian="11pt" style:font-weight-asian="bold" style:font-name-complex="Calibri" style:font-size-complex="11pt" style:font-weight-complex="bold"/>
    </style:style>
    <style:style style:name="P59"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ext-properties style:font-name="Liberation Serif" officeooo:paragraph-rsid="002d6263"/>
    </style:style>
    <style:style style:name="P60"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ext-properties style:font-name="Liberation Serif" officeooo:paragraph-rsid="002ed7f5"/>
    </style:style>
    <style:style style:name="P61"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ext-properties style:font-name="Liberation Serif" fo:font-size="12pt" officeooo:paragraph-rsid="002d6263" style:font-size-asian="12pt" style:font-size-complex="12pt"/>
    </style:style>
    <style:style style:name="P62"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ext-properties style:font-name="Liberation Serif" fo:font-size="12pt" officeooo:paragraph-rsid="002ed7f5" style:font-size-asian="12pt" style:font-size-complex="12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Liberation Serif" fo:font-size="12pt" officeooo:paragraph-rsid="001ee0a2" style:font-size-asian="12pt" style:font-size-complex="12pt"/>
    </style:style>
    <style:style style:name="P64" style:family="paragraph" style:parent-style-name="Standard" style:list-style-name="">
      <style:paragraph-properties fo:line-height="150%" fo:text-align="center" style:justify-single-word="false" fo:keep-with-next="always"/>
      <style:text-properties style:font-name="Liberation Serif" fo:font-size="8pt" fo:font-weight="bold" officeooo:paragraph-rsid="001ee0a2" style:font-size-asian="7pt" style:font-weight-asian="bold" style:font-size-complex="8pt" style:font-weight-complex="bold"/>
    </style:style>
    <style:style style:name="P65" style:family="paragraph" style:parent-style-name="Standard" style:list-style-name="">
      <style:paragraph-properties fo:margin-top="0cm" fo:margin-bottom="0cm" loext:contextual-spacing="false" fo:line-height="150%" fo:text-align="center" style:justify-single-word="false" style:text-autospace="none" style:punctuation-wrap="simple"/>
      <style:text-properties style:font-name="Liberation Serif" fo:font-size="12pt" fo:font-weight="bold" officeooo:paragraph-rsid="001ee0a2" style:font-size-asian="12pt" style:font-weight-asian="bold" style:font-name-complex="Arial" style:font-size-complex="12pt" style:font-weight-complex="bold"/>
    </style:style>
    <style:style style:name="T1" style:family="text">
      <style:text-properties fo:color="#000000" fo:font-weight="bold" style:font-name-asian="Arial" style:font-weight-asian="bold" style:font-name-complex="Arial" style:font-weight-complex="bold"/>
    </style:style>
    <style:style style:name="T2" style:family="text">
      <style:text-properties fo:color="#000000" style:font-name-asian="Arial" style:font-name-complex="Arial"/>
    </style:style>
    <style:style style:name="T3" style:family="text">
      <style:text-properties fo:color="#000000" style:font-name-asian="Arial" style:font-name-complex="Arial" style:font-weight-complex="bold"/>
    </style:style>
    <style:style style:name="T4" style:family="text">
      <style:text-properties fo:color="#000000" officeooo:rsid="0031806a" style:font-name-asian="Arial" style:font-name-complex="Arial"/>
    </style:style>
    <style:style style:name="T5" style:family="text">
      <style:text-properties fo:color="#000000" fo:font-weight="normal" officeooo:rsid="0024eefb" style:font-name-asian="Arial" style:font-weight-asian="normal" style:font-name-complex="Arial" style:font-weight-complex="normal"/>
    </style:style>
    <style:style style:name="T6" style:family="text">
      <style:text-properties officeooo:rsid="001ea22f"/>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officeooo:rsid="0027c8d6" style:font-name-complex="Arial" style:font-weight-complex="bold"/>
    </style:style>
    <style:style style:name="T10" style:family="text">
      <style:text-properties officeooo:rsid="0024eefb" style:font-name-complex="Arial"/>
    </style:style>
    <style:style style:name="T11" style:family="text">
      <style:text-properties officeooo:rsid="00255a21" style:font-name-complex="Arial"/>
    </style:style>
    <style:style style:name="T12" style:family="text">
      <style:text-properties officeooo:rsid="0026324a" style:font-name-complex="Arial"/>
    </style:style>
    <style:style style:name="T13" style:family="text">
      <style:text-properties officeooo:rsid="0027c8d6" style:font-name-complex="Arial"/>
    </style:style>
    <style:style style:name="T14" style:family="text">
      <style:text-properties officeooo:rsid="0028eda7" style:font-name-complex="Arial"/>
    </style:style>
    <style:style style:name="T15" style:family="text">
      <style:text-properties officeooo:rsid="00291f19" style:font-name-complex="Arial"/>
    </style:style>
    <style:style style:name="T16" style:family="text">
      <style:text-properties officeooo:rsid="0029c65a" style:font-name-complex="Arial"/>
    </style:style>
    <style:style style:name="T17" style:family="text">
      <style:text-properties officeooo:rsid="002a08d0" style:font-name-complex="Arial"/>
    </style:style>
    <style:style style:name="T18" style:family="text">
      <style:text-properties officeooo:rsid="002ba1fe" style:font-name-complex="Arial"/>
    </style:style>
    <style:style style:name="T19" style:family="text">
      <style:text-properties officeooo:rsid="0031806a" style:font-name-complex="Arial"/>
    </style:style>
    <style:style style:name="T20" style:family="text">
      <style:text-properties fo:font-weight="bold" style:font-weight-asian="bold" style:font-name-complex="Arial"/>
    </style:style>
    <style:style style:name="T21" style:family="text">
      <style:text-properties fo:font-weight="bold" style:font-weight-asian="bold" style:font-name-complex="Arial" style:font-weight-complex="bold"/>
    </style:style>
    <style:style style:name="T22" style:family="text">
      <style:text-properties fo:font-weight="bold" officeooo:rsid="003344ff" style:font-weight-asian="bold" style:font-name-complex="Arial"/>
    </style:style>
    <style:style style:name="T23" style:family="text">
      <style:text-properties fo:font-style="italic" fo:font-weight="bold" style:font-style-asian="italic" style:font-weight-asian="bold" style:font-name-complex="Arial"/>
    </style:style>
    <style:style style:name="T24" style:family="text">
      <style:text-properties fo:font-style="italic" fo:font-weight="normal" officeooo:rsid="0024eefb" style:font-style-asian="italic" style:font-weight-asian="normal" style:font-name-complex="Arial" style:font-weight-complex="normal"/>
    </style:style>
    <style:style style:name="T25" style:family="text">
      <style:text-properties fo:font-weight="normal" style:font-weight-asian="normal" style:font-name-complex="Arial" style:font-weight-complex="normal"/>
    </style:style>
    <style:style style:name="T26" style:family="text">
      <style:text-properties fo:font-weight="normal" officeooo:rsid="0024eefb" style:font-weight-asian="normal" style:font-name-complex="Arial" style:font-weight-complex="normal"/>
    </style:style>
    <style:style style:name="T27" style:family="text">
      <style:text-properties fo:font-weight="normal" officeooo:rsid="00255a21" style:font-weight-asian="normal" style:font-name-complex="Arial" style:font-weight-complex="normal"/>
    </style:style>
    <style:style style:name="T28" style:family="text">
      <style:text-properties fo:font-weight="normal" officeooo:rsid="0027c8d6" style:font-weight-asian="normal" style:font-name-complex="Arial" style:font-weight-complex="normal"/>
    </style:style>
    <style:style style:name="T29" style:family="text">
      <style:text-properties fo:font-weight="normal" officeooo:rsid="0028eda7" style:font-weight-asian="normal" style:font-name-complex="Arial" style:font-weight-complex="normal"/>
    </style:style>
    <style:style style:name="T30" style:family="text">
      <style:text-properties fo:font-weight="normal" officeooo:rsid="00291f19" style:font-weight-asian="normal" style:font-name-complex="Arial" style:font-weight-complex="normal"/>
    </style:style>
    <style:style style:name="T31" style:family="text">
      <style:text-properties fo:font-weight="normal" officeooo:rsid="0029c65a" style:font-weight-asian="normal" style:font-name-complex="Arial" style:font-weight-complex="normal"/>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style:font-size-asian="12pt" style:font-size-complex="12pt"/>
    </style:style>
    <style:style style:name="T35" style:family="text">
      <style:text-properties fo:font-size="12pt" officeooo:rsid="00144b5b" style:font-size-asian="12pt" style:font-size-complex="12pt"/>
    </style:style>
    <style:style style:name="T36" style:family="text">
      <style:text-properties fo:font-size="12pt" officeooo:rsid="0016381a" style:font-size-asian="12pt" style:font-size-complex="12pt"/>
    </style:style>
    <style:style style:name="T37" style:family="text">
      <style:text-properties fo:font-size="12pt" officeooo:rsid="0018c658" style:font-size-asian="12pt" style:font-size-complex="12pt"/>
    </style:style>
    <style:style style:name="T38" style:family="text">
      <style:text-properties fo:font-size="12pt" officeooo:rsid="001ee0a2" style:font-size-asian="12pt" style:font-size-complex="12pt"/>
    </style:style>
    <style:style style:name="T39" style:family="text">
      <style:text-properties fo:font-size="12pt" officeooo:rsid="002d14f6" style:font-size-asian="12pt" style:font-size-complex="12pt"/>
    </style:style>
    <style:style style:name="T40" style:family="text">
      <style:text-properties fo:font-size="12pt" officeooo:rsid="002d6263" style:font-size-asian="12pt" style:font-size-complex="12pt"/>
    </style:style>
    <style:style style:name="T41" style:family="text">
      <style:text-properties fo:font-size="12pt" officeooo:rsid="002ed7f5" style:font-size-asian="12pt" style:font-size-complex="12pt"/>
    </style:style>
    <style:style style:name="T42" style:family="text">
      <style:text-properties fo:font-size="12pt" fo:font-style="italic" style:font-size-asian="12pt" style:font-style-asian="italic" style:font-size-complex="12pt"/>
    </style:style>
    <style:style style:name="T43" style:family="text">
      <style:text-properties officeooo:rsid="001ee0a2"/>
    </style:style>
    <style:style style:name="T44" style:family="text">
      <style:text-properties officeooo:rsid="0018c658"/>
    </style:style>
    <style:style style:name="T45" style:family="text">
      <style:text-properties officeooo:rsid="00144b5b"/>
    </style:style>
    <style:style style:name="T46" style:family="text">
      <style:text-properties officeooo:rsid="001a34a3"/>
    </style:style>
    <style:style style:name="T47" style:family="text">
      <style:text-properties style:font-name="Liberation Serif" fo:font-size="12pt" fo:font-weight="bold" style:font-size-asian="12pt" style:font-weight-asian="bold" style:font-name-complex="Arial" style:font-size-complex="12pt" style:font-weight-complex="bold"/>
    </style:style>
    <style:style style:name="T48" style:family="text">
      <style:text-properties officeooo:rsid="0021c798"/>
    </style:style>
    <style:style style:name="T49" style:family="text">
      <style:text-properties officeooo:rsid="00224526"/>
    </style:style>
    <style:style style:name="T50" style:family="text">
      <style:text-properties officeooo:rsid="00235161"/>
    </style:style>
    <style:style style:name="T51" style:family="text">
      <style:text-properties officeooo:rsid="00305c68"/>
    </style:style>
    <style:style style:name="T52" style:family="text">
      <style:text-properties officeooo:rsid="0031806a"/>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O DE LEI Nº <text:span text:style-name="T6">092/2019</text:span></text:p>
      <text:p text:style-name="P2"/>
      <text:p text:style-name="P52">“INSTITUI O PLANO DIRETOR DE MOBILIDADE URBANA DE DOIS IRMÃOS - PLANMOB DOIS IRMÃOS E ESTABELECE AS DIRETRIZES PARA A GESTÃO E O MONITORAMENTO DE SUA IMPLEMENTAÇÃO E REVISÃO PERIÓDICA.<text:span text:style-name="T43">”</text:span></text:p>
      <text:p text:style-name="P1"/>
      <text:p text:style-name="P46"><text:span text:style-name="T32">A PREFEITA DO MUNICÍPIO DE DOIS IRMÃOS,</text:span><text:span text:style-name="T34"> </text:span><text:span text:style-name="T35">f</text:span><text:span text:style-name="T34">az saber que a Câmara Municipal aprovou e eu sanciono, com base no art. 63 e no art. 82 VI da Lei Orgânica Municipal, a seguinte:</text:span></text:p>
      <text:h text:style-name="P64" text:outline-level="4"/>
      <text:h text:style-name="P65" text:outline-level="4">L E I</text:h>
      <text:p text:style-name="P54"/>
      <text:p text:style-name="P4">CAPÍTULO I </text:p>
      <text:p text:style-name="P4"><text:span text:style-name="T50">D</text:span>OS <text:span text:style-name="T50">P</text:span>RINCÍPIOS, <text:span text:style-name="T50">D</text:span>IRETRIZES E <text:span text:style-name="T50">O</text:span>BJETIVOS <text:span text:style-name="T50">G</text:span>ERAIS</text:p>
      <text:p text:style-name="P15"/>
      <text:p text:style-name="P13"><text:span text:style-name="T7"><text:tab/></text:span><text:span text:style-name="T20">Art. 1º</text:span><text:bookmark text:name="bts_a1"/><text:bookmark text:name="txt_a1"/><text:span text:style-name="T7"> Esta Lei institui o Plano Diretor de Mobilidade Urbana de Dois Irmãos - PlanMob Dois Irmãos e estabelece as diretrizes para a gestão e o monitoramento de sua implementação e revisão periódica, com o objetivo de efetivar a Política Municipal de Mobilidade Urbana nos moldes previstos no artigo 24 da Lei Federal nº 12.587, de 03 de janeiro de 2012 e Lei Municipal nº4733, de 04 de setembro de 2019.</text:span></text:p>
      <text:p text:style-name="P14"><text:bookmark text:name="nro_a2"/></text:p>
      <text:p text:style-name="P13"><text:span text:style-name="T20"><text:tab/>Art. 2º</text:span><text:bookmark text:name="txt_a2"/><text:bookmark text:name="bts_a2"/><text:span text:style-name="T20"> </text:span><text:span text:style-name="T7">A Política Municipal de Mobilidade Urbana de Dois Irmãos obedece aos seguintes princípios:</text:span></text:p>
      <text:p text:style-name="P38"><text:bookmark text:name="nro_a2I"/></text:p>
      <text:p text:style-name="P19"><text:span text:style-name="T20">I -</text:span><text:bookmark text:name="bts_a2I"/><text:bookmark text:name="txt_a2I"/><text:span text:style-name="T20"> </text:span><text:span text:style-name="T26">g</text:span><text:span text:style-name="T7">arantia de circulação urbana efetiva, eficaz e eficiente;</text:span></text:p>
      <text:p text:style-name="P19"><text:bookmark text:name="nro_a2II"/><text:span text:style-name="T20">II -</text:span><text:bookmark text:name="bts_a2II"/><text:bookmark text:name="txt_a2II"/><text:span text:style-name="T20"> </text:span><text:span text:style-name="T26">r</text:span><text:span text:style-name="T7">econhecimento do espaço público de circulação como bem comum e pertencente de forma igual a todos;</text:span></text:p>
      <text:p text:style-name="P19"><text:bookmark text:name="nro_a2III"/><text:soft-page-break/><text:span text:style-name="T20">III -</text:span><text:bookmark text:name="bts_a2III"/><text:bookmark text:name="txt_a2III"/><text:span text:style-name="T20"> </text:span><text:span text:style-name="T26">p</text:span><text:span text:style-name="T7">lanejamento e avaliação da </text:span><text:span text:style-name="T18">p</text:span><text:span text:style-name="T7">olítica de </text:span><text:span text:style-name="T18">m</text:span><text:span text:style-name="T7">obilidade de Dois Irmãos com participação social e gestão democrática;</text:span></text:p>
      <text:p text:style-name="P19"><text:bookmark text:name="nro_a2IV"/><text:span text:style-name="T20">IV -</text:span><text:bookmark text:name="bts_a2IV"/><text:bookmark text:name="txt_a2IV"/><text:span text:style-name="T25"> </text:span><text:span text:style-name="T26">g</text:span><text:span text:style-name="T7">arantia de um sistema de circulação universalmente acessível;</text:span></text:p>
      <text:p text:style-name="P19"><text:bookmark text:name="nro_a2V"/><text:span text:style-name="T20">V -</text:span><text:bookmark text:name="txt_a2V"/><text:bookmark text:name="bts_a2V"/><text:span text:style-name="T20"> </text:span><text:span text:style-name="T26">e</text:span><text:span text:style-name="T7">quidade de acesso dos cidadãos ao transporte público coletivo;</text:span><text:bookmark text:name="nro_a2VI"/></text:p>
      <text:p text:style-name="P19"><text:span text:style-name="T20">VI -</text:span><text:bookmark text:name="txt_a2VI"/><text:bookmark text:name="bts_a2VI"/><text:span text:style-name="T25"> </text:span><text:span text:style-name="T26">d</text:span><text:span text:style-name="T7">eslocamentos seguros aos cidadãos;</text:span></text:p>
      <text:p text:style-name="P19"><text:bookmark text:name="nro_a2VII"/><text:span text:style-name="T20">VII -</text:span><text:bookmark text:name="txt_a2VII"/><text:bookmark text:name="bts_a2VII"/><text:span text:style-name="T25"> </text:span><text:span text:style-name="T26">d</text:span><text:span text:style-name="T7">istribuição igual dos benefícios e ônus decorrentes do uso dos diferentes modos e serviços; e</text:span></text:p>
      <text:p text:style-name="P19"><text:bookmark text:name="nro_a2VIII"/><text:span text:style-name="T20">VIII -</text:span><text:bookmark text:name="txt_a2VIII"/><text:bookmark text:name="bts_a2VIII"/><text:span text:style-name="T20"> </text:span><text:span text:style-name="T26">d</text:span><text:span text:style-name="T7">esenvolvimento sustentável da cidade de Dois Irmãos, nas dimensões socioeconômicas e ambientais.</text:span></text:p>
      <text:p text:style-name="P25"><text:bookmark text:name="nro_a3"/></text:p>
      <text:p text:style-name="P24"><text:span text:style-name="T20"><text:tab/>Art. 3º</text:span><text:bookmark text:name="txt_a3"/><text:bookmark text:name="bts_a3"/><text:span text:style-name="T20"> </text:span><text:span text:style-name="T7">A Política Municipal de Mobilidade Urbana possui como objetivos gerais:</text:span><text:bookmark text:name="nro_a3I"/></text:p>
      <text:p text:style-name="P25"/>
      <text:p text:style-name="P23"><text:span text:style-name="T20">I -</text:span><text:bookmark text:name="txt_a3I"/><text:bookmark text:name="bts_a3I"/><text:span text:style-name="T20"> </text:span><text:span text:style-name="T26">r</text:span><text:span text:style-name="T7">eduzir as desigualdades físicas e sociais e proporcionar a inclusão social;</text:span></text:p>
      <text:p text:style-name="P19"><text:bookmark text:name="nro_a3II"/><text:span text:style-name="T20">II -</text:span><text:bookmark text:name="txt_a3II"/><text:bookmark text:name="bts_a3II"/><text:span text:style-name="T20"> </text:span><text:span text:style-name="T26">m</text:span><text:span text:style-name="T7">elhorias no sistema de mobilidade de forma a garantir a acessibilidade e segurança em todo o sistema;</text:span></text:p>
      <text:p text:style-name="P19"><text:bookmark text:name="nro_a3III"/><text:span text:style-name="T20">III -</text:span><text:bookmark text:name="bts_a3III"/><text:bookmark text:name="txt_a3III"/><text:span text:style-name="T20"> </text:span><text:span text:style-name="T26">a</text:span><text:span text:style-name="T7">ssegurar a redução de emissão de poluentes no deslocamento de pessoas e cargas, levando à mitigação de impactos e desenvolvimento sustentável;</text:span></text:p>
      <text:p text:style-name="P19"><text:bookmark text:name="nro_a3IV"/><text:span text:style-name="T20">IV -</text:span><text:bookmark text:name="txt_a3IV"/><text:bookmark text:name="bts_a3IV"/><text:span text:style-name="T25"> </text:span><text:span text:style-name="T26">p</text:span><text:span text:style-name="T7">romover gestão democrática como instrumento e garantia da construção contínua do aprimoramento da mobilidade urbana.</text:span></text:p>
      <text:p text:style-name="P26"/>
      <text:p text:style-name="P24"><text:span text:style-name="T20">Art. 4º</text:span><text:bookmark text:name="bts_a4"/><text:bookmark text:name="txt_a4"/><text:span text:style-name="T20"> </text:span><text:span text:style-name="T7">A Política de Mobilidade Urbana orienta-se pelas seguintes diretrizes:</text:span></text:p>
      <text:p text:style-name="P27"/>
      <text:p text:style-name="P19"><text:bookmark text:name="nro_a4I"/><text:span text:style-name="T20">I -</text:span><text:bookmark text:name="bts_a4I"/><text:bookmark text:name="txt_a4I"/><text:span text:style-name="T20"> </text:span><text:span text:style-name="T26">i</text:span><text:span text:style-name="T7">ntegração do Plano de Mobilidade Urbana de Dois Irmãos à política de desenvolvimento urbano e respectivas políticas setoriais de habitação, saneamento básico, planejamento e gestão do solo;</text:span></text:p>
      <text:p text:style-name="P19"><text:bookmark text:name="nro_a4II"/><text:span text:style-name="T20">II -</text:span><text:bookmark text:name="bts_a4II"/><text:bookmark text:name="txt_a4II"/><text:span text:style-name="T20"> </text:span><text:span text:style-name="T26">p</text:span><text:span text:style-name="T7">rioridade dos deslocamentos não motorizados em relação aos deslocamentos motorizados, assim como prioridade do transporte coletivo em relação ao transporte individual;</text:span></text:p>
      <text:p text:style-name="P19"><text:bookmark text:name="nro_a4III"/><text:span text:style-name="T20">III -</text:span><text:bookmark text:name="bts_a4III"/><text:bookmark text:name="txt_a4III"/><text:span text:style-name="T25"> </text:span><text:span text:style-name="T26">i</text:span><text:span text:style-name="T7">ntegração entre os diferentes modais de transporte urbano;</text:span></text:p>
      <text:p text:style-name="P19"><text:bookmark text:name="nro_a4IV"/><text:soft-page-break/><text:span text:style-name="T20">IV -</text:span><text:bookmark text:name="bts_a4IV"/><text:bookmark text:name="txt_a4IV"/><text:span text:style-name="T20"> </text:span><text:span text:style-name="T26">d</text:span><text:span text:style-name="T25">e</text:span><text:span text:style-name="T7">senvolvimento ambiental, social e econômico no deslocamento de pessoas e cargas na cidade;</text:span></text:p>
      <text:p text:style-name="P19"><text:bookmark text:name="nro_a4VI"/><text:span text:style-name="T20">V -</text:span><text:bookmark text:name="bts_a4VI"/><text:bookmark text:name="txt_a4VI"/><text:span text:style-name="T20"> </text:span><text:span text:style-name="T26">d</text:span><text:span text:style-name="T7">esenvolvimento urbano orientado pela estruturação do transporte coletivo, com maior adensamento onde há maior oferta de transporte de massa e priorização de projetos de transporte público coletivo estruturante.</text:span></text:p>
      <text:p text:style-name="P32"/>
      <text:p text:style-name="P30">CAPÍTULO II</text:p>
      <text:p text:style-name="P30"><text:span text:style-name="T49">D</text:span>O <text:span text:style-name="T49">P</text:span>LANO DE <text:span text:style-name="T49">M</text:span>OBILIDADE <text:span text:style-name="T49">U</text:span>RBANA DE <text:span text:style-name="T49">D</text:span>OIS <text:span text:style-name="T49">I</text:span>RMÃOS - <text:span text:style-name="T49">P</text:span>LAN<text:span text:style-name="T49">M</text:span>OB <text:span text:style-name="T49">D</text:span>OIS <text:span text:style-name="T49">I</text:span>RMÃOS</text:p>
      <text:p text:style-name="P33"/>
      <text:p text:style-name="P24"><text:bookmark text:name="nro_a5"/><text:span text:style-name="T20"><text:tab/>Art. 5º</text:span><text:bookmark text:name="txt_a5"/><text:bookmark text:name="bts_a5"/><text:span text:style-name="T20"> </text:span><text:span text:style-name="T7">O Plano de Mobilidade Urbana de Dois Irmãos - PlanMob Dois Irmãos contempla:</text:span><text:bookmark text:name="nro_a5I"/></text:p>
      <text:p text:style-name="P25"/>
      <text:p text:style-name="P23"><text:span text:style-name="T20">I -</text:span><text:bookmark text:name="txt_a5I"/><text:bookmark text:name="bts_a5I"/><text:span text:style-name="T20"> </text:span><text:span text:style-name="T26">o</text:span><text:span text:style-name="T7">s </text:span><text:span text:style-name="T18">p</text:span><text:span text:style-name="T7">rincípios, </text:span><text:span text:style-name="T18">d</text:span><text:span text:style-name="T7">iretrizes e </text:span><text:span text:style-name="T18">g</text:span><text:span text:style-name="T7">randes </text:span><text:span text:style-name="T18">m</text:span><text:span text:style-name="T7">etas coerentes com a Política Nacional de Mobilidade Urbana.</text:span></text:p>
      <text:p text:style-name="P19"><text:bookmark text:name="nro_a5II"/><text:span text:style-name="T20">II -</text:span><text:bookmark text:name="bts_a5II"/><text:bookmark text:name="txt_a5II"/><text:span text:style-name="T20"> </text:span><text:span text:style-name="T26">u</text:span><text:span text:style-name="T7">m </text:span><text:span text:style-name="T18">p</text:span><text:span text:style-name="T7">lano de </text:span><text:span text:style-name="T18">d</text:span><text:span text:style-name="T7">iretrizes e estabelecimento de ações para alcance dessas diretrizes, abrangendo 15 (quinze) eixos estratégicos, que são:</text:span></text:p>
      <text:p text:style-name="P42"><text:span text:style-name="T23">1)</text:span><text:bookmark text:name="bts_a5IIa"/><text:bookmark text:name="txt_a5IIa"/><text:span text:style-name="T23"> </text:span><text:span text:style-name="T24">e</text:span><text:span text:style-name="T7">strutura </text:span><text:span text:style-name="T19">i</text:span><text:span text:style-name="T7">nstitucional e </text:span><text:span text:style-name="T19">a</text:span><text:span text:style-name="T7">dministrativa;</text:span></text:p>
      <text:p text:style-name="P42"><text:span text:style-name="T23">2) </text:span><text:span text:style-name="T24">t</text:span><text:span text:style-name="T7">urismo e </text:span><text:span text:style-name="T19">p</text:span><text:span text:style-name="T7">atrimônio </text:span><text:span text:style-name="T19">h</text:span><text:span text:style-name="T7">istórico;</text:span></text:p>
      <text:p text:style-name="P42"><text:span text:style-name="T23">3) </text:span><text:span text:style-name="T24">c</text:span><text:span text:style-name="T7">irculação de </text:span><text:span text:style-name="T19">p</text:span><text:span text:style-name="T7">edestres;</text:span></text:p>
      <text:p text:style-name="P42"><text:span text:style-name="T23">4) </text:span><text:span text:style-name="T7"><text:s/></text:span><text:span text:style-name="T10">c</text:span><text:span text:style-name="T7">irculação de </text:span><text:span text:style-name="T19">c</text:span><text:span text:style-name="T7">iclistas;</text:span></text:p>
      <text:p text:style-name="P42"><text:span text:style-name="T23">5) </text:span><text:span text:style-name="T24">c</text:span><text:span text:style-name="T7">irculação de </text:span><text:span text:style-name="T19">v</text:span><text:span text:style-name="T7">eículos </text:span><text:span text:style-name="T19">m</text:span><text:span text:style-name="T7">otorizados;</text:span></text:p>
      <text:p text:style-name="P42"><text:span text:style-name="T23">6)</text:span><text:bookmark text:name="txt_a5IIf"/><text:bookmark text:name="bts_a5IIf"/><text:span text:style-name="T23"> </text:span><text:span text:style-name="T24">e</text:span><text:span text:style-name="T7">stacionamentos;</text:span></text:p>
      <text:p text:style-name="P42"><text:span text:style-name="T23">7) </text:span><text:span text:style-name="T10">r</text:span><text:span text:style-name="T7">edutores de </text:span><text:span text:style-name="T19">v</text:span><text:span text:style-name="T7">elocidade;</text:span></text:p>
      <text:p text:style-name="P42"><text:span text:style-name="T23">8) </text:span><text:span text:style-name="T24">a</text:span><text:span text:style-name="T7">cidentalidade</text:span></text:p>
      <text:p text:style-name="P42"><text:span text:style-name="T21">9) </text:span><text:span text:style-name="T26">t</text:span><text:span text:style-name="T7">ransporte </text:span><text:span text:style-name="T19">p</text:span><text:span text:style-name="T7">úblico </text:span><text:span text:style-name="T19">c</text:span><text:span text:style-name="T7">oletivo;</text:span></text:p>
      <text:p text:style-name="P37"><text:span text:style-name="T23"><text:tab/>10) </text:span><text:span text:style-name="T10">a</text:span><text:span text:style-name="T7">cessibilidade </text:span><text:span text:style-name="T19">u</text:span><text:span text:style-name="T7">niversal;</text:span></text:p>
      <text:p text:style-name="P42"><text:soft-page-break/><text:span text:style-name="T23">11) </text:span><text:span text:style-name="T10">s</text:span><text:span text:style-name="T7">egurança na BR-116;</text:span></text:p>
      <text:p text:style-name="P42"><text:span text:style-name="T23">12)</text:span><text:bookmark text:name="bts_a5IIk"/><text:bookmark text:name="txt_a5IIk"/><text:span text:style-name="T23"> </text:span><text:span text:style-name="T24">m</text:span><text:span text:style-name="T7">eio </text:span><text:span text:style-name="T19">a</text:span><text:span text:style-name="T7">mbiente;</text:span></text:p>
      <text:p text:style-name="P42"><text:span text:style-name="T21">13) </text:span><text:span text:style-name="T26">s</text:span><text:span text:style-name="T7">egurança das </text:span><text:span text:style-name="T17">p</text:span><text:span text:style-name="T7">essoas no </text:span><text:span text:style-name="T17">t</text:span><text:span text:style-name="T7">rânsito;</text:span></text:p>
      <text:p text:style-name="P37"><text:span text:style-name="T7"><text:tab/></text:span><text:span text:style-name="T21">14) </text:span><text:span text:style-name="T26">l</text:span><text:span text:style-name="T7">egislações;</text:span></text:p>
      <text:p text:style-name="P6"><text:span text:style-name="T1"><text:tab/>15) </text:span><text:span text:style-name="T5">s</text:span><text:span text:style-name="T2">istema </text:span><text:span text:style-name="T4">v</text:span><text:span text:style-name="T2">iário.</text:span></text:p>
      <text:p text:style-name="P22"/>
      <text:p text:style-name="P18">SEÇÃO I </text:p>
      <text:p text:style-name="P18">Da Organização do Transporte Coletivo</text:p>
      <text:p text:style-name="P20"/>
      <text:p text:style-name="P24"><text:bookmark text:name="nro_a6"/><text:span text:style-name="T20"><text:tab/>Art. 6º</text:span><text:bookmark text:name="bts_a6"/><text:bookmark text:name="txt_a6"/><text:span text:style-name="T20"> </text:span><text:span text:style-name="T7">O transporte público fica estabelecido como modalidade preferencial de deslocamento motorizado no Município, devendo ser organizado, planejado e gerenciado, respeitando as disposições em vigor, mas também obedecendo as demandas dos usuários.</text:span></text:p>
      <text:p text:style-name="P8"/>
      <text:p text:style-name="P24"><text:bookmark text:name="nro_a7"/><text:span text:style-name="T20"><text:tab/>Art. 7º</text:span><text:bookmark text:name="txt_a7"/><text:bookmark text:name="bts_a7"/><text:span text:style-name="T20"> </text:span><text:span text:style-name="T7">São diretrizes para o transporte público coletivo:</text:span></text:p>
      <text:p text:style-name="P20"/>
      <text:p text:style-name="P19"><text:span text:style-name="T20">I</text:span><text:bookmark text:name="bts_a7I"/><text:bookmark text:name="txt_a7I"/><text:span text:style-name="T20"> </text:span><text:span text:style-name="T7">- </text:span><text:span text:style-name="T10">r</text:span><text:span text:style-name="T7">ealização de estudo do cálculo da tarifa e identificação de fontes de financiamento que possam reduzir o custo final para o usuário e implementação quando possível dessa metodologia ao processo licitatório;</text:span></text:p>
      <text:p text:style-name="P19"><text:bookmark text:name="nro_a7II"/><text:span text:style-name="T20">II - </text:span><text:span text:style-name="T10">e</text:span><text:span text:style-name="T7">studo técnico sobre as vias preferenciais nos itinerários das linhas do transporte público;</text:span></text:p>
      <text:p text:style-name="P19"><text:bookmark text:name="nro_a7III"/><text:span text:style-name="T20">III -</text:span><text:bookmark text:name="txt_a7III"/><text:bookmark text:name="bts_a7III"/><text:span text:style-name="T20"> </text:span><text:span text:style-name="T10">p</text:span><text:span text:style-name="T7">roibição de estacionamento em trechos críticos do itinerário do transporte coletivo;</text:span><text:bookmark text:name="nro_a7IV"/></text:p>
      <text:p text:style-name="P19"><text:span text:style-name="T20">IV -</text:span><text:bookmark text:name="bts_a7IV"/><text:bookmark text:name="txt_a7IV"/><text:span text:style-name="T20"> </text:span><text:span text:style-name="T26">e</text:span><text:span text:style-name="T7">studos constantes de demandas para eficiência do sistema, ou seja, evitar a sobreposição de trajetos ou escassez de passageiros e adequação a novas demandas;</text:span><text:bookmark text:name="nro_a7V"/></text:p>
      <text:p text:style-name="P19"><text:span text:style-name="T20">V -</text:span><text:bookmark text:name="txt_a7V"/><text:bookmark text:name="bts_a7V"/><text:span text:style-name="T20"> </text:span><text:span text:style-name="T10">d</text:span><text:span text:style-name="T7">isponibilização de informações quanto ao controle de qualidade;</text:span></text:p>
      <text:section text:style-name="Sect1" text:name="Seção1">
        <text:p text:style-name="P19"><text:bookmark text:name="nro_a7VI"/><text:span text:style-name="T20">VI -</text:span><text:bookmark text:name="txt_a7VI"/><text:bookmark text:name="bts_a7VI"/><text:span text:style-name="T20"> </text:span><text:span text:style-name="T10">p</text:span><text:span text:style-name="T7">romoção da acessibilidade universal e melhorias de infraestrutura dos pontos de embarque e desembarque;</text:span></text:p>
        <text:p text:style-name="P19"><text:bookmark text:name="nro_a7VII"/><text:span text:style-name="T20">VII - </text:span><text:span text:style-name="T11">a</text:span><text:span text:style-name="T7">cesso seguro aos pontos de parada de acordo com as </text:span><text:span text:style-name="T18">n</text:span><text:span text:style-name="T7">ormas de </text:span><text:span text:style-name="T18">a</text:span><text:span text:style-name="T7">cessibilidade em vigor;</text:span></text:p>
        <text:p text:style-name="P19"><text:bookmark text:name="nro_a7VIII"/><text:soft-page-break/><text:span text:style-name="T20">VIII -</text:span><text:bookmark text:name="bts_a7VIII"/><text:bookmark text:name="txt_a7VIII"/><text:span text:style-name="T20"> </text:span><text:span text:style-name="T11">e</text:span><text:span text:style-name="T7">studo de viabilidade da criação de um terminal paradão de embarque e desembarque na Av. Irineu Becker junto à rodoviária;</text:span></text:p>
        <text:p text:style-name="P23"><text:span text:style-name="T20">IX - </text:span><text:span text:style-name="T11">e</text:span><text:span text:style-name="T7">laboração e implantação de projeto modelo de abrigo para paradas do transporte coletivo;</text:span></text:p>
        <text:p text:style-name="P23"><text:span text:style-name="T21">X - </text:span><text:span text:style-name="T11">r</text:span><text:span text:style-name="T7">ealização de estudos acerca da possibilidade de implantação de bilhetagem eletrônica;</text:span></text:p>
        <text:p text:style-name="P23"><text:span text:style-name="T21">XI - </text:span><text:span text:style-name="T11">r</text:span><text:span text:style-name="T7">ealização de consultas públicas a respeito das gratuidades praticadas e possível revisão e otimização do atual modelo de isenção;</text:span></text:p>
        <text:p text:style-name="P23"><text:span text:style-name="T21">XII - </text:span><text:span text:style-name="T27">r</text:span><text:span text:style-name="T7">egulamentação dos estacionamentos em frente às escolas.</text:span></text:p>
        <text:p text:style-name="P27"/>
        <text:p text:style-name="P24"><text:bookmark text:name="nro_a8"/><text:span text:style-name="T20"><text:tab/>Art. 8º</text:span><text:bookmark text:name="txt_a8"/><text:bookmark text:name="bts_a8"/><text:span text:style-name="T20"> </text:span><text:span text:style-name="T7">Os usuários do transporte público coletivo do Sistema de Mobilidade Urbana de Dois Irmãos têm direito a:</text:span></text:p>
        <text:p text:style-name="P39"/>
        <text:p text:style-name="P37"><text:span text:style-name="T20"><text:tab/>I -</text:span><text:bookmark text:name="txt_a8I"/><text:bookmark text:name="bts_a8I"/><text:span text:style-name="T20"> </text:span><text:span text:style-name="T11">r</text:span><text:span text:style-name="T7">eceber serviço adequado, nos termos do artigo 6º da Lei Federal nº 8.897, de 13 de fevereiro de 1995;</text:span></text:p>
        <text:p text:style-name="P37"><text:bookmark text:name="nro_a8II"/><text:span text:style-name="T20"><text:tab/>II -</text:span><text:bookmark text:name="txt_a8II"/><text:bookmark text:name="bts_a8II"/><text:span text:style-name="T20"> </text:span><text:span text:style-name="T11">s</text:span><text:span text:style-name="T7">er informado de forma gratuita e acessível, sobre itinerários, horários, tarifas e integrações;</text:span></text:p>
        <text:p text:style-name="P37"><text:bookmark text:name="nro_a8III"/><text:span text:style-name="T20"><text:tab/>III -</text:span><text:bookmark text:name="bts_a8III"/><text:bookmark text:name="txt_a8III"/><text:span text:style-name="T20"> </text:span><text:span text:style-name="T11">t</text:span><text:span text:style-name="T7">er ambiente seguro, confortável e acessível para utilização do Sistema de Mobilidade urbana; e</text:span></text:p>
        <text:p text:style-name="P37"><text:bookmark text:name="nro_a8IV"/><text:span text:style-name="T20"><text:tab/>IV -</text:span><text:bookmark text:name="bts_a8IV"/><text:bookmark text:name="txt_a8IV"/><text:span text:style-name="T20"> </text:span><text:span text:style-name="T11">p</text:span><text:span text:style-name="T7">articipar do planejamento da fiscalização e da avaliação da política local de Mobilidade Urbana;</text:span></text:p>
        <text:p text:style-name="P25"><text:bookmark text:name="nro_a9"/></text:p>
        <text:p text:style-name="P24"><text:span text:style-name="T20"><text:tab/>Art. 9º</text:span><text:bookmark text:name="bts_a9"/><text:bookmark text:name="txt_a9"/><text:span text:style-name="T20"> </text:span><text:span text:style-name="T7">São deveres do Poder Executivo:</text:span></text:p>
        <text:p text:style-name="P39"><text:bookmark text:name="nro_a9I"/></text:p>
        <text:p text:style-name="P37"><text:span text:style-name="T20"><text:tab/>I -</text:span><text:bookmark text:name="bts_a9I"/><text:bookmark text:name="txt_a9I"/><text:span text:style-name="T20"> </text:span><text:span text:style-name="T12">f</text:span><text:span text:style-name="T7">ornecer de forma acessível e prática as informações sobre o sistema de transporte e sua operação, propiciando escolha otimizada dos meios de deslocamento;</text:span></text:p>
        <text:p text:style-name="P37"><text:bookmark text:name="nro_a9II"/><text:span text:style-name="T20"><text:tab/>II -</text:span><text:bookmark text:name="txt_a9II"/><text:bookmark text:name="bts_a9II"/><text:span text:style-name="T20"> </text:span><text:span text:style-name="T12">e</text:span><text:span text:style-name="T7">levar e inovar nos métodos e mecanismos de fiscalização dos serviços de transporte coletivo;</text:span></text:p>
        <text:p text:style-name="P19"><text:bookmark text:name="nro_a9III"/><text:span text:style-name="T20"><text:tab/>III -</text:span><text:bookmark text:name="txt_a9III"/><text:bookmark text:name="bts_a9III"/><text:span text:style-name="T20"> </text:span><text:span text:style-name="T12">m</text:span><text:span text:style-name="T7">onitoramento constante da satisfação dos usuários;</text:span></text:p>
        <text:p text:style-name="P17"><text:bookmark text:name="nro_a9IV"/><text:soft-page-break/><text:tab/></text:p>
        <text:p text:style-name="P36">SEÇÃO II </text:p>
        <text:p text:style-name="P36">Controle e Desestimulo ao Transporte Motorizado<text:bookmark text:name="nro_a11"/></text:p>
        <text:p text:style-name="P35"/>
        <text:p text:style-name="P37"><text:span text:style-name="T20"><text:tab/>Art. 10</text:span><text:bookmark text:name="txt_a11"/><text:bookmark text:name="bts_a11"/><text:span text:style-name="T20">. </text:span><text:span text:style-name="T7">Caracteriza-se por </text:span><text:span text:style-name="T17">c</text:span><text:span text:style-name="T7">ontrole e desestímulo ao transporte motorizado mecanismos de restrições ao automóvel através de desenho urbano, políticas urbanas e tratamento especial aos estacionamentos.</text:span></text:p>
        <text:p text:style-name="P25"><text:bookmark text:name="nro_a12"/></text:p>
        <text:p text:style-name="P24"><text:span text:style-name="T20"><text:tab/>Art. 11</text:span><text:bookmark text:name="bts_a12"/><text:bookmark text:name="txt_a12"/><text:span text:style-name="T20">. </text:span><text:span text:style-name="T7">Tem como objetivo promover o desestímulo do uso do automóvel na região central do Município e nas áreas geradoras de conflitos viários.</text:span></text:p>
        <text:p text:style-name="P25"/>
        <text:p text:style-name="P24"><text:span text:style-name="T20"><text:tab/>Art. 12. </text:span><text:bookmark text:name="txt_a13"/><text:bookmark text:name="bts_a13"/><text:span text:style-name="T7">O </text:span><text:span text:style-name="T17">c</text:span><text:span text:style-name="T7">ontrole e desestímulo ao transporte motorizado deverá garantir:</text:span></text:p>
        <text:p text:style-name="P39"><text:bookmark text:name="nro_a13I"/></text:p>
        <text:p text:style-name="P37"><text:span text:style-name="T20"><text:tab/>I -</text:span><text:bookmark text:name="bts_a13I"/><text:bookmark text:name="txt_a13I"/><text:span text:style-name="T20"> </text:span><text:span text:style-name="T13">p</text:span><text:span text:style-name="T7">romoção da implantação do sistema de infraestrutura que levem a redução do tráfego das áreas centrais do Município e em áreas geradoras de conflito viário;</text:span></text:p>
        <text:p text:style-name="P19"><text:bookmark text:name="nro_a13II"/><text:span text:style-name="T20"><text:tab/>II - </text:span><text:span text:style-name="T13">i</text:span><text:span text:style-name="T7">nserção da infraestrutura de sinalização para desestímulo ao alcance de grandes velocidades em pontos estratégicos do Município;</text:span></text:p>
        <text:p text:style-name="P10"/>
        <text:p text:style-name="P36">SEÇÃO III </text:p>
        <text:p text:style-name="P36">Qualificação da Infraestrutura de Circulação dos Pedestres</text:p>
        <text:p text:style-name="P25"><text:bookmark text:name="nro_a14"/></text:p>
        <text:p text:style-name="P24"><text:span text:style-name="T20"><text:tab/>Art. 1</text:span><text:bookmark text:name="bts_a14"/><text:bookmark text:name="txt_a14"/><text:span text:style-name="T20">3. </text:span><text:span text:style-name="T7">A </text:span><text:span text:style-name="T13">q</text:span><text:span text:style-name="T7">ualificação da infraestrutura de circulação dos pedestres se caracteriza pela promoção de mecanismos de melhorias para as calçadas e travessias.</text:span><text:bookmark text:name="nro_a15"/></text:p>
        <text:p text:style-name="P27"/>
        <text:p text:style-name="P24"><text:span text:style-name="T20"><text:tab/>Art. 1</text:span><text:bookmark text:name="txt_a15"/><text:bookmark text:name="bts_a15"/><text:span text:style-name="T20">4. </text:span><text:span text:style-name="T25">A</text:span><text:span text:style-name="T7"> </text:span><text:span text:style-name="T13">q</text:span><text:span text:style-name="T7">ualificação da infraestrutura de circulação dos pedestres deverá garantir:</text:span><text:bookmark text:name="nro_a16I"/></text:p>
      </text:section>
      <text:section text:style-name="Sect1" text:name="Seção2">
        <text:p text:style-name="P25"/>
        <text:p text:style-name="P24"><text:span text:style-name="T20"><text:tab/>I - </text:span><text:span text:style-name="T13">m</text:span><text:span text:style-name="T7">elhorias da infraestrutura das calçadas, gerando acessibilidade e atratividade ao pedestre, promovendo incentivo na utilização do modal a pé e, garantir a integralidade dos bairros, em consideração a moradia e ao trabalho;</text:span></text:p>
        <text:p text:style-name="P19"><text:bookmark text:name="nro_a16II"/><text:soft-page-break/><text:span text:style-name="T20"><text:tab/>II -</text:span><text:bookmark text:name="bts_a16II"/><text:bookmark text:name="txt_a16II"/><text:span text:style-name="T20"> </text:span><text:span text:style-name="T13">p</text:span><text:span text:style-name="T7">romoção de medidas de priorização dos deslocamentos a pé na centralidade da cidade;</text:span></text:p>
        <text:p text:style-name="P19"><text:bookmark text:name="nro_a16III"/><text:span text:style-name="T20"><text:tab/>III -</text:span><text:bookmark text:name="bts_a16III"/><text:bookmark text:name="txt_a16III"/><text:span text:style-name="T20"> </text:span><text:span text:style-name="T28">p</text:span><text:span text:style-name="T25">romoção da qualidade da segurança dos pedestres nas travessias.</text:span></text:p>
        <text:p text:style-name="P43"/>
        <text:p text:style-name="P43"><text:span text:style-name="T20">Art. 15</text:span><text:bookmark text:name="bts_a17"/><text:bookmark text:name="txt_a17"/><text:span text:style-name="T20">. </text:span><text:span text:style-name="T7">São direitos dos pedestres:</text:span></text:p>
        <text:p text:style-name="P39"><text:bookmark text:name="nro_a17I"/></text:p>
        <text:p text:style-name="P37"><text:span text:style-name="T20"><text:tab/>I - </text:span><text:span text:style-name="T28">i</text:span><text:span text:style-name="T7">r e vir a pé ou com a utilização de cadeira de rodas nas vias públicas, calçadas e travessias, livremente e com segurança, sem obstáculos e constrangimento de qualquer natureza;</text:span></text:p>
        <text:p text:style-name="P7"><text:span text:style-name="T7"><text:tab/></text:span><text:span text:style-name="T20">II -</text:span><text:bookmark text:name="bts_a17III"/><text:bookmark text:name="txt_a17III"/><text:span text:style-name="T20"> </text:span><text:span text:style-name="T13">t</text:span><text:span text:style-name="T7">ransitar em faixas de travessias nas vias públicas, com sinalização horizontal e vertical;</text:span></text:p>
        <text:p text:style-name="P37"><text:bookmark text:name="nro_a17IV"/><text:span text:style-name="T20"><text:tab/>III -</text:span><text:bookmark text:name="bts_a17IV"/><text:bookmark text:name="txt_a17IV"/><text:span text:style-name="T20"> </text:span><text:span text:style-name="T13">t</text:span><text:span text:style-name="T7">er iluminação pública nas calçadas, praças, passeios públicos, faixas de pedestres, nos terminais de transporte público e em seus pontos de paradas;</text:span></text:p>
        <text:p text:style-name="P7"><text:span text:style-name="T7"><text:tab/></text:span><text:bookmark text:name="nro_a17V"/><text:span text:style-name="T7">I</text:span><text:span text:style-name="T20">V -</text:span><text:bookmark text:name="bts_a17V"/><text:bookmark text:name="txt_a17V"/><text:span text:style-name="T20"> </text:span><text:span text:style-name="T28">e</text:span><text:span text:style-name="T7">quipamentos e mobiliário urbano que promovam a facilidade da mobilidade e acessibilidade universal.</text:span><text:bookmark text:name="nro_a17p1"/></text:p>
        <text:p text:style-name="P5"><text:tab/></text:p>
        <text:p text:style-name="P45"><text:span text:style-name="T20">Parágrafo único. </text:span><text:span text:style-name="T7">Fica a cargo dos condutores de veículos, motorizados ou não, dos proprietários de estabelecimentos ou moradores do Município, da sociedade em geral e do Poder Público assegurar ao pedestre a circulação segura e acessível e o acesso à cidade.</text:span></text:p>
        <text:p text:style-name="P8"/>
        <text:p text:style-name="P24"><text:bookmark text:name="nro_a18"/><text:span text:style-name="T20"><text:tab/>Art. 16</text:span><text:bookmark text:name="txt_a18"/><text:bookmark text:name="bts_a18"/><text:span text:style-name="T20">. </text:span><text:span text:style-name="T7">São deveres dos pedestres:</text:span><text:bookmark text:name="nro_a18I"/></text:p>
        <text:p text:style-name="P27"/>
        <text:p text:style-name="P24"><text:span text:style-name="T20"><text:tab/>I -</text:span><text:bookmark text:name="bts_a18I"/><text:bookmark text:name="txt_a18I"/><text:span text:style-name="T20"> </text:span><text:span text:style-name="T13">a</text:span><text:span text:style-name="T7">ndar obrigatoriamente nas calçadas e vias delimitadas;</text:span></text:p>
        <text:p text:style-name="P19"><text:bookmark text:name="nro_a18II"/><text:span text:style-name="T20"><text:tab/>II -</text:span><text:bookmark text:name="txt_a18II"/><text:bookmark text:name="bts_a18II"/><text:span text:style-name="T20"> </text:span><text:span text:style-name="T13">q</text:span><text:span text:style-name="T7">uando não possuir faixa de pedestres para a travessia em uma distância de até 50 metros, fazer a travessia com trajeto perpendicular ao eixo da via, tomando os cuidados de segurança quanto à visibilidade, distância e velocidade dos veículos;</text:span><text:bookmark text:name="nro_a18III"/></text:p>
        <text:p text:style-name="P19"><text:span text:style-name="T20"><text:tab/>III -</text:span><text:bookmark text:name="bts_a18III"/><text:bookmark text:name="txt_a18III"/><text:span text:style-name="T20"> </text:span><text:span text:style-name="T13">o</text:span><text:span text:style-name="T7">bservar a sinalização, quando a faixa de pedestres for semaforizada;</text:span></text:p>
        <text:p text:style-name="P37"><text:bookmark text:name="nro_a18IV"/><text:span text:style-name="T20"><text:tab/>IV -</text:span><text:bookmark text:name="bts_a18IV"/><text:bookmark text:name="txt_a18IV"/><text:span text:style-name="T20"> </text:span><text:span text:style-name="T28">q</text:span><text:span text:style-name="T7">uando houver semáforos sem foco para o pedestre, observar o fechamento para o fluxo de veículos;</text:span></text:p>
        <text:p text:style-name="P41"><text:soft-page-break/></text:p>
        <text:p text:style-name="P34">SEÇÃO IV </text:p>
        <text:p text:style-name="P34"><text:span text:style-name="T48">Q</text:span>ualificação da <text:span text:style-name="T48">I</text:span>nfraestrutura de <text:span text:style-name="T48">C</text:span>irculação dos <text:span text:style-name="T48">C</text:span>iclistas<text:bookmark text:name="nro_a19"/></text:p>
        <text:p text:style-name="P41"/>
        <text:p text:style-name="P37"><text:span text:style-name="T21"><text:tab/>Art. 17</text:span><text:bookmark text:name="txt_a19"/><text:bookmark text:name="bts_a19"/><text:span text:style-name="T21">. </text:span><text:span text:style-name="T8">A Qualificação da Infraestrutura de Circulação dos Ciclistas se caracteriza pela promoção de mecanismos de melhorias na infraestrutura e mobilidade cicloviária de Dois Irmãos.</text:span></text:p>
        <text:p text:style-name="P16"/>
      </text:section>
      <text:section text:style-name="Sect1" text:name="Seção3">
        <text:p text:style-name="P24"><text:span text:style-name="T21"><text:tab/>Art. 18</text:span><text:bookmark text:name="txt_a20"/><text:bookmark text:name="bts_a20"/><text:span text:style-name="T21">. </text:span><text:span text:style-name="T8">Tem como objetivo promover a mobilidade cicloviária para o Município com qualidade, segurança e acessibilidade considerando topografia do município e viabilidade técnica.</text:span></text:p>
        <text:p text:style-name="P28"/>
        <text:p text:style-name="P43"><text:span text:style-name="T21">Art. 19</text:span><text:bookmark text:name="txt_a21"/><text:bookmark text:name="bts_a21"/><text:span text:style-name="T21">. </text:span><text:span text:style-name="T8">A </text:span><text:span text:style-name="T9">q</text:span><text:span text:style-name="T8">ualificação da infraestrutura de circulação dos ciclistas deve garantir:</text:span></text:p>
        <text:p text:style-name="P44"/>
        <text:p text:style-name="P37"><text:bookmark text:name="nro_a21I"/><text:span text:style-name="T8"><text:tab/>I -</text:span><text:bookmark text:name="txt_a21I"/><text:bookmark text:name="bts_a21I"/><text:span text:style-name="T8"> </text:span><text:span text:style-name="T9">a</text:span><text:span text:style-name="T8"> organização e planejamento da estrutura cicloviária;</text:span></text:p>
        <text:p text:style-name="P37"><text:bookmark text:name="nro_a21II"/><text:span text:style-name="T3"><text:tab/></text:span><text:span text:style-name="T8">II -</text:span><text:bookmark text:name="txt_a21II"/><text:bookmark text:name="bts_a21II"/><text:span text:style-name="T8"> </text:span><text:span text:style-name="T9">o</text:span><text:span text:style-name="T8"> estabelecimento de rede cicloviária eficiente que atenda às necessidades de deslocamentos entre bairros, com segurança, conforto e atratividade;</text:span></text:p>
        <text:p text:style-name="P37"><text:bookmark text:name="nro_a21III"/><text:span text:style-name="T8"><text:tab/>III -</text:span><text:bookmark text:name="bts_a21III"/><text:bookmark text:name="txt_a21III"/><text:span text:style-name="T8"> </text:span><text:span text:style-name="T9">o</text:span><text:span text:style-name="T8"> trabalho com mecanismos ou programas de atratividade de transporte por bicicletas;</text:span></text:p>
        <text:p text:style-name="P37"><text:bookmark text:name="nro_a21IV"/><text:span text:style-name="T8"><text:tab/>IV -</text:span><text:bookmark text:name="bts_a21V"/><text:bookmark text:name="txt_a21V"/><text:span text:style-name="T8"> </text:span><text:span text:style-name="T9">a</text:span><text:span text:style-name="T8"> gestão do sistema cicloviário em conjunto com toda a gestão de mobilidade urbana;</text:span></text:p>
        <text:p text:style-name="P19"><text:bookmark text:name="nro_a21VI"/><text:span text:style-name="T8"><text:tab/>V</text:span><text:bookmark text:name="bts_a21VI"/><text:bookmark text:name="txt_a21VI"/><text:span text:style-name="T8"> - </text:span><text:span text:style-name="T9">i</text:span><text:span text:style-name="T8">ntegralidade com o transporte coletivo;</text:span></text:p>
        <text:p text:style-name="P19"><text:bookmark text:name="nro_a21VII"/><text:span text:style-name="T8"><text:tab/>VI - </text:span><text:span text:style-name="T9">p</text:span><text:span text:style-name="T8">rogramas de educação cicloviária.</text:span></text:p>
        <text:p text:style-name="P21"/>
        <text:p text:style-name="P19"><text:bookmark text:name="nro_a21pU"/><text:span text:style-name="T8"><text:tab/></text:span><text:span text:style-name="T21">Parágrafo único.</text:span><text:bookmark text:name="txt_a21pU"/><text:bookmark text:name="bts_a21pU"/><text:span text:style-name="T21"> </text:span><text:span text:style-name="T8">Em parques urbanos e equipamentos de interesse turístico, o Poder Público poderá explorar ou conceder exploração para o serviço de locação de bicicletas, interconectado pela malha cicloviária.</text:span></text:p>
        <text:p text:style-name="P9"/>
        <text:p text:style-name="P36">SEÇÃO V </text:p>
        <text:p text:style-name="P36"><text:soft-page-break/><text:span text:style-name="T48">P</text:span>romoção da <text:span text:style-name="T48">A</text:span>cessibilidade <text:span text:style-name="T48">U</text:span>niversal</text:p>
        <text:p text:style-name="P25"><text:bookmark text:name="nro_a22"/></text:p>
        <text:p text:style-name="P24"><text:span text:style-name="T20"><text:tab/>Art. 2</text:span><text:bookmark text:name="txt_a22"/><text:bookmark text:name="bts_a22"/><text:span text:style-name="T20">0. </text:span><text:span text:style-name="T7">A </text:span><text:span text:style-name="T17">p</text:span><text:span text:style-name="T7">romoção da acessibilidade universal se caracteriza pela geração de mecanismos de inclusão social e de democratização, permitindo a todos o acesso aos bens e serviços oferecidos.</text:span></text:p>
        <text:p text:style-name="P25"><text:bookmark text:name="nro_a24"/></text:p>
        <text:p text:style-name="P24"><text:span text:style-name="T20"><text:tab/>Art. 21</text:span><text:bookmark text:name="txt_a24"/><text:bookmark text:name="bts_a24"/><text:span text:style-name="T20">. </text:span><text:span text:style-name="T7">A </text:span><text:span text:style-name="T17">p</text:span><text:span text:style-name="T7">romoção da acessibilidade universal deve garantir:</text:span></text:p>
        <text:p text:style-name="P27"/>
        <text:p text:style-name="P19"><text:bookmark text:name="nro_a24I"/><text:span text:style-name="T20"><text:tab/>I -</text:span><text:bookmark text:name="txt_a24I"/><text:bookmark text:name="bts_a24I"/><text:span text:style-name="T20"> </text:span><text:span text:style-name="T14">e</text:span><text:span text:style-name="T7">liminação das barreiras urbanísticas que impedem o cidadão de circular e utilizar o espaço e o mobiliário urbano;</text:span></text:p>
        <text:p text:style-name="P19"><text:bookmark text:name="nro_a24II"/><text:span text:style-name="T20"><text:tab/>II -</text:span><text:bookmark text:name="bts_a24II"/><text:bookmark text:name="txt_a24II"/><text:span text:style-name="T20"> </text:span><text:span text:style-name="T14">p</text:span><text:span text:style-name="T7">romoção da infraestrutura adequada à acessibilidade no Município de Dois Irmãos, nas vias públicas e no transporte coletivo;</text:span></text:p>
        <text:p text:style-name="P19"><text:bookmark text:name="nro_a24III"/><text:span text:style-name="T20"><text:tab/>III -</text:span><text:bookmark text:name="bts_a24III"/><text:bookmark text:name="txt_a24III"/><text:span text:style-name="T20"> </text:span><text:span text:style-name="T29">r</text:span><text:span text:style-name="T7">ebaixamento de meios-fios nas esquinas e junto às faixas de segurança;</text:span></text:p>
      </text:section>
      <text:section text:style-name="Sect1" text:name="Seção4">
        <text:p text:style-name="P19"><text:bookmark text:name="nro_a24IV"/><text:span text:style-name="T20"><text:tab/>IV -</text:span><text:bookmark text:name="bts_a24IV"/><text:bookmark text:name="txt_a24IV"/><text:span text:style-name="T20"> </text:span><text:span text:style-name="T14">e</text:span><text:span text:style-name="T7">levação das faixas de pedestres no mesmo nível das calçadas onde estudos técnicos indicarem;</text:span></text:p>
        <text:p text:style-name="P19"><text:bookmark text:name="nro_a24V"/><text:span text:style-name="T20"><text:tab/>V -</text:span><text:bookmark text:name="bts_a24V"/><text:bookmark text:name="txt_a24V"/><text:span text:style-name="T20"> </text:span><text:span text:style-name="T14">a</text:span><text:span text:style-name="T7">daptação do transporte coletivo aos portadores de necessidades especiais e aos portadores de mobilidade reduzida;</text:span></text:p>
        <text:p text:style-name="P19"><text:bookmark text:name="nro_a24VI"/><text:span text:style-name="T20"><text:tab/>VI -</text:span><text:bookmark text:name="txt_a24VI"/><text:bookmark text:name="bts_a24VI"/><text:span text:style-name="T20"> </text:span><text:span text:style-name="T14">p</text:span><text:span text:style-name="T7">romoção de acessos com acessibilidade nos equipamentos de apoio ao transporte público.</text:span></text:p>
        <text:p text:style-name="P40"/>
        <text:p text:style-name="P36">SEÇÃO VI </text:p>
        <text:p text:style-name="P36"><text:span text:style-name="T48">O</text:span>rganização da <text:span text:style-name="T48">C</text:span>irculação <text:span text:style-name="T48">V</text:span>iária</text:p>
        <text:p text:style-name="P40"/>
        <text:p text:style-name="P24"><text:bookmark text:name="nro_a25"/><text:span text:style-name="T20"><text:tab/>Art. 22</text:span><text:bookmark text:name="bts_a25"/><text:bookmark text:name="txt_a25"/><text:span text:style-name="T20">. </text:span><text:span text:style-name="T7">São diretrizes para a organização da circulação viária da área urbana de Dois Irmãos:</text:span></text:p>
        <text:p text:style-name="P27"/>
        <text:p text:style-name="P19"><text:bookmark text:name="nro_a25I"/><text:span text:style-name="T20"><text:tab/>I -</text:span><text:bookmark text:name="bts_a25I"/><text:bookmark text:name="txt_a25I"/><text:span text:style-name="T20"> </text:span><text:span text:style-name="T15">m</text:span><text:span text:style-name="T7">elhoria da circulação e acessibilidade viária;</text:span></text:p>
        <text:p text:style-name="P19"><text:bookmark text:name="nro_a25II"/><text:span text:style-name="T20"><text:tab/>II -</text:span><text:bookmark text:name="bts_a25II"/><text:bookmark text:name="txt_a25II"/><text:span text:style-name="T20"> </text:span><text:span text:style-name="T15">m</text:span><text:span text:style-name="T7">elhoria do desempenho do sistema viário;</text:span></text:p>
        <text:p text:style-name="P19"><text:bookmark text:name="nro_a25III"/><text:span text:style-name="T20"><text:tab/>III -</text:span><text:bookmark text:name="txt_a25III"/><text:bookmark text:name="bts_a25III"/><text:span text:style-name="T20"> </text:span><text:span text:style-name="T30">d</text:span><text:span text:style-name="T7">esenvolvimento da circulação viária segura;</text:span></text:p>
        <text:p text:style-name="P19"><text:bookmark text:name="nro_a25IV"/><text:soft-page-break/><text:span text:style-name="T20"><text:tab/>IV -</text:span><text:bookmark text:name="txt_a25IV"/><text:bookmark text:name="bts_a25IV"/><text:span text:style-name="T20"> </text:span><text:span text:style-name="T15">p</text:span><text:span text:style-name="T7">romover elaboração de estudos de impacto para os empreendimentos considerados polos geradores de tráfego;</text:span></text:p>
        <text:p text:style-name="P19"><text:bookmark text:name="nro_a25V"/><text:span text:style-name="T20"><text:tab/>V -</text:span><text:bookmark text:name="txt_a25V"/><text:bookmark text:name="bts_a25V"/><text:span text:style-name="T20"> </text:span><text:span text:style-name="T15">m</text:span><text:span text:style-name="T7">elhoria da sinalização vertical e horizontal;</text:span></text:p>
        <text:p text:style-name="P19"><text:bookmark text:name="nro_a25VI"/><text:span text:style-name="T20"><text:tab/>VI -</text:span><text:bookmark text:name="txt_a25VI"/><text:bookmark text:name="bts_a25VI"/><text:span text:style-name="T20"> </text:span><text:span text:style-name="T15">a</text:span><text:span text:style-name="T7">lcançar a otimização do sistema viário, com melhoria do seu desempenho, capacidade, diminuição nos tempos de deslocamento e amortecimento de pontos de conflito.</text:span></text:p>
        <text:p text:style-name="P25"><text:bookmark text:name="nro_a26"/></text:p>
        <text:p text:style-name="P24"><text:span text:style-name="T20"><text:tab/>Art. 23</text:span><text:bookmark text:name="bts_a26"/><text:bookmark text:name="txt_a26"/><text:span text:style-name="T20">. </text:span><text:span text:style-name="T7">São consideradas ações estratégicas para organização da circulação viária:</text:span><text:bookmark text:name="nro_a26I"/></text:p>
        <text:p text:style-name="P27"/>
        <text:p text:style-name="P24"><text:span text:style-name="T20"><text:tab/>I -</text:span><text:bookmark text:name="bts_a26III"/><text:bookmark text:name="txt_a26III"/><text:span text:style-name="T20"> </text:span><text:span text:style-name="T15">p</text:span><text:span text:style-name="T7">romover investimentos e tecnologia para modernização dos equipamentos de controle da operação do tráfego;</text:span></text:p>
        <text:p text:style-name="P19"><text:bookmark text:name="nro_a26IV"/><text:span text:style-name="T20"><text:tab/>II -</text:span><text:bookmark text:name="bts_a26IV"/><text:bookmark text:name="txt_a26IV"/><text:span text:style-name="T20"> </text:span><text:span text:style-name="T15">i</text:span><text:span text:style-name="T7">mplantação de dispositivos que diminuem a velocidade dos veículos em locais geradores de conflito;</text:span></text:p>
        <text:p text:style-name="P19"><text:bookmark text:name="nro_a26V"/><text:span text:style-name="T20"><text:tab/>III -</text:span><text:bookmark text:name="bts_a26V"/><text:bookmark text:name="txt_a26V"/><text:span text:style-name="T20"> </text:span><text:span text:style-name="T15">p</text:span><text:span text:style-name="T7">romover maior rigor na aprovação de projetos de grande porte, condicionando-os a estudo prévio de impacto de vizinhança e medidas mitigatórias para sua implantação dependendo do resultado do estudo;</text:span></text:p>
        <text:p text:style-name="P19"><text:bookmark text:name="nro_a26VI"/><text:span text:style-name="T20"><text:tab/>IV -</text:span><text:bookmark text:name="bts_a26VI"/><text:bookmark text:name="txt_a26VI"/><text:span text:style-name="T20"> </text:span><text:span text:style-name="T15">e</text:span><text:span text:style-name="T7">stabelecer uma equipe técnica multidisciplinar para gestão, análise e fiscalização da aprovação de projetos de impacto;</text:span></text:p>
        <text:p text:style-name="P19"><text:bookmark text:name="nro_a26VII"/><text:span text:style-name="T20"><text:tab/>V -</text:span><text:bookmark text:name="bts_a26VII"/><text:bookmark text:name="txt_a26VII"/><text:span text:style-name="T20"> </text:span><text:span text:style-name="T15">e</text:span><text:span text:style-name="T7">laboração e aplicação de projetos de sinalização horizontal e vertical;</text:span></text:p>
        <text:p text:style-name="P19"><text:bookmark text:name="nro_a26VIII"/><text:span text:style-name="T20"><text:tab/>VI -</text:span><text:bookmark text:name="txt_a26VIII"/><text:bookmark text:name="bts_a26VIII"/><text:span text:style-name="T20"> </text:span><text:span text:style-name="T15">i</text:span><text:span text:style-name="T7">mplantação de sinalização semafórica nos cruzamentos indicados por estudo técnico;</text:span></text:p>
        <text:p text:style-name="P19"><text:bookmark text:name="nro_a26IX"/><text:span text:style-name="T20"><text:tab/>VII -</text:span><text:bookmark text:name="bts_a26XIII"/><text:bookmark text:name="txt_a26XIII"/><text:span text:style-name="T20"> </text:span><text:span text:style-name="T16">e</text:span><text:span text:style-name="T7">studo de mitigação de conflito nos cruzamentos elencados como problemáticos de acordo com o Plano de Mobilidade Urbana de Dois Irmãos.</text:span></text:p>
        <text:p text:style-name="P40"/>
        <text:p text:style-name="P36">SEÇÃO VII </text:p>
        <text:p text:style-name="P36"><text:span text:style-name="T48">S</text:span>egurança nos <text:span text:style-name="T48">D</text:span>eslocamentos<text:bookmark text:name="nro_a27"/></text:p>
        <text:p text:style-name="P40"/>
        <text:p text:style-name="P24"><text:span text:style-name="T20"><text:tab/>Art. 2</text:span><text:span text:style-name="T22">4</text:span><text:span text:style-name="T20">. </text:span><text:span text:style-name="T7">De modo a atingir as metas e diretrizes do Plano de Mobilidade Urbana de Dois Irmãos, o Poder Público priorizará:</text:span></text:p>
        <text:p text:style-name="P27"><text:soft-page-break/></text:p>
        <text:p text:style-name="P19"><text:bookmark text:name="nro_a27I"/><text:span text:style-name="T20"><text:tab/>I -</text:span><text:bookmark text:name="bts_a27I"/><text:bookmark text:name="txt_a27I"/><text:span text:style-name="T20"> </text:span><text:span text:style-name="T16">m</text:span><text:span text:style-name="T7">anter um trabalho de fiscalização bem equipado, organizado e subsidiado por dados atualizados;</text:span></text:p>
        <text:p text:style-name="P19"><text:bookmark text:name="nro_a27II"/><text:span text:style-name="T20"><text:tab/>II -</text:span><text:bookmark text:name="txt_a27II"/><text:bookmark text:name="bts_a27II"/><text:span text:style-name="T20"> </text:span><text:span text:style-name="T16">m</text:span><text:span text:style-name="T7">anter registro atualizado das ocorrências de acidente de trânsito com especificação de local, horário, tipo de ocorrência e vítimas;</text:span><text:bookmark text:name="nro_a27III"/></text:p>
        <text:p text:style-name="P19"><text:span text:style-name="T2"><text:tab/></text:span><text:span text:style-name="T20">III -</text:span><text:bookmark text:name="bts_a27III"/><text:bookmark text:name="txt_a27III"/><text:span text:style-name="T20"> </text:span><text:span text:style-name="T16">e</text:span><text:span text:style-name="T7">xecução de relatórios de periodicidade mínima de 01 (um) ano das ocorrências de acidentes de trânsito sua evolução, pontos de conflito e principais envolvidos;</text:span><text:bookmark text:name="nro_a27IV"/></text:p>
        <text:p text:style-name="P19"><text:span text:style-name="T20"><text:tab/>IV -</text:span><text:bookmark text:name="txt_a27IV"/><text:bookmark text:name="bts_a27IV"/><text:span text:style-name="T20"> </text:span><text:span text:style-name="T31">a</text:span><text:span text:style-name="T7"> partir dos relatórios gerados serão estabelecidas prioridades de ação física, nos pontos críticos ou atividades de conscientização com o tipo de público majoritariamente envolvido nas ocorrências.</text:span></text:p>
        <text:p text:style-name="P33"><text:bookmark text:name="all_CapII"/><text:bookmark text:name="CapII"/></text:p>
        <text:p text:style-name="P30">CAPÍTULO II </text:p>
        <text:p text:style-name="P30"><text:span text:style-name="T48">D</text:span>O <text:span text:style-name="T48">M</text:span>ONITORAMENTO, <text:span text:style-name="T48">G</text:span>ESTÃO E <text:span text:style-name="T48">A</text:span>VALIAÇÃO<text:bookmark text:name="nro_a28"/></text:p>
        <text:p text:style-name="P29"><text:tab/></text:p>
        <text:p text:style-name="P24"><text:span text:style-name="T20"><text:tab/>Art. 2</text:span><text:bookmark text:name="bts_a28"/><text:bookmark text:name="txt_a28"/><text:span text:style-name="T22">5</text:span><text:span text:style-name="T20">. </text:span><text:span text:style-name="T7">Para viabilizar as estratégias e ações contidas nesta Lei, deverão ser adotados instrumentos de gestão do sistema municipal de mobilidade urbana, através de processos de planejamento participativo.</text:span></text:p>
        <text:p text:style-name="P40"/>
        <text:p text:style-name="P36">SEÇÃO I </text:p>
        <text:p text:style-name="P36">Da Estrutura de Gestão<text:bookmark text:name="nro_a29"/><text:bookmark text:name="CapIISecI_nxt"/></text:p>
        <text:p text:style-name="P40"/>
        <text:p text:style-name="P37"><text:span text:style-name="T20"><text:tab/>Art. 2</text:span><text:span text:style-name="T22">6</text:span><text:span text:style-name="T20">. </text:span><text:span text:style-name="T7">Deverá ser reestruturada a equipe do órgão de mobilidade urbana, de modo a dispor de, no mínimo, um profissional engenheiro ou arquiteto com conhecimento em mobilidade urbana e tráfego que coordenará as atividades de monitoramento do plano, suas ações e resultados.</text:span></text:p>
        <text:p text:style-name="P40"><text:bookmark text:name="CapIISecII"/><text:bookmark text:name="all_CapIISecII"/></text:p>
        <text:p text:style-name="P36">SEÇÃO II </text:p>
        <text:p text:style-name="P36">Do Monitoramento<text:bookmark text:name="nro_a30"/></text:p>
        <text:p text:style-name="P40"/>
        <text:p text:style-name="P37"><text:soft-page-break/><text:span text:style-name="T20"><text:tab/>Art. 2</text:span><text:span text:style-name="T22">7</text:span><text:span text:style-name="T20">. </text:span><text:span text:style-name="T7">As avaliações, revisões e atualizações do Plano de Mobilidade Urbana de Dois Irmãos, ocorrerão em prazo não superior a 10 (dez) anos.</text:span></text:p>
        <text:p text:style-name="P20"><text:bookmark text:name="nro_a32pU"/></text:p>
        <text:p text:style-name="P24"><text:span text:style-name="T20"><text:tab/>Art. 2</text:span><text:bookmark text:name="bts_a33"/><text:bookmark text:name="txt_a33"/><text:span text:style-name="T22">8</text:span><text:span text:style-name="T20">. </text:span><text:span text:style-name="T7">As revisões do Plano de Mobilidade Urbana serão realizadas conjuntamente com o processo de revisão do Plano Diretor de Dois Irmãos, e deverão incluir ampla participação social no processo de levantamento de dados e tomada de decisões.</text:span></text:p>
        <text:p text:style-name="P33"/>
        <text:p text:style-name="P30">CAPÍTULO IV </text:p>
        <text:p text:style-name="P30">DISPOSIÇÕES FINAIS<text:bookmark text:name="nro_a34"/></text:p>
        <text:p text:style-name="P33"/>
        <text:p text:style-name="P31"><text:span text:style-name="T20"><text:tab/>Art. 2</text:span><text:bookmark text:name="txt_a34"/><text:bookmark text:name="bts_a34"/><text:span text:style-name="T22">9</text:span><text:span text:style-name="T20">. </text:span><text:span text:style-name="T7">Para a efetivação da Política Municipal de Mobilidade </text:span><text:span text:style-name="T17">U</text:span><text:span text:style-name="T7">rbana, fica instituído o </text:span><text:span text:style-name="T25">Conselho Municipal de Trânsito</text:span><text:span text:style-name="T7">, objetivando o monitoramento da implementação do PlanMob Dois Irmãos, em relação à operacionalização das ações nele propostas e alcance das </text:span><text:span text:style-name="T17">d</text:span><text:span text:style-name="T7">iretrizes.</text:span></text:p>
        <text:p text:style-name="P20"><text:bookmark text:name="nro_a34pU"/></text:p>
        <text:p text:style-name="P19"><text:span text:style-name="T20">Parágrafo único.</text:span><text:bookmark text:name="txt_a34pU"/><text:bookmark text:name="bts_a34pU"/><text:span text:style-name="T20"> </text:span><text:span text:style-name="T7">O Conselho Gestor da Mobilidade Urbana de Dois Irmãos será consultado no processo de revisão do Plano de Mobilidade Urbana de Dois Irmãos.</text:span></text:p>
      </text:section>
      <text:p text:style-name="P25"><text:bookmark text:name="nro_a35"/></text:p>
      <text:p text:style-name="P24"><text:span text:style-name="T20"><text:tab/>Art. </text:span><text:bookmark text:name="txt_a35"/><text:bookmark text:name="bts_a35"/><text:span text:style-name="T22">30</text:span><text:span text:style-name="T20">. </text:span><text:span text:style-name="T7">Os estudos técnicos, bem como a avaliação econômica e o plano de implantação, gestão e monitoramento serão regulamentados por Decreto quando necessário.</text:span></text:p>
      <text:p text:style-name="P24"/>
      <text:p text:style-name="P24"><text:bookmark text:name="nro_a36"/><text:span text:style-name="T20"><text:tab/>Art. </text:span><text:bookmark text:name="bts_a36"/><text:bookmark text:name="txt_a36"/><text:span text:style-name="T20">3</text:span><text:span text:style-name="T22">1</text:span><text:span text:style-name="T20">. </text:span><text:span text:style-name="T7">As despesas decorrentes desta Lei correrão por dotações orçamentárias próprias.</text:span></text:p>
      <text:p text:style-name="P25"><text:bookmark text:name="nro_a37"/></text:p>
      <text:p text:style-name="P43"><text:span text:style-name="T20">Art. 3</text:span><text:bookmark text:name="txt_a38"/><text:bookmark text:name="bts_a38"/><text:span text:style-name="T22">2</text:span><text:span text:style-name="T20">. </text:span><text:span text:style-name="T7">Revogadas as disposições em contrário, esta Lei entra em vigor na data de sua publicação.</text:span></text:p>
      <text:p text:style-name="P8"/>
      <text:p text:style-name="P48">DOIS IRMÃOS, RS, <text:span text:style-name="T52">21</text:span> DE <text:span text:style-name="T44">NOVEMBRO</text:span> DE 201<text:span text:style-name="T45">9</text:span>.</text:p>
      <text:p text:style-name="P50"/>
      <text:p text:style-name="P50"/>
      <text:p text:style-name="P47"><text:span text:style-name="T32">TÂNIA TEREZINHA DA SILVA,</text:span><text:span text:style-name="T33"> </text:span></text:p>
      <text:p text:style-name="P51">PREFEITA MUNICIPAL.</text:p>
      <text:p text:style-name="P51"><text:soft-page-break/></text:p>
      <text:p text:style-name="P11"><text:span text:style-name="T46">EXPOSIÇÃO DE MOTIVOS</text:span> </text:p>
      <text:h text:style-name="P56" text:outline-level="2"/>
      <text:p text:style-name="P53"><text:span text:style-name="T34"><text:s text:c="5"/>Encaminhamos o presente Projeto de Lei nº. </text:span><text:span text:style-name="T36">0</text:span><text:span text:style-name="T37">9</text:span><text:span text:style-name="T38">2</text:span><text:span text:style-name="T34">/201</text:span><text:span text:style-name="T36">9</text:span><text:span text:style-name="T34">, que </text:span><text:span text:style-name="T33">“</text:span><text:span text:style-name="T47">INSTITUI O PLANO DIRETOR DE MOBILIDADE URBANA DE DOIS IRMÃOS - PLANMOB DOIS IRMÃOS E ESTABELECE AS DIRETRIZES PARA A GESTÃO E O MONITORAMENTO DE SUA IMPLEMENTAÇÃO E REVISÃO PERIÓDICA</text:span><text:span text:style-name="T32">”,</text:span><text:span text:style-name="T34"> para apreciação e deliberação dos senhores </text:span><text:span text:style-name="T42">Edis.</text:span></text:p>
      <text:p text:style-name="P3"/>
      <text:p text:style-name="P59"><text:span text:style-name="T34">A elaboração do Plano Municipal de Mobilidade Urbana de </text:span><text:span text:style-name="T40">Dois Irmãos</text:span><text:span text:style-name="T34"> se faz necessária, para a melhoria da qualidade de vida da população </text:span><text:span text:style-name="T40">doisirmonenses</text:span><text:span text:style-name="T34"> uma vez que, o PlanMob é o instrumento de planejamento e gestão da mobilidade de um município, o qual trata de desenvolver e propor como se darão os deslocamentos de pessoas e bens em uma cidade. </text:span></text:p>
      <text:p text:style-name="P61"/>
      <text:p text:style-name="P60"><text:span text:style-name="T34">No caso do município de </text:span><text:span text:style-name="T41">Dois Irmãos</text:span><text:span text:style-name="T34"> essa elaboração se faz necessária ainda, para atender ao disposto na Lei Municipal nº </text:span><text:span text:style-name="T41">4733/2019</text:span><text:span text:style-name="T34">,que dispõe sobre </text:span><text:span text:style-name="T41">o novo</text:span><text:span text:style-name="T34"> Plano Diretor </text:span><text:span text:style-name="T41">da Cidade</text:span><text:span text:style-name="T34">, e </text:span><text:span text:style-name="T41">da própria</text:span><text:span text:style-name="T34"> Lei Federal nº 12.587,de 2012, que institui a Política Nacional de Mobilidade Urbana, e determina que os municípios com mais de 20.000 (vinte mil) habitantes elaborem seus planos de mobilidade, sob pena de ficarem impedidos de receber recursos federais para obras de infraestrutura de mobilidade.</text:span></text:p>
      <text:p text:style-name="P62"/>
      <text:p text:style-name="P60"><text:span text:style-name="T34">O desenvolvimento de um Plano de Mobilidade Urbana </text:span><text:span text:style-name="T41">se </text:span><text:span text:style-name="T34">trata de uma ação complexa, uma vez que, o Plano deve propor soluções para questões que por muito tempo foram fomentadas pelo modelo de desenvolvimento urbano brasileiro, o qual não induzia o crescimento com equidade e sustentabilidade, e, os locais de trabalho e lazer se concentram nas zonas mais centrais enquanto a maior parte da população reside em áreas distantes. Além disso, há uma valorização maior dos terrenos em áreas mais desenvolvidas, o que obriga a população </text:span><text:span text:style-name="T41">de baixa renda</text:span><text:span text:style-name="T34"> ocupar áreas </text:span><text:span text:style-name="T39">c</text:span><text:span text:style-name="T34">ada vez mais distantes, desprovidas de infraestrutura. A dispersão territorial </text:span><text:soft-page-break/><text:span text:style-name="T34">das cidades faz com que a quantidade e a distância dos deslocamentos diários sejam elevadas, o que torna a população altamente dependente dos sistemas de transporte. Os ônibus urbanos são os responsáveis por grande parte das viagens, mas, sem infraestrutura adequada e prioridade nas vias, dentre outros fatores, ficam sujeitos os congestionamentos. A falta de qualidade do transporte público coletivo, por sua vez, faz crescer a migração dos usuários para o transporte individual motorizado (automóveis e motos). A elaboração deste Plano de Mobilidade Urbana foi baseada nos conceitos de Mobilidade Urbana Sustentável considerando: foco nas pessoas, acessibilidade e qualidade de vida, importantes atores ativamente envolvidos no processo, planejamento multidisciplinar, combinação de infraestrutura, mercado, serviços, informações e promoção, aumento gradual de eficiência e otimização, avaliação periódica de impactos e elaboração de um processo de aprendizado.</text:span></text:p>
      <text:p text:style-name="P62"/>
      <text:p text:style-name="P60"><text:span text:style-name="T34">A modelagem do conceito do PLANMOB se deu considerando os seguintes elementos </text:span><text:span text:style-name="T41">a saber:</text:span><text:span text:style-name="T34"> </text:span><text:span text:style-name="T41">a</text:span><text:span text:style-name="T34"> tradução, conforme o contexto e especificidade de </text:span><text:span text:style-name="T41">Dois Irmãos</text:span><text:span text:style-name="T34">, serviços de transporte público coletivo, circulação viária, a infraestrutura do sistema de mobilidade urbana, acessibilidade para pessoas com deficiência e restrição de mobilidade, integração dos modos de transporte público e destes com os privados e os não motorizados; operação e o disciplinamento do transporte de carga na infraestrutura viária, polos geradores de viagem, áreas de estacionamento públicos e privados, gratuitos ou onerosos, áreas e os horários de acesso e circulação restrita ou controlada. O processo de construção do PLANMOB estabeleceu os seus objetivos, princípios, fundamentos e diretrizes com base na capacidade financeira, de infraestrutura e contexto social no qual o Município de </text:span><text:span text:style-name="T41">Dois Irmãos</text:span><text:span text:style-name="T34"> está inserido. A elaboração do Plano de Mobilidade Urbana foi dividida </text:span><text:span text:style-name="T41">em</text:span><text:span text:style-name="T34"> etapas: </text:span><text:span text:style-name="T41">m</text:span><text:span text:style-name="T34">obilização, </text:span><text:span text:style-name="T41">p</text:span><text:span text:style-name="T34">esquisa e levantamento de informações, </text:span><text:span text:style-name="T41">d</text:span><text:span text:style-name="T34">iagnósticos e </text:span><text:span text:style-name="T41">p</text:span><text:span text:style-name="T34">rognósticos, e, </text:span><text:span text:style-name="T41">e</text:span><text:span text:style-name="T34">laboração da </text:span><text:span text:style-name="T41">m</text:span><text:span text:style-name="T34">inuta, o trabalho foi desenvolvido com base nas informações e diagnósticos municipais existentes e na complementação das informações com o levantamento de dados. A integração dos agentes municipais foi </text:span><text:span text:style-name="T41">de </text:span><text:span text:style-name="T34">suma importância para o atendimento dos prazos;</text:span></text:p>
      <text:p text:style-name="P12"><text:soft-page-break/>Na fase de mobilização foi designada a Comissão Especial para Elaboração do Plano: Gestores e Técnicos dos seguintes órgãos municipais: Secretaria Municipal de Planejamento <text:span text:style-name="T51">Urbano</text:span>, Departamento Municipal de <text:span text:style-name="T51">T</text:span>ransito, Secretaria Municipal de Viação e Obras Públicas, <text:span text:style-name="T51">Departamento </text:span>d<text:span text:style-name="T51">o</text:span> Meio Ambiente, Procuradoria Geral do Município. Nas fases de Pesquisa e levantamento de informações, e, de <text:span text:style-name="T51">d</text:span>iagnósticos e <text:span text:style-name="T51">p</text:span>rognósticos, foram realizadas reuniões com os agentes envolvidos, para coletar as informações básicas para subsidiar as análises técnicas, além de levantamento da legislação, aplicação de questionários, realização de relatórios de campo, a partir dos quais foram mapeados os principais pontos de atenção do Sistema de Mobilidade Urbana de <text:span text:style-name="T51">Dois Irmãos</text:span></text:p>
      <text:p text:style-name="P12"/>
      <text:p text:style-name="P12"><text:s text:c="7"/>O Plano ora apresentado, seguiu os devidos ritos processuais incluindo o a participação popular através da aplicação de questionários, reuniões temáticas e setoriais. O processo participativo foi associado ao técnico através dos diagnósticos, reuniões propositivas e de sistematização, os produtos destas etapas foram o Relatório Participativo e o Relatório Final do Plano Municipal de Mobilidade Urbana, que estão anexos a esta justificativa. </text:p>
      <text:p text:style-name="P63"/>
      <text:p text:style-name="P55"><text:s text:c="10"/>Dessa forma, com o objetivo de buscarmos a devida autorização legislativa para efetivar a contratação temporária, esperamos desta Colenda Câmara o pronunciamento favorável à proposição em tela.</text:p>
      <text:p text:style-name="P49"/>
      <text:p text:style-name="P49"/>
      <text:p text:style-name="P57"><text:span text:style-name="T34">TÂNIA TEREZINHA DA</text:span> SILVA,</text:p>
      <text:p text:style-name="P58">PREFEIT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margin-left="4.995cm" fo:margin-right="0cm" fo:margin-top="0cm" fo:margin-bottom="0cm" loext:contextual-spacing="false" fo:line-height="100%" fo:text-align="justify" style:justify-single-word="false" fo:text-indent="1.249cm" style:auto-text-indent="false" fo:keep-with-next="always"/>
      <style:text-properties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2:20:08.889000000</meta:creation-date>
    <dc:date>2020-09-28T12:13:53.778000000</dc:date>
    <meta:editing-duration>PT1H19M9S</meta:editing-duration>
    <meta:editing-cycles>20</meta:editing-cycles>
    <meta:generator>LibreOffice/6.2.8.2$Windows_X86_64 LibreOffice_project/f82ddfca21ebc1e222a662a32b25c0c9d20169ee</meta:generator>
    <meta:print-date>2020-09-28T12:04:49.407000000</meta:print-date>
    <meta:document-statistic meta:table-count="0" meta:image-count="0" meta:object-count="0" meta:page-count="15" meta:paragraph-count="177" meta:word-count="3202" meta:character-count="21040" meta:non-whitespace-character-count="17889"/>
  </office:meta>
</office:document-meta>
</file>