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67cm" fo:margin-left="-0.123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8.357cm"/>
    </style:style>
    <style:style style:name="Tabela1.1" style:family="table-row">
      <style:table-row-properties style:min-row-height="2.28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30.494cm" fo:margin-left="-0.123cm" table:align="left" style:writing-mode="lr-tb"/>
    </style:style>
    <style:style style:name="Tabela3.A" style:family="table-column">
      <style:table-column-properties style:column-width="7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6.98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/>
      <style:text-properties fo:font-size="6pt" style:font-size-asian="5.25pt" style:font-size-complex="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fo:font-size="6pt" fo:font-weight="bold" style:font-size-asian="5.25pt" style:font-weight-asian="bold" style:font-size-complex="6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Standard">
      <style:paragraph-properties fo:line-height="150%">
        <style:tab-stops>
          <style:tab-stop style:position="4.505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>
        <style:tab-stops>
          <style:tab-stop style:position="1.893cm"/>
        </style:tab-stops>
      </style:paragraph-properties>
      <style:text-properties fo:font-weight="bold" officeooo:paragraph-rsid="001adc9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rsid="000810d7" officeooo:paragraph-rsid="000810d7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150%" fo:text-align="justify" style:justify-single-word="false" style:text-autospace="ideograph-alpha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text-properties style:font-name="Liberation Serif1" fo:font-size="12pt" fo:font-weight="bold" officeooo:paragraph-rsid="000810d7" style:font-size-asian="12pt" style:font-weight-asian="bold" style:font-name-complex="Liberation Serif1" style:font-size-complex="12pt" style:font-weight-complex="bold"/>
    </style:style>
    <style:style style:name="P19" style:family="paragraph" style:parent-style-name="Standard">
      <style:text-properties style:font-name="Liberation Serif1" fo:font-size="12pt" officeooo:paragraph-rsid="000810d7" style:font-size-asian="12pt" style:font-name-complex="Liberation Serif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officeooo:paragraph-rsid="000810d7"/>
    </style:style>
    <style:style style:name="P21" style:family="paragraph" style:parent-style-name="Standard">
      <style:text-properties officeooo:paragraph-rsid="000810d7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>
        <style:tab-stops>
          <style:tab-stop style:position="6.073cm"/>
        </style:tab-stops>
      </style:paragraph-properties>
      <style:text-properties style:font-name="Liberation Serif1" fo:font-size="12pt" officeooo:paragraph-rsid="000810d7" style:font-size-asian="12pt" style:font-name-complex="Liberation Serif1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Liberation Serif1" fo:font-size="12pt" officeooo:paragraph-rsid="000810d7" style:font-size-asian="12pt" style:font-name-complex="Liberation Serif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rsid="0017cfd0" officeooo:paragraph-rsid="0017cfd0"/>
    </style:style>
    <style:style style:name="P25" style:family="paragraph" style:parent-style-name="Standard">
      <style:paragraph-properties fo:margin-left="0cm" fo:margin-right="0cm" fo:margin-top="0.423cm" fo:margin-bottom="0.212cm" loext:contextual-spacing="false" fo:line-height="150%" fo:text-align="justify" style:justify-single-word="false" fo:text-indent="2.54cm" style:auto-text-indent="false"/>
      <style:text-properties officeooo:paragraph-rsid="0017cfd0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1" fo:font-size="8pt" officeooo:paragraph-rsid="000810d7" style:font-size-asian="7pt" style:font-name-complex="Liberation Serif1" style:font-size-complex="8pt"/>
    </style:style>
    <style:style style:name="P27" style:family="paragraph" style:parent-style-name="Standard" style:list-style-name="" style:master-page-name="Standard">
      <style:paragraph-properties fo:margin-top="0.423cm" fo:margin-bottom="0.106cm" loext:contextual-spacing="false" fo:line-height="150%" fo:text-align="center" style:justify-single-word="false" style:page-number="auto" fo:keep-with-next="always"/>
      <style:text-properties fo:font-weight="bold" style:letter-kerning="true" style:font-weight-asian="bold" style:font-weight-complex="bold"/>
    </style:style>
    <style:style style:name="P28" style:family="paragraph" style:parent-style-name="Standard" style:list-style-name="">
      <style:paragraph-properties fo:line-height="150%" fo:text-align="center" style:justify-single-word="false" fo:keep-with-next="always"/>
      <style:text-properties fo:font-size="6pt" fo:font-weight="bold" style:font-size-asian="5.25pt" style:font-weight-asian="bold" style:font-size-complex="6pt" style:font-weight-complex="bold"/>
    </style:style>
    <style:style style:name="P29" style:family="paragraph" style:parent-style-name="Standard" style:list-style-name="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1" fo:font-size="8pt" fo:font-weight="normal" officeooo:paragraph-rsid="0015d516" style:font-size-asian="7pt" style:font-weight-asian="normal" style:font-name-complex="Liberation Serif1" style:font-size-complex="8pt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1e0c90"/>
    </style:style>
    <style:style style:name="P32" style:family="paragraph" style:parent-style-name="Standard">
      <style:paragraph-properties fo:margin-left="2.499cm" fo:margin-right="0cm" fo:line-height="150%" fo:text-align="justify" style:justify-single-word="false" fo:text-indent="0cm" style:auto-text-indent="false"/>
      <style:text-properties style:font-name="Liberation Serif1" fo:font-size="12pt" fo:font-weight="normal" officeooo:rsid="0017cfd0" officeooo:paragraph-rsid="001e0c90" style:font-size-asian="12pt" style:font-weight-asian="normal" style:font-name-complex="Liberation Serif1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1e0c90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officeooo:paragraph-rsid="000810d7"/>
    </style:style>
    <style:style style:name="P35" style:family="paragraph" style:parent-style-name="Standard">
      <style:paragraph-properties fo:margin-left="5.5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Liberation Serif" fo:font-size="12pt" fo:font-style="normal" officeooo:paragraph-rsid="001e0c90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Liberation Serif1" fo:font-size="12pt" fo:font-weight="bold" officeooo:rsid="0014a7bb" officeooo:paragraph-rsid="000810d7" style:font-size-asian="12pt" style:font-weight-asian="bold" style:font-name-complex="Liberation Serif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10d7" style:font-weight-asian="bold" style:font-weight-complex="bold"/>
    </style:style>
    <style:style style:name="T4" style:family="text">
      <style:text-properties fo:font-weight="bold" officeooo:rsid="0015d516" style:font-weight-asian="bold" style:font-weight-complex="bold"/>
    </style:style>
    <style:style style:name="T5" style:family="text">
      <style:text-properties fo:font-weight="bold" officeooo:rsid="0018bb41" style:font-weight-asian="bold" style:font-weight-complex="bold"/>
    </style:style>
    <style:style style:name="T6" style:family="text">
      <style:text-properties fo:font-weight="bold" officeooo:rsid="0017cfd0" style:font-weight-asian="bold" style:font-weight-complex="bold"/>
    </style:style>
    <style:style style:name="T7" style:family="text">
      <style:text-properties fo:font-weight="bold" officeooo:rsid="000ee6f5" style:font-weight-asian="bold" style:font-weight-complex="bold"/>
    </style:style>
    <style:style style:name="T8" style:family="text">
      <style:text-properties fo:font-weight="bold" officeooo:rsid="001e0c90" style:font-weight-asian="bold" style:font-weight-complex="bold"/>
    </style:style>
    <style:style style:name="T9" style:family="text">
      <style:text-properties fo:font-weight="bold" officeooo:rsid="000810d7" style:font-weight-asian="bold"/>
    </style:style>
    <style:style style:name="T10" style:family="text">
      <style:text-properties fo:font-weight="bold" officeooo:rsid="000fac8a" style:font-weight-asian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officeooo:rsid="000a9347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officeooo:rsid="001e0c9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officeooo:rsid="000810d7"/>
    </style:style>
    <style:style style:name="T18" style:family="text">
      <style:text-properties style:font-name="Liberation Serif1" fo:font-size="12pt" style:font-size-asian="12pt" style:font-name-complex="Liberation Serif1" style:font-size-complex="12pt"/>
    </style:style>
    <style:style style:name="T19" style:family="text">
      <style:text-properties style:font-name="Liberation Serif1" fo:font-size="12pt" officeooo:rsid="0012763b" style:font-size-asian="12pt" style:font-name-complex="Liberation Serif1" style:font-size-complex="12pt"/>
    </style:style>
    <style:style style:name="T20" style:family="text">
      <style:text-properties style:font-name="Liberation Serif1" fo:font-size="12pt" officeooo:rsid="001adc9d" style:font-size-asian="12pt" style:font-name-complex="Liberation Serif1" style:font-size-complex="12pt"/>
    </style:style>
    <style:style style:name="T21" style:family="text">
      <style:text-properties style:font-name="Liberation Serif1" fo:font-size="12pt" officeooo:rsid="001c35ef" style:font-size-asian="12pt" style:font-name-complex="Liberation Serif1" style:font-size-complex="12pt"/>
    </style:style>
    <style:style style:name="T22" style:family="text">
      <style:text-properties style:font-name="Liberation Serif1" fo:font-size="12pt" officeooo:rsid="001e0c90" style:font-size-asian="12pt" style:font-name-complex="Liberation Serif1" style:font-size-complex="12pt"/>
    </style:style>
    <style:style style:name="T23" style:family="text">
      <style:text-properties style:font-name="Liberation Serif1" fo:font-size="12pt" officeooo:rsid="001f6888" style:font-size-asian="12pt" style:font-name-complex="Liberation Serif1" style:font-size-complex="12pt"/>
    </style:style>
    <style:style style:name="T24" style:family="text">
      <style:text-properties style:font-name="Liberation Serif1" fo:font-size="12pt" officeooo:rsid="002152cf" style:font-size-asian="12pt" style:font-name-complex="Liberation Serif1" style:font-size-complex="12pt"/>
    </style:style>
    <style:style style:name="T25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26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27" style:family="text">
      <style:text-properties style:font-name="Liberation Serif1" fo:font-size="12pt" style:font-name-asian="Liberation Serif1" style:font-size-asian="12pt" style:font-name-complex="Liberation Serif1" style:font-size-complex="12pt"/>
    </style:style>
    <style:style style:name="T28" style:family="text">
      <style:text-properties style:font-name="Liberation Serif1" fo:font-size="12pt" fo:font-weight="normal" style:font-size-asian="12pt" style:font-weight-asian="normal" style:font-name-complex="Liberation Serif1" style:font-size-complex="12pt" style:font-weight-complex="normal"/>
    </style:style>
    <style:style style:name="T29" style:family="text">
      <style:text-properties style:font-name="Liberation Serif1" fo:font-size="12pt" fo:font-weight="normal" officeooo:rsid="0012763b" style:font-size-asian="12pt" style:font-weight-asian="normal" style:font-name-complex="Liberation Serif1" style:font-size-complex="12pt" style:font-weight-complex="normal"/>
    </style:style>
    <style:style style:name="T30" style:family="text">
      <style:text-properties style:font-name="Liberation Serif1" fo:font-size="12pt" fo:font-weight="normal" officeooo:rsid="000db6ae" style:font-size-asian="12pt" style:font-weight-asian="normal" style:font-name-complex="Liberation Serif1" style:font-size-complex="12pt" style:font-weight-complex="normal"/>
    </style:style>
    <style:style style:name="T31" style:family="text">
      <style:text-properties style:font-name="Liberation Serif1" fo:font-size="12pt" fo:font-weight="normal" officeooo:rsid="000965c6" style:font-size-asian="12pt" style:font-weight-asian="normal" style:font-name-complex="Liberation Serif1" style:font-size-complex="12pt" style:font-weight-complex="normal"/>
    </style:style>
    <style:style style:name="T32" style:family="text">
      <style:text-properties style:font-name="Liberation Serif1" fo:font-size="12pt" fo:font-weight="normal" officeooo:rsid="001e0c90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font-name="Liberation Serif1" fo:font-size="12pt" fo:font-style="italic" fo:font-weight="normal" officeooo:rsid="000810d7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T34" style:family="text">
      <style:text-properties style:font-name="Liberation Serif" fo:font-size="12pt" fo:font-style="normal" fo:font-weight="bold" officeooo:rsid="000810d7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5" style:family="text">
      <style:text-properties style:font-name="Liberation Serif" fo:font-size="12pt" fo:font-style="normal" fo:font-weight="bold" officeooo:rsid="0015d516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6" style:family="text">
      <style:text-properties style:font-name="Liberation Serif" fo:font-size="12pt" fo:font-style="normal" fo:font-weight="bold" officeooo:rsid="0018bb4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7" style:family="text">
      <style:text-properties style:font-name="Liberation Serif" fo:font-size="12pt" fo:font-style="normal" fo:font-weight="bold" officeooo:rsid="001e0c90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38" style:family="text">
      <style:text-properties officeooo:rsid="0017cfd0"/>
    </style:style>
    <style:style style:name="T39" style:family="text">
      <style:text-properties officeooo:rsid="001e0c90"/>
    </style:style>
    <style:style style:name="T40" style:family="text">
      <style:text-properties style:font-name="Times New Roman" fo:font-size="12pt" fo:font-style="normal" fo:font-weight="bold" officeooo:rsid="0018bb4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style:font-name="Times New Roman" fo:font-size="12pt" fo:font-style="normal" fo:font-weight="normal" officeooo:rsid="0018bb4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Times New Roman" fo:font-size="12pt" fo:font-style="italic" fo:font-weight="normal" officeooo:rsid="0018bb4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style:font-name="Times New Roman" fo:font-weight="bold" officeooo:rsid="0018bb41" style:font-weight-asian="bold" style:font-name-complex="Times New Roman" style:font-weight-complex="bold"/>
    </style:style>
    <style:style style:name="T44" style:family="text">
      <style:text-properties style:font-name="Times New Roman" officeooo:rsid="001e0c90" style:font-name-asian="Times New Roman" style:language-asian="pt" style:country-asian="BR" style:font-name-complex="Times New Roman"/>
    </style:style>
    <style:style style:name="T45" style:family="text">
      <style:text-properties style:font-name="Times New Roman" fo:font-style="italic" officeooo:rsid="001e0c90" style:font-name-asian="Times New Roman" style:language-asian="pt" style:country-asian="BR" style:font-style-asian="italic" style:font-name-complex="Times New Roman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1e0c90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span text:style-name="T17">PROJETO DE </text:span>LEI Nº. <text:span text:style-name="T17">094 </text:span>/20<text:span text:style-name="T17">1</text:span>9</text:h>
      <text:h text:style-name="P28" text:outline-level="4"/>
      <text:p text:style-name="P35"><text:span text:style-name="T2">“</text:span><text:span text:style-name="T3">ALTERA O ARTIGO </text:span><text:span text:style-name="T8">2º</text:span><text:span text:style-name="T4"> DA LEI MUNICIPAL </text:span><text:span text:style-name="T5">DE Nº</text:span><text:span text:style-name="T4"> </text:span><text:span text:style-name="T8">4.754</text:span><text:span text:style-name="T4">, DE </text:span><text:span text:style-name="T8">22</text:span><text:span text:style-name="T4"> DE </text:span><text:span text:style-name="T8">OUTUBRO</text:span><text:span text:style-name="T4"> DE 2019, </text:span><text:span text:style-name="T5">QUE </text:span><text:span text:style-name="T43">AUTORIZA O PODER EXECUTIVO MUNICIPAL A FIRMAR CONVÊNIO COM O ESTADO DO RIO GRANDE DO SUL, ATRAVÉS DA SECRETARIA ESTADUAL DA SEGURANÇA PÚBLICA, OBJETIVANDO A EXECUÇÃO DE SERVIÇOS E COOPERAÇÃO TÉCNICA DE PREVENÇÃO, BUSCAS E SALVAMENTOS E DE ATIVIDADES DE DEFESA CIVIL, E DÁ OUTRAS PROVIDÊNCIAS”</text:span><text:span text:style-name="T2">.</text:span></text:p>
      <text:p text:style-name="P1"/>
      <text:p text:style-name="P2"><text:span text:style-name="T9">A</text:span><text:span text:style-name="T1"> PREFEIT</text:span><text:span text:style-name="T10">A</text:span><text:span text:style-name="T1"> DO MUNICÍPIO DE DOIS IRMÃOS/</text:span><text:span text:style-name="T9">RS</text:span><text:span text:style-name="T1">,</text:span> <text:span text:style-name="T17">faz</text:span> saber que a Câmara Municipal aprova e eu sanciono, com base no art. 63 e no art. 82, VI da Lei Orgânica Municipal a seguinte:</text:p>
      <text:p text:style-name="P3"/>
      <text:h text:style-name="P29" text:outline-level="4">L <text:s/>E <text:s/>I</text:h>
      <text:p text:style-name="P4"/>
      <text:p text:style-name="P31"><text:span text:style-name="T2">Art. </text:span><text:span text:style-name="T4">1</text:span><text:span text:style-name="T11">o</text:span><text:span text:style-name="T2"> </text:span><text:span text:style-name="T28">O artigo </text:span><text:span text:style-name="T32">2º</text:span><text:span text:style-name="T28"> da Lei Municipal de nº </text:span><text:span text:style-name="T29">4.7</text:span><text:span text:style-name="T32">54</text:span><text:span text:style-name="T28">, de </text:span><text:span text:style-name="T32">22</text:span><text:span text:style-name="T28"> de </text:span><text:span text:style-name="T32">outubro</text:span><text:span text:style-name="T28"> de 20</text:span><text:span text:style-name="T30">1</text:span><text:span text:style-name="T31">9</text:span><text:span text:style-name="T26">, </text:span><text:span text:style-name="T33">que “</text:span><text:span text:style-name="T41">AUTORIZA O PODER EXECUTIVO MUNICIPAL A FIRMAR CONVÊNIO COM O ESTADO DO RIO GRANDE DO SUL, ATRAVÉS DA SECRETARIA ESTADUAL DA SEGURANÇA PÚBLICA, OBJETIVANDO A EXECUÇÃO DE SERVIÇOS E COOPERAÇÃO TÉCNICA DE PREVENÇÃO, BUSCAS E SALVAMENTOS E DE ATIVIDADES DE DEFESA CIVIL, E DÁ OUTRAS PROVIDÊNCIAS”</text:span><text:span text:style-name="T28">, passa a viger com a seguinte redação: </text:span></text:p>
      <text:p text:style-name="P30"/>
      <text:p text:style-name="P32">“<text:span text:style-name="T46">Art. </text:span><text:span text:style-name="T47">2º </text:span><text:span text:style-name="T45">O prazo do presente convênio será de 05 (cinco) anos, a contar da data da publicação da sua súmula no Diário Oficial do Estado, podendo ser prorrogado através de termo aditivo por igual período</text:span><text:span text:style-name="T44">.” (NR)</text:span></text:p>
      <text:p text:style-name="P25"><text:soft-page-break/><text:span text:style-name="T6">Art </text:span><text:span text:style-name="T8">2</text:span><text:span text:style-name="T6">º.</text:span><text:span text:style-name="T38"> Esta</text:span> Lei entra em vigor na data de sua publicação, <text:span text:style-name="T17">revogando-se as disposições em contrário.</text:span></text:p>
      <text:p text:style-name="P5"><text:span text:style-name="T12"><text:s text:c="22"/></text:span><text:span text:style-name="T16"><text:s/></text:span><text:span text:style-name="T14">GABINETE DE PREFEITA MUNICIPAL</text:span><text:span text:style-name="T13">, </text:span><text:span text:style-name="T15">21</text:span><text:span text:style-name="T2"> DE </text:span><text:span text:style-name="T7">NOVEM</text:span><text:span text:style-name="T2">BRO DE 20</text:span><text:span text:style-name="T3">1</text:span><text:span text:style-name="T2">9</text:span>.<text:tab/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 text:c="4"/><text:tab/><text:tab/></text:p>
            <text:p text:style-name="P7"/>
          </table:table-cell>
          <table:table-cell table:style-name="Tabela1.A1" office:value-type="string">
            <text:p text:style-name="P9"><text:tab/></text:p>
            <text:p text:style-name="P10">TÂNIA TEREZINHA DA SILVA</text:p>
            <text:p text:style-name="P8">PREFEIT<text:span text:style-name="T17">A</text:span> MUNICIPAL.</text:p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EXPOSIÇÃO DE MOTIVOS</text:p>
      <text:p text:style-name="P14"/>
      <text:p text:style-name="P33"><text:span text:style-name="T18">Encaminhamos o presente Projeto de Lei nº. 0</text:span><text:span text:style-name="T19">9</text:span><text:span text:style-name="T22">4</text:span><text:span text:style-name="T18">/2019 que </text:span><text:span text:style-name="T26">“</text:span><text:span text:style-name="T34">ALTERA O ARTIGO </text:span><text:span text:style-name="T37">2º</text:span><text:span text:style-name="T35"> DA LEI MUNICIPAL </text:span><text:span text:style-name="T36">DE Nº</text:span><text:span text:style-name="T35"> </text:span><text:span text:style-name="T37">4.754</text:span><text:span text:style-name="T35">, DE </text:span><text:span text:style-name="T37">22</text:span><text:span text:style-name="T35"> DE </text:span><text:span text:style-name="T37">OUTUBRO</text:span><text:span text:style-name="T35"> DE 2019, </text:span><text:span text:style-name="T36">QUE </text:span><text:span text:style-name="T40">AUTORIZA O PODER EXECUTIVO MUNICIPAL A FIRMAR CONVÊNIO COM O ESTADO DO RIO GRANDE DO SUL, ATRAVÉS DA SECRETARIA ESTADUAL DA SEGURANÇA PÚBLICA, OBJETIVANDO A EXECUÇÃO DE SERVIÇOS E COOPERAÇÃO TÉCNICA DE PREVENÇÃO, BUSCAS E SALVAMENTOS E DE ATIVIDADES DE DEFESA CIVIL, E DÁ OUTRAS PROVIDÊNCIAS</text:span><text:span text:style-name="T34">”</text:span><text:span text:style-name="T26">,</text:span><text:span text:style-name="T25"> </text:span><text:span text:style-name="T18">para apreciação e deliberação dos senhores Edis.</text:span></text:p>
      <text:p text:style-name="P22"><text:tab/></text:p>
      <text:p text:style-name="P24"><text:span text:style-name="T18">A modificação do </text:span><text:span text:style-name="T22">artigo 2º</text:span><text:span text:style-name="T18"> da lei </text:span><text:span text:style-name="T21">municipal</text:span><text:span text:style-name="T18"> 4.7</text:span><text:span text:style-name="T22">54/</text:span><text:span text:style-name="T24">2019</text:span><text:span text:style-name="T18">, </text:span><text:span text:style-name="T20">que </text:span><text:span text:style-name="T22">autoriza o </text:span><text:span text:style-name="T24">P</text:span><text:span text:style-name="T22">oder </text:span><text:span text:style-name="T24">E</text:span><text:span text:style-name="T22">xecutivo a firmar convênio com o Estado do Rio Grande do Sul para a consecução de atividades pelo Corpo de Bombeiros da Cidade,</text:span><text:span text:style-name="T18"> deve-</text:span><text:span text:style-name="T24">se</text:span><text:span text:style-name="T18"> </text:span><text:span text:style-name="T22">a ponderações recentes pela Secretaria de Segurança do Estado acerca de que o prazo inicialmente estabelecido, qual seja, de 01 (um) ano, além de discrepar do prazo padrão estabelecido com outros Municípios, ainda imporá, anualmente e para renovação </text:span><text:span text:style-name="T24">do pacto</text:span><text:span text:style-name="T22">, uma série de atos e ações burocráticas desnecessárias. Assim, em se tratando o objeto do convênio uma atividade essencial, necessária e permanente, justifica-se a simplificação das ações no sentido viabilizar dito convênio, o que certamente seria prejudicado caso fosse necessária a renovação anual do pacto. Daí porque passa a se justificar seja conferido aos Entes conveniados um prazo ma</text:span><text:span text:style-name="T23">ior para duração d</text:span><text:span text:style-name="T24">a</text:span><text:span text:style-name="T23"> avença.</text:span></text:p>
      <text:p text:style-name="P34"><text:span text:style-name="T20"/></text:p>
      <text:p text:style-name="P26"/>
      <text:p text:style-name="P23">Dessa forma, com o objetivo de buscarmos a devida autorização legislativa para realização da permuta acima esposada, esperamos desta Colenda Câmara o pronunciamento favorável à proposição em tela.</text:p>
      <text:p text:style-name="P23"/>
      <table:table table:name="Tabela3" table:style-name="Tabela3">
        <table:table-column table:style-name="Tabela3.A" table:number-columns-repeated="4"/>
        <table:table-row table:style-name="Tabela3.1">
          <table:table-cell table:style-name="Tabela3.A1" office:value-type="string">
            <text:p text:style-name="P21"><text:span text:style-name="T27"><text:s text:c="25"/></text:span><text:span text:style-name="T18">Atenciosamente,</text:span></text:p>
            <text:p text:style-name="P19"/>
            <text:p text:style-name="P18"/>
            <text:p text:style-name="P18"/>
          </table:table-cell>
          <table:table-cell table:style-name="Tabela3.A1" office:value-type="string">
            <text:p text:style-name="P20"><text:span text:style-name="T25">TÂNIA TEREZINHA DA SILVA</text:span><text:span text:style-name="T26">, </text:span></text:p>
            <text:p text:style-name="P15">PREFEITA MUNICIPAL.</text:p>
          </table:table-cell>
          <table:table-cell table:style-name="Tabela3.A1" office:value-type="string">
            <text:p text:style-name="P16"/>
            <text:p text:style-name="P17"/>
          </table:table-cell>
          <table:table-cell table:style-name="Tabela3.A1" office:value-type="string">
            <text:p text:style-name="P1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" style:font-family-generic="modern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/>
    </style:style>
    <style:style style:name="Texto_20_em_20_bloco1" style:display-name="Texto em bloco1" style:family="paragraph" style:parent-style-name="Standard">
      <style:paragraph-properties fo:margin-left="0.9cm" fo:margin-right="0.252cm" fo:line-height="150%" fo:text-indent="0cm" style:auto-text-indent="false"/>
      <style:text-properties fo:font-size="9pt" style:font-size-asian="9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Footer" style:family="paragraph" style:parent-style-name="Standard" style:class="extra">
      <style:paragraph-properties fo:line-height="150%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, 'Times New Roman'" style:font-family-generic="roman" style:font-pitch="variable" fo:font-size="14pt" style:font-name-asian="DejaVu Sans" style:font-family-asian="'DejaVu Sans', 'Times New Roman'" style:font-family-generic-asian="roman" style:font-pitch-asian="variable" style:font-size-asian="14pt" style:font-name-complex="DejaVu Sans" style:font-family-complex="'DejaVu Sans', 'Times New Roman'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52cm" fo:margin-right="0.252cm" fo:line-height="150%" fo:text-indent="0cm" style:auto-text-indent="false" fo:keep-with-next="always"/>
      <style:text-properties fo:font-size="9pt" fo:font-style="italic" style:font-size-asian="9pt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499cm" loext:contextual-spacing="false"/>
    </style:style>
    <style:style style:name="Texto_20_sem_20_Formatação" style:display-name="Texto sem Formatação" style:family="paragraph" style:parent-style-name="Standard">
      <style:paragraph-properties style:text-autospace="ideograph-alpha"/>
      <style:text-properties style:font-name="Consolas" fo:font-family="Consolas" style:font-family-generic="modern" fo:font-size="10.5pt" fo:language="none" fo:country="none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Strong_20_Emphasis" style:display-name="Strong Emphasis" style:family="text" style:parent-style-name="Fonte_20_parág._20_padrão6">
      <style:text-properties fo:font-weight="bold" style:font-weight-asian="bold" style:font-weight-complex="bold"/>
    </style:style>
    <style:style style:name="Emphasis" style:family="text" style:parent-style-name="Fonte_20_parág._20_padrão6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Fonte_20_parág._20_padrão4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" style:family="text"/>
    <style:style style:name="Fonte_20_parág._20_padrão6" style:display-name="Fonte parág. padrão6" style:family="text"/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WW-Absatz-Standardschriftart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" style:display-name="Fonte parág. padrã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8:43:01.996000000</meta:creation-date>
    <dc:date>2019-11-21T10:36:37.466000000</dc:date>
    <meta:editing-duration>PT3H2M14S</meta:editing-duration>
    <meta:editing-cycles>15</meta:editing-cycles>
    <meta:generator>LibreOffice/6.2.8.2$Windows_X86_64 LibreOffice_project/f82ddfca21ebc1e222a662a32b25c0c9d20169ee</meta:generator>
    <meta:print-date>2019-11-21T10:10:43.030000000</meta:print-date>
    <meta:document-statistic meta:table-count="2" meta:image-count="0" meta:object-count="0" meta:page-count="3" meta:paragraph-count="20" meta:word-count="502" meta:character-count="3102" meta:non-whitespace-character-count="2556"/>
  </office:meta>
</office:document-meta>
</file>