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7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8.357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2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14" style:family="paragraph" style:parent-style-name="Standard">
      <style:text-properties style:font-name="Liberation Serif1" fo:font-size="12pt" officeooo:paragraph-rsid="000810d7" style:font-size-asian="12pt" style:font-name-complex="Liberation Serif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810d7"/>
    </style:style>
    <style:style style:name="P16" style:family="paragraph" style:parent-style-name="Standard">
      <style:text-properties officeooo:paragraph-rsid="000810d7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  <style:text-properties style:font-name="Liberation Serif" officeooo:rsid="0012492c" officeooo:paragraph-rsid="0012492c"/>
    </style:style>
    <style:style style:name="P19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  <style:text-properties style:font-name="Liberation Serif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810d7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2492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6.073cm"/>
        </style:tab-stops>
      </style:paragraph-properties>
      <style:text-properties style:font-name="Liberation Serif1" fo:font-size="12pt" officeooo:paragraph-rsid="000810d7" style:font-size-asian="12pt" style:font-name-complex="Liberation Serif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4" style:family="paragraph" style:parent-style-name="Standard">
      <style:paragraph-properties fo:margin-left="8.50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officeooo:paragraph-rsid="0012492c"/>
    </style:style>
    <style:style style:name="P25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Liberation Serif" fo:font-style="italic" officeooo:paragraph-rsid="0012492c" style:font-style-asian="italic" style:font-style-complex="italic"/>
    </style:style>
    <style:style style:name="P26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Liberation Serif" officeooo:paragraph-rsid="0012492c"/>
    </style:style>
    <style:style style:name="P27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" officeooo:paragraph-rsid="0012492c"/>
    </style:style>
    <style:style style:name="P28" style:family="paragraph" style:parent-style-name="western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officeooo:rsid="0012492c" officeooo:paragraph-rsid="0012492c" style:font-size-asian="12pt" style:font-name-complex="Times New Roman" style:font-size-complex="12pt"/>
    </style:style>
    <style:style style:name="P29" style:family="paragraph" style:parent-style-name="western">
      <style:paragraph-properties fo:margin-left="2.499cm" fo:margin-right="0cm" fo:margin-top="0cm" fo:margin-bottom="0cm" loext:contextual-spacing="false" fo:line-height="150%" fo:text-indent="0cm" style:auto-text-indent="false"/>
      <style:text-properties style:font-name="Liberation Serif" fo:font-size="12pt" officeooo:paragraph-rsid="0012492c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Liberation Serif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officeooo:paragraph-rsid="000db6a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weight="bold" style:font-weight-asian="bold" style:font-weight-complex="bold"/>
    </style:style>
    <style:style style:name="P33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weight="bold" style:font-weight-asian="bold" style:font-weight-complex="bold"/>
    </style:style>
    <style:style style:name="P34" style:family="paragraph" style:parent-style-name="Text_20_body">
      <style:paragraph-properties fo:line-height="150%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Text_20_body">
      <style:paragraph-properties fo:line-height="150%"/>
      <style:text-properties style:font-name="Liberation Serif"/>
    </style:style>
    <style:style style:name="P36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style:font-name="Liberation Serif" fo:font-weight="bold" style:letter-kerning="true" style:font-weight-asian="bold" style:font-weight-complex="bold"/>
    </style:style>
    <style:style style:name="P37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0db6ae" style:font-weight-asian="bold" style:font-weight-complex="bold"/>
    </style:style>
    <style:style style:name="T5" style:family="text">
      <style:text-properties fo:font-weight="bold" officeooo:rsid="000fac8a" style:font-weight-asian="bold" style:font-weight-complex="bold"/>
    </style:style>
    <style:style style:name="T6" style:family="text">
      <style:text-properties fo:font-weight="bold" officeooo:rsid="0011bb61" style:font-weight-asian="bold" style:font-weight-complex="bold"/>
    </style:style>
    <style:style style:name="T7" style:family="text">
      <style:text-properties fo:font-weight="bold" officeooo:rsid="0012492c" style:font-weight-asian="bold" style:font-weight-complex="bold"/>
    </style:style>
    <style:style style:name="T8" style:family="text">
      <style:text-properties fo:font-weight="bold" officeooo:rsid="000810d7" style:font-weight-asian="bold"/>
    </style:style>
    <style:style style:name="T9" style:family="text">
      <style:text-properties fo:font-weight="bold" officeooo:rsid="000fac8a" style:font-weight-asian="bold"/>
    </style:style>
    <style:style style:name="T10" style:family="text">
      <style:text-properties fo:font-weight="bold" officeooo:rsid="0012492c" style:font-weight-asian="bold"/>
    </style:style>
    <style:style style:name="T11" style:family="text">
      <style:text-properties fo:font-weight="bold" officeooo:rsid="00134dbb" style:font-weight-asian="bold" style:font-name-complex="Liberation Serif1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font-name="Times New Roman" fo:font-size="12pt" fo:font-style="italic" fo:font-weight="bold" officeooo:rsid="000810d7" style:font-size-asian="12pt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fo:font-weight="bold" officeooo:rsid="000db6ae" style:font-size-asian="12pt" style:font-style-asian="italic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style="italic" fo:font-weight="bold" officeooo:rsid="000fac8a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style="italic" fo:font-weight="bold" officeooo:rsid="0011bb61" style:font-size-asian="12pt" style:font-style-asian="italic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italic" fo:font-weight="bold" officeooo:rsid="0012492c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officeooo:rsid="000810d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2492c" style:font-weight-asian="normal" style:font-weight-complex="normal"/>
    </style:style>
    <style:style style:name="T21" style:family="text">
      <style:text-properties fo:font-weight="normal" style:font-weight-asian="normal" style:font-name-complex="Liberation Serif1" style:font-weight-complex="normal"/>
    </style:style>
    <style:style style:name="T22" style:family="text">
      <style:text-properties style:font-name="Liberation Serif1" fo:font-size="12pt" style:font-size-asian="12pt" style:font-name-complex="Liberation Serif1" style:font-size-complex="12pt"/>
    </style:style>
    <style:style style:name="T23" style:family="text">
      <style:text-properties style:font-name="Liberation Serif1" fo:font-size="12pt" officeooo:rsid="000ee6f5" style:font-size-asian="12pt" style:font-name-complex="Liberation Serif1" style:font-size-complex="12pt"/>
    </style:style>
    <style:style style:name="T24" style:family="text">
      <style:text-properties style:font-name="Liberation Serif1" fo:font-size="12pt" officeooo:rsid="000fac8a" style:font-size-asian="12pt" style:font-name-complex="Liberation Serif1" style:font-size-complex="12pt"/>
    </style:style>
    <style:style style:name="T25" style:family="text">
      <style:text-properties style:font-name="Liberation Serif1" fo:font-size="12pt" officeooo:rsid="0012492c" style:font-size-asian="12pt" style:font-name-complex="Liberation Serif1" style:font-size-complex="12pt"/>
    </style:style>
    <style:style style:name="T26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7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8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9" style:family="text">
      <style:text-properties officeooo:rsid="0012492c"/>
    </style:style>
    <style:style style:name="T30" style:family="text">
      <style:text-properties fo:color="#000000"/>
    </style:style>
    <style:style style:name="T31" style:family="text">
      <style:text-properties fo:color="#000000" officeooo:rsid="0012492c"/>
    </style:style>
    <style:style style:name="T32" style:family="text">
      <style:text-properties fo:color="#000000" officeooo:rsid="0017c4e2"/>
    </style:style>
    <style:style style:name="T33" style:family="text">
      <style:text-properties fo:font-size="12pt" fo:font-style="italic" fo:font-weight="bold" officeooo:rsid="000810d7" style:font-size-asian="12pt" style:font-style-asian="italic" style:font-weight-asian="bold" style:font-name-complex="Times New Roman" style:font-size-complex="12pt" style:font-weight-complex="bold"/>
    </style:style>
    <style:style style:name="T3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5" style:family="text">
      <style:text-properties fo:font-size="12pt" fo:font-style="italic" fo:font-weight="bold" officeooo:rsid="001249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size="12pt" fo:font-style="italic" officeooo:rsid="0012492c" style:font-size-asian="12pt" style:font-style-asian="italic" style:font-name-complex="Times New Roman" style:font-size-complex="12pt" style:font-style-complex="italic"/>
    </style:style>
    <style:style style:name="T38" style:family="text">
      <style:text-properties fo:font-size="12pt" style:font-size-asian="12pt" style:font-name-complex="Liberation Serif1" style:font-size-complex="12pt" style:font-weight-complex="bold"/>
    </style:style>
    <style:style style:name="T39" style:family="text">
      <style:text-properties fo:font-size="12pt" officeooo:rsid="0012492c" style:font-size-asian="12pt" style:font-name-complex="Liberation Serif1" style:font-size-complex="12pt" style:font-weight-complex="bold"/>
    </style:style>
    <style:style style:name="T40" style:family="text">
      <style:text-properties fo:font-size="12pt" officeooo:rsid="000db6ae" style:font-size-asian="12pt" style:font-name-complex="Liberation Serif1" style:font-size-complex="12pt" style:font-weight-complex="bold"/>
    </style:style>
    <style:style style:name="T41" style:family="text">
      <style:text-properties fo:font-size="12pt" officeooo:rsid="000965c6" style:font-size-asian="12pt" style:font-name-complex="Liberation Serif1" style:font-size-complex="12pt" style:font-weight-complex="bold"/>
    </style:style>
    <style:style style:name="T42" style:family="text">
      <style:text-properties fo:font-size="12pt" fo:font-weight="normal" style:font-size-asian="12pt" style:font-weight-asian="normal" style:font-name-complex="Liberation Serif1" style:font-size-complex="12pt" style:font-weight-complex="normal"/>
    </style:style>
    <style:style style:name="T43" style:family="text">
      <style:text-properties fo:font-size="12pt" fo:font-weight="normal" officeooo:rsid="000db6ae" style:font-size-asian="12pt" style:font-weight-asian="normal" style:font-name-complex="Liberation Serif1" style:font-size-complex="12pt" style:font-weight-complex="normal"/>
    </style:style>
    <style:style style:name="T44" style:family="text">
      <style:text-properties fo:font-size="12pt" fo:font-weight="normal" officeooo:rsid="000965c6" style:font-size-asian="12pt" style:font-weight-asian="normal" style:font-name-complex="Liberation Serif1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fo:font-size="12pt" fo:font-weight="bold" officeooo:rsid="0012492c" style:font-size-asian="12pt" style:font-weight-asian="bold" style:font-name-complex="Times New Roman" style:font-size-complex="12pt"/>
    </style:style>
    <style:style style:name="T4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size="12pt" fo:font-weight="bold" officeooo:rsid="000a9347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size="12pt" fo:font-weight="bold" officeooo:rsid="001520ca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size="12pt" fo:font-weight="bold" officeooo:rsid="00168fad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font-weight="bold" officeooo:rsid="0017c4e2" style:font-size-asian="12pt" style:font-weight-asian="bold" style:font-name-complex="Times New Roman" style:font-size-complex="12pt"/>
    </style:style>
    <style:style style:name="T53" style:family="text">
      <style:text-properties officeooo:rsid="00168f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18">PROJETO DE </text:span>LEI Nº. <text:span text:style-name="T18">002</text:span>/20<text:span text:style-name="T29">20</text:span></text:h>
      <text:h text:style-name="P37" text:outline-level="4"/>
      <text:p text:style-name="P24"><text:span text:style-name="T2">“</text:span><text:span text:style-name="T3">ALTERA O </text:span><text:span text:style-name="T7">INCISO I DO </text:span><text:span text:style-name="T3">ARTIGO </text:span><text:span text:style-name="T4">1</text:span><text:span text:style-name="T3">º </text:span><text:span text:style-name="T7">E O ARTIGO 3º DA</text:span><text:span text:style-name="T3"> LEI MUNICIPAL DE Nº </text:span><text:span text:style-name="T5">4</text:span><text:span text:style-name="T4">7</text:span><text:span text:style-name="T7">71</text:span><text:span text:style-name="T3">, DE </text:span><text:span text:style-name="T7">10</text:span><text:span text:style-name="T3"> DE </text:span><text:span text:style-name="T7">DEZEMBRO</text:span><text:span text:style-name="T3"> DE 20</text:span><text:span text:style-name="T6">1</text:span><text:span text:style-name="T3">9, QUE </text:span><text:span text:style-name="T33">AUTORIZA O PODER EXECUTIVO MUNICIPAL A PRORROGAR CONTRATAÇÃO POR TEMPO DETERMINADO AUTORIZADA PELA LEI MUNICIPAL Nº 4.645, DE 27 DE NOVEMBRO DE 2018 E DÁ OUTRAS PROVIDÊNCIAS</text:span><text:span text:style-name="T2">”</text:span></text:p>
      <text:p text:style-name="P33"/>
      <text:p text:style-name="P30"><text:span text:style-name="T8">A</text:span><text:span text:style-name="T1"> PREFEIT</text:span><text:span text:style-name="T9">A</text:span><text:span text:style-name="T1"> DO MUNICÍPIO DE DOIS IRMÃOS/</text:span><text:span text:style-name="T8">RS</text:span><text:span text:style-name="T1">,</text:span> <text:span text:style-name="T18">faz</text:span> saber que a Câmara Municipal aprova e eu sanciono, com base no art. 63 e no art. 82, VI da Lei Orgânica Municipal a seguinte:</text:p>
      <text:p text:style-name="P30"/>
      <text:h text:style-name="P37" text:outline-level="4">L <text:s/>E <text:s/>I</text:h>
      <text:p text:style-name="P32"/>
      <text:p text:style-name="P31"><text:span text:style-name="T2">Art. 1</text:span><text:span text:style-name="T12">o</text:span> <text:span text:style-name="T38">O </text:span><text:span text:style-name="T39">inciso I do art. </text:span><text:span text:style-name="T40">1</text:span><text:span text:style-name="T38">º da Lei Municipal de nº </text:span><text:span text:style-name="T39">4771</text:span><text:span text:style-name="T38">, de </text:span><text:span text:style-name="T39">10</text:span><text:span text:style-name="T38"> de </text:span><text:span text:style-name="T39">dezembro</text:span><text:span text:style-name="T38"> de 20</text:span><text:span text:style-name="T40">1</text:span><text:span text:style-name="T41">9</text:span><text:span text:style-name="T38">, </text:span><text:span text:style-name="T42">passa a viger com a seguinte redação: </text:span></text:p>
      <text:p text:style-name="P25"><text:span text:style-name="T19">“(…</text:span><text:span text:style-name="T20">)</text:span></text:p>
      <text:p text:style-name="P26"><text:span text:style-name="T34">I</text:span><text:span text:style-name="T36"> autorizada pela Lei Municipal 4.645, de 27 de novembro de 2018, de 01 (uma) Técnica de Enfermagem, com carga horária de </text:span><text:span text:style-name="T37">34</text:span><text:span text:style-name="T36"> (</text:span><text:span text:style-name="T37">trinta e quatro</text:span><text:span text:style-name="T36">) horas semanais;</text:span><text:span text:style-name="T35">(NR)</text:span></text:p>
      <text:p text:style-name="P18"><text:soft-page-break/><text:span text:style-name="T1">Art. 2º. </text:span><text:span text:style-name="T42">O art. 3º da Lei Municipal de nº 4771, de 10 de dezembro de 20</text:span><text:span text:style-name="T43">1</text:span><text:span text:style-name="T44">9</text:span><text:span text:style-name="T42">, passa a viger com a seguinte redação: </text:span></text:p>
      <text:p text:style-name="P27"><text:span text:style-name="T46">“</text:span><text:span text:style-name="T52">Art. 3º </text:span><text:span text:style-name="T47">(...)</text:span></text:p>
      <text:p text:style-name="P29"><text:span text:style-name="T30">09.004.0010.030</text:span><text:span text:style-name="T31">2</text:span><text:span text:style-name="T30">.</text:span><text:span text:style-name="T31">0108</text:span><text:span text:style-name="T30">.207</text:span><text:span text:style-name="T31">9</text:span><text:span text:style-name="T30"> – </text:span><text:span text:style-name="T32">PSF </text:span><text:span text:style-name="T31">MANUTENÇÃO MEDIA COMPLEXIDADE - ASPS</text:span></text:p>
      <text:p text:style-name="P28"><text:span text:style-name="T42">3.3.1.90.04.00.000000 – Contratação por Tempo Determinado ref. </text:span><text:span text:style-name="T21">36</text:span><text:span text:style-name="T42">.” </text:span><text:span text:style-name="T11">(NR)</text:span></text:p>
      <text:p text:style-name="P19"><text:span text:style-name="T1">Art. </text:span><text:span text:style-name="T10">3</text:span><text:span text:style-name="T8">°</text:span><text:span text:style-name="T1">.</text:span> <text:span text:style-name="T18">Esta</text:span> Lei entra em vigor na data de sua publicação, <text:span text:style-name="T18">revogando-se as disposições em contrário.</text:span></text:p>
      <text:p text:style-name="P34"/>
      <text:p text:style-name="P35"><text:span text:style-name="T46"><text:s text:c="22"/></text:span><text:span text:style-name="T45"><text:s/></text:span><text:span text:style-name="T49">GABINETE DE PREFEITA MUNICIPAL</text:span><text:span text:style-name="T48">, </text:span><text:span text:style-name="T51">2</text:span><text:span text:style-name="T2"> DE </text:span><text:span text:style-name="T7">JANEIRO</text:span><text:span text:style-name="T2"> DE 20</text:span><text:span text:style-name="T7">20</text:span>.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 text:c="4"/><text:tab/><text:tab/></text:p>
            <text:p text:style-name="P3"/>
          </table:table-cell>
          <table:table-cell table:style-name="Tabela1.A1" office:value-type="string">
            <text:p text:style-name="P4"><text:tab/></text:p>
            <text:p text:style-name="P1">TÂNIA TEREZINHA DA SILVA</text:p>
            <text:p text:style-name="P5">PREFEIT<text:span text:style-name="T18">A</text:span> MUNICIPAL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3">EXPOSIÇÃO DE MOTIVOS</text:p>
      <text:p text:style-name="P8"/>
      <text:p text:style-name="P21"><text:span text:style-name="T22">Encaminhamos o presente Projeto de Lei nº. 0</text:span><text:span text:style-name="T25">02</text:span><text:span text:style-name="T22">/20</text:span><text:span text:style-name="T25">20</text:span><text:span text:style-name="T22">, que </text:span><text:span text:style-name="T27">“</text:span><text:span text:style-name="T13">ALTERA O </text:span><text:span text:style-name="T17">INCISO I DO </text:span><text:span text:style-name="T13">ARTIGO </text:span><text:span text:style-name="T14">1</text:span><text:span text:style-name="T13">º </text:span><text:span text:style-name="T17">E O ARTIGO 3º DA</text:span><text:span text:style-name="T13"> LEI MUNICIPAL DE Nº </text:span><text:span text:style-name="T15">4</text:span><text:span text:style-name="T14">7</text:span><text:span text:style-name="T17">71</text:span><text:span text:style-name="T13">, DE </text:span><text:span text:style-name="T17">10</text:span><text:span text:style-name="T13"> DE </text:span><text:span text:style-name="T17">DEZEMBRO</text:span><text:span text:style-name="T13"> DE 20</text:span><text:span text:style-name="T16">1</text:span><text:span text:style-name="T13">9, QUE AUTORIZA O PODER EXECUTIVO MUNICIPAL A PRORROGAR CONTRATAÇÃO POR TEMPO DETERMINADO AUTORIZADA PELA LEI MUNICIPAL Nº 4.645, DE 27 DE NOVEMBRO DE 2018 E DÁ OUTRAS PROVIDÊNCIAS</text:span><text:span text:style-name="T27">”,</text:span><text:span text:style-name="T26"> </text:span><text:span text:style-name="T22">em anexo, para apreciação e deliberação dos senhores Edis.</text:span></text:p>
      <text:p text:style-name="P22"><text:tab/></text:p>
      <text:p text:style-name="P20"><text:span text:style-name="T22">A presente proposição se justifica </text:span><text:span text:style-name="T23">para correção material junto a</text:span><text:span text:style-name="T24">o disposto na</text:span><text:span text:style-name="T23"> lei 47</text:span><text:span text:style-name="T25">71</text:span><text:span text:style-name="T23">/2019, </text:span><text:span text:style-name="T25">visando, em síntese, substituir a rubrica orçamentária pertinente à renovação da contratação autorizada (ano 2020), assim como definir a carga horária das atribuições/cargo a ser provido pela contratação temporária (renovação).</text:span></text:p>
      <text:p text:style-name="P17"/>
      <text:p text:style-name="P23">Dessa forma, com o objetivo de buscarmos a devida autorização legislativa para realização da <text:span text:style-name="T53">contratação acima</text:span>, esperamos desta Colenda Câmara o pronunciamento favorável à proposição em tela.</text:p>
      <text:p text:style-name="P23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16"><text:span text:style-name="T28"><text:s text:c="25"/></text:span><text:span text:style-name="T22">Atenciosamente,</text:span></text:p>
            <text:p text:style-name="P14"/>
            <text:p text:style-name="P12"/>
            <text:p text:style-name="P12"/>
          </table:table-cell>
          <table:table-cell table:style-name="Tabela3.A1" office:value-type="string">
            <text:p text:style-name="P15"><text:span text:style-name="T26">TÂNIA TEREZINHA DA SILVA</text:span><text:span text:style-name="T27">, </text:span></text:p>
            <text:p text:style-name="P9">PREFEITA MUNICIPAL.</text:p>
          </table:table-cell>
          <table:table-cell table:style-name="Tabela3.A1" office:value-type="string">
            <text:p text:style-name="P10"/>
            <text:p text:style-name="P11"/>
          </table:table-cell>
          <table:table-cell table:style-name="Tabela3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19-12-30T11:14:08.610000000</dc:date>
    <meta:editing-duration>PT2H38M46S</meta:editing-duration>
    <meta:editing-cycles>13</meta:editing-cycles>
    <meta:generator>LibreOffice/6.2.8.2$Windows_X86_64 LibreOffice_project/f82ddfca21ebc1e222a662a32b25c0c9d20169ee</meta:generator>
    <meta:print-date>2019-12-30T11:05:38.597000000</meta:print-date>
    <meta:document-statistic meta:table-count="2" meta:image-count="0" meta:object-count="0" meta:page-count="3" meta:paragraph-count="25" meta:word-count="372" meta:character-count="2287" meta:non-whitespace-character-count="1873"/>
  </office:meta>
</office:document-meta>
</file>