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3cm" fo:margin-left="-0.123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10.1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8.7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22.749cm" fo:margin-left="-0.123cm" table:align="left" style:writing-mode="lr-tb"/>
    </style:style>
    <style:style style:name="Tabela3.A" style:family="table-column">
      <style:table-column-properties style:column-width="6.375cm"/>
    </style:style>
    <style:style style:name="Tabela3.B" style:family="table-column">
      <style:table-column-properties style:column-width="8.751cm"/>
    </style:style>
    <style:style style:name="Tabela3.C" style:family="table-column">
      <style:table-column-properties style:column-width="7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rsid="001cd856" officeooo:paragraph-rsid="001cd856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0.5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center" style:justify-single-word="false" fo:keep-with-next="always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fo:keep-with-next="always"/>
      <style:text-properties style:font-name="Liberation Serif" fo:font-size="8pt" fo:font-weight="bold" style:font-size-asian="7pt" style:font-weight-asian="bold" style:font-name-complex="Calibri" style:font-size-complex="8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8pt" style:font-size-asian="7pt" style:font-name-complex="Calibri" style:font-size-complex="8pt"/>
    </style:style>
    <style:style style:name="P19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name-complex="Calibri" style:font-size-complex="12pt"/>
    </style:style>
    <style:style style:name="P20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paragraph-rsid="001af36f" style:font-size-asian="12pt" style:font-size-complex="12pt"/>
    </style:style>
    <style:style style:name="P22" style:family="paragraph" style:parent-style-name="Corpo_20_de_20_texto_20_2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" fo:font-size="12pt" officeooo:rsid="001af36f" officeooo:paragraph-rsid="001b39cb" style:font-size-asian="12pt" style:font-name-complex="Calibri" style:font-size-complex="12pt"/>
    </style:style>
    <style:style style:name="P23" style:family="paragraph" style:parent-style-name="Corpo_20_de_20_texto_20_2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name-complex="Calibri" style:font-size-complex="12pt"/>
    </style:style>
    <style:style style:name="P24" style:family="paragraph" style:parent-style-name="Corpo_20_de_20_texto_20_2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5" style:family="paragraph" style:parent-style-name="Corpo_20_de_20_texto_20_2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" fo:font-size="8pt" style:font-size-asian="7pt" style:font-name-complex="Calibri" style:font-size-complex="8pt"/>
    </style:style>
    <style:style style:name="P26" style:family="paragraph" style:parent-style-name="Corpo_20_de_20_texto_20_2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" fo:font-size="8pt" fo:font-weight="normal" officeooo:paragraph-rsid="001b39cb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margin-left="2.499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8pt" officeooo:rsid="001af36f" officeooo:paragraph-rsid="001b39cb" style:font-size-asian="7pt" style:font-name-complex="Calibri" style:font-size-complex="8pt"/>
    </style:style>
    <style:style style:name="P28" style:family="paragraph" style:parent-style-name="Heading_20_1">
      <style:paragraph-properties fo:line-height="150%" fo:text-align="center" style:justify-single-word="false" fo:hyphenation-ladder-count="no-limit"/>
      <style:text-properties style:font-name="Liberation Serif" fo:font-size="12pt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12pt" style:font-size-asian="12pt" style:font-name-complex="DejaVu Sans" style:font-size-complex="12pt"/>
    </style:style>
    <style:style style:name="P30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12pt" style:font-name-asian="Calibri" style:font-size-asian="12pt" style:font-name-complex="Calibri" style:font-size-complex="12pt"/>
    </style:style>
    <style:style style:name="P31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8pt" style:font-size-asian="7pt" style:font-size-complex="8pt"/>
    </style:style>
    <style:style style:name="P32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8pt" officeooo:rsid="001af36f" officeooo:paragraph-rsid="001af36f" style:font-size-asian="7pt" style:font-name-complex="Calibri" style:font-size-complex="8pt"/>
    </style:style>
    <style:style style:name="P33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sans-serif" fo:font-size="8pt" style:font-size-asian="7pt" style:font-size-complex="8pt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35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0.097cm"/>
        </style:tab-stops>
      </style:paragraph-properties>
      <style:text-properties style:font-name="Liberation Serif" fo:font-size="12pt" style:font-size-asian="12pt" style:font-name-complex="Calibri" style:font-size-complex="12pt"/>
    </style:style>
    <style:style style:name="P36" style:family="paragraph" style:parent-style-name="Text_20_body">
      <style:paragraph-properties fo:line-height="150%" fo:text-align="justify" style:justify-single-word="false">
        <style:tab-stops>
          <style:tab-stop style:position="0.097cm"/>
        </style:tab-stops>
      </style:paragraph-properties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left="3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38" style:family="paragraph" style:parent-style-name="Standard">
      <style:paragraph-properties fo:margin-left="3cm" fo:margin-right="0cm" fo:line-height="150%" fo:text-align="justify" style:justify-single-word="false" fo:text-indent="0cm" style:auto-text-indent="false"/>
      <style:text-properties style:font-name="Liberation Serif" fo:font-size="12pt" officeooo:paragraph-rsid="0029d151" style:font-size-asian="12pt" style:font-size-complex="12pt"/>
    </style:style>
    <style:style style:name="P39" style:family="paragraph" style:parent-style-name="Standard">
      <style:paragraph-properties fo:margin-left="2.499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8pt" officeooo:rsid="001af36f" officeooo:paragraph-rsid="001b39cb" style:font-size-asian="7pt" style:font-name-complex="Calibri" style:font-size-complex="8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8pt" style:font-size-asian="7pt" style:font-name-complex="Calibri" style:font-size-complex="8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42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8pt" fo:font-weight="bold" style:font-size-asian="7pt" style:font-weight-asian="bold" style:font-name-complex="Calibri" style:font-size-complex="8pt" style:font-weight-complex="bold"/>
    </style:style>
    <style:style style:name="P43" style:family="paragraph" style:parent-style-name="Corpo_20_de_20_texto_20_2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" fo:font-size="12pt" officeooo:paragraph-rsid="002d65d6" style:font-size-asian="12pt" style:font-size-complex="12pt"/>
    </style:style>
    <style:style style:name="P44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paragraph-rsid="002f7b71" style:font-size-asian="12pt" style:font-size-complex="12pt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paragraph-rsid="002f7b71" style:font-size-asian="12pt" style:font-name-complex="Calibri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Calibri"/>
    </style:style>
    <style:style style:name="T2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Calibri" style:font-weight-complex="bold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fo:font-weight="bold" style:font-name-asian="Calibri" style:font-weight-asian="bold" style:font-name-complex="Calibri" style:font-weight-complex="bold"/>
    </style:style>
    <style:style style:name="T5" style:family="text">
      <style:text-properties fo:font-weight="bold" officeooo:rsid="001cd856" style:font-name-asian="Calibri" style:font-weight-asian="bold" style:font-name-complex="Calibri" style:font-weight-complex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officeooo:rsid="001b39cb" style:font-weight-asian="bold" style:font-name-complex="Calibri" style:font-weight-complex="bold"/>
    </style:style>
    <style:style style:name="T9" style:family="text">
      <style:text-properties fo:font-weight="bold" officeooo:rsid="001af36f" style:font-weight-asian="bold" style:font-name-complex="Calibri" style:font-weight-complex="bold"/>
    </style:style>
    <style:style style:name="T10" style:family="text">
      <style:text-properties fo:font-weight="bold" officeooo:rsid="0029d151" style:font-weight-asian="bold" style:font-name-complex="Calibri" style:font-weight-complex="bold"/>
    </style:style>
    <style:style style:name="T11" style:family="text">
      <style:text-properties fo:font-weight="bold" officeooo:rsid="002d65d6" style:font-weight-asian="bold" style:font-name-complex="Calibri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d856" style:font-weight-asian="bold" style:font-weight-complex="bold"/>
    </style:style>
    <style:style style:name="T14" style:family="text">
      <style:text-properties fo:font-weight="bold" officeooo:rsid="001b39cb" style:font-weight-asian="bold" style:font-weight-complex="bold"/>
    </style:style>
    <style:style style:name="T15" style:family="text">
      <style:text-properties fo:font-weight="bold" officeooo:rsid="0022969c" style:font-weight-asian="bold" style:font-weight-complex="bold"/>
    </style:style>
    <style:style style:name="T16" style:family="text">
      <style:text-properties fo:font-weight="bold" officeooo:rsid="0029d151" style:font-weight-asian="bold" style:font-weight-complex="bold"/>
    </style:style>
    <style:style style:name="T17" style:family="text">
      <style:text-properties fo:font-weight="bold" officeooo:rsid="002d65d6" style:font-weight-asian="bold" style:font-weight-complex="bold"/>
    </style:style>
    <style:style style:name="T18" style:family="text">
      <style:text-properties style:font-name-complex="Calibri"/>
    </style:style>
    <style:style style:name="T19" style:family="text">
      <style:text-properties officeooo:rsid="001af36f" style:font-name-complex="Calibri"/>
    </style:style>
    <style:style style:name="T20" style:family="text">
      <style:text-properties officeooo:rsid="001fd3ed" style:font-name-complex="Calibri"/>
    </style:style>
    <style:style style:name="T21" style:family="text">
      <style:text-properties officeooo:rsid="0029f87b" style:font-name-complex="Calibri"/>
    </style:style>
    <style:style style:name="T22" style:family="text">
      <style:text-properties officeooo:rsid="002bbd93" style:font-name-complex="Calibri"/>
    </style:style>
    <style:style style:name="T23" style:family="text">
      <style:text-properties officeooo:rsid="002d65d6" style:font-name-complex="Calibri"/>
    </style:style>
    <style:style style:name="T24" style:family="text">
      <style:text-properties officeooo:rsid="001b39cb"/>
    </style:style>
    <style:style style:name="T25" style:family="text">
      <style:text-properties fo:font-weight="normal" style:font-weight-asian="normal" style:font-name-complex="Calibri" style:font-weight-complex="normal"/>
    </style:style>
    <style:style style:name="T26" style:family="text">
      <style:text-properties fo:font-weight="normal" officeooo:rsid="0029d151" style:font-weight-asian="normal" style:font-name-complex="Calibri" style:font-weight-complex="normal"/>
    </style:style>
    <style:style style:name="T27" style:family="text">
      <style:text-properties fo:font-weight="normal" officeooo:rsid="002d65d6" style:font-weight-asian="normal" style:font-name-complex="Calibri" style:font-weight-complex="normal"/>
    </style:style>
    <style:style style:name="T28" style:family="text">
      <style:text-properties fo:font-weight="normal" officeooo:rsid="002e6b55" style:font-weight-asian="normal" style:font-name-complex="Calibri" style:font-weight-complex="normal"/>
    </style:style>
    <style:style style:name="T29" style:family="text">
      <style:text-properties fo:font-weight="normal" officeooo:rsid="002f7b71" style:font-weight-asian="normal" style:font-name-complex="Calibri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2969c" style:font-weight-asian="normal" style:font-weight-complex="normal"/>
    </style:style>
    <style:style style:name="T32" style:family="text">
      <style:text-properties fo:font-weight="normal" officeooo:rsid="00245b05" style:font-weight-asian="normal" style:font-weight-complex="normal"/>
    </style:style>
    <style:style style:name="T33" style:family="text">
      <style:text-properties style:font-name-asian="Calibri" style:font-name-complex="Calibri"/>
    </style:style>
    <style:style style:name="T34" style:family="text">
      <style:text-properties officeooo:rsid="001cd856" style:font-name-asian="Calibri" style:font-name-complex="Calibri"/>
    </style:style>
    <style:style style:name="T35" style:family="text">
      <style:text-properties officeooo:rsid="001cd856"/>
    </style:style>
    <style:style style:name="T36" style:family="text">
      <style:text-properties officeooo:rsid="001fd3ed"/>
    </style:style>
    <style:style style:name="T37" style:family="text">
      <style:text-properties officeooo:rsid="0022969c"/>
    </style:style>
    <style:style style:name="T38" style:family="text">
      <style:text-properties officeooo:rsid="00276265"/>
    </style:style>
    <style:style style:name="T39" style:family="text">
      <style:text-properties officeooo:rsid="0029d151"/>
    </style:style>
    <style:style style:name="T40" style:family="text">
      <style:text-properties officeooo:rsid="002d65d6"/>
    </style:style>
    <style:style style:name="T41" style:family="text">
      <style:text-properties fo:font-size="11pt" fo:font-weight="bold" officeooo:rsid="001b39cb" style:font-size-asian="11pt" style:font-weight-asian="bold" style:font-name-complex="Calibri" style:font-size-complex="8pt" style:font-weight-complex="bold"/>
    </style:style>
    <style:style style:name="T42" style:family="text">
      <style:text-properties fo:font-style="italic" fo:font-weight="normal" officeooo:rsid="002d65d6" style:font-style-asian="italic" style:font-weight-asian="normal" style:font-name-complex="Calibri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8" text:outline-level="1">PROJETO DE LEI Nº <text:span text:style-name="T38">020</text:span>/2020</text:h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6">“ALTERA O<text:span text:style-name="T39">S</text:span> INCISO<text:span text:style-name="T39">S</text:span> I <text:span text:style-name="T39">E II</text:span> DO ARTIGO 13 DA LEI Nº 2.240, DE 14 DE JULHO DE 2005, REVOGA O ARTIGO 2º E AS ALÍNEAS E, F, G, DO INCISO I E ALÍNEA B, DO INCISO II DO <text:span text:style-name="T35">A</text:span>RTIGO 24, DA LEI Nº 2.240, DE 14 DE JULHO DE 2005, <text:span text:style-name="T40">REVOGA O ARTIGO 198 E ALTERA O ARTIGO 199 DA LEI MUNICIPAL 1.883, DE 13 DE DEZEMBRO E 2001</text:span> E DÁ OUTRAS PROVIDENCIAS.”</text:p>
          </table:table-cell>
        </table:table-row>
      </table:table>
      <text:p text:style-name="P34"/>
      <text:p text:style-name="P2"><text:span text:style-name="T4"><text:s text:c="16"/>A</text:span><text:span text:style-name="T6"> PREFEITA DO MUNICÍPIO DE DOIS IRMÃOS,</text:span><text:span text:style-name="T18"> faz saber que a Câmara Municipal aprovou e eu sanciono, com base no art. 82 VI da Lei Orgânica Municipal, a seguinte:</text:span></text:p>
      <text:p text:style-name="P15"/>
      <text:p text:style-name="P14">L E I</text:p>
      <text:p text:style-name="P12"/>
      <text:p text:style-name="P20"><text:span text:style-name="T7"><text:s text:c="25"/>Art. 1º</text:span><text:span text:style-name="T18"> O artigo 13, inciso</text:span><text:span text:style-name="T21">s I e</text:span><text:span text:style-name="T18"> II, da Lei </text:span><text:span text:style-name="T22">Municipal de</text:span><text:span text:style-name="T18"> nº 2.240, de 14 de julho de 2005, </text:span><text:span text:style-name="T22">com redação alterada pela edição de lei posteriores,</text:span><text:span text:style-name="T18"> </text:span><text:span text:style-name="T22">passa a </text:span><text:span text:style-name="T18">viger com a seguinte redação:</text:span></text:p>
      <text:p text:style-name="P31"/>
      <text:p text:style-name="P29">“ART. 13 - (…)</text:p>
      <text:p text:style-name="P33"/>
      <text:p text:style-name="P37">I - a contribuição previdenciária, de caráter compulsório, dos servidores públicos ativos e em disponibilidade remunerada de qualquer dos Órgãos e Poderes do Município, na razão de 1<text:span text:style-name="T39">4</text:span>% <text:span text:style-name="T39">(catorze por cento)</text:span>, incidente sobre a totalidade da remuneração de contribuição; <text:span text:style-name="T16">(NR)</text:span></text:p>
      <text:p text:style-name="P37"><text:soft-page-break/></text:p>
      <text:p text:style-name="P38">II - a contribuição previdenciária, de caráter compulsório, dos servidores públicos inativos e pensionistas de qualquer dos Órgãos e Poderes do Município, na razão de 1<text:span text:style-name="T39">4</text:span>% <text:span text:style-name="T39">(catorze por cento),</text:span> incidente sobre o valor da parcela dos proventos que supere o limite máximo estabelecido para os benefícios do Regime Geral de Previdência Social; <text:span text:style-name="T16">(NR)</text:span></text:p>
      <text:p text:style-name="P42"/>
      <text:p text:style-name="P29">(...)</text:p>
      <text:p text:style-name="P29"/>
      <text:p text:style-name="P19"><text:span text:style-name="T12"><text:s text:c="22"/>Art. 2º </text:span>Revogam-se:</text:p>
      <text:p text:style-name="P25"/>
      <text:p text:style-name="P23">I – o art. 2º, da Lei nº 2.240, de 14 de julho de 2005;</text:p>
      <text:p text:style-name="P23">II – as alíneas “e”, “f” e “g” do inciso I, do art. 24, da <text:span text:style-name="T36">Lei nº </text:span>2.240, de 14 de julho de 2005; </text:p>
      <text:p text:style-name="P24"><text:span text:style-name="T18">III – a alínea “b”, do inciso II, do art. 24, da </text:span><text:span text:style-name="T20">Lei nº </text:span><text:span text:style-name="T18">2.240, de 14 de julho de 2005.</text:span></text:p>
      <text:p text:style-name="P30"><text:s/></text:p>
      <text:p text:style-name="P44"><text:span text:style-name="T8"><text:s text:c="21"/>A</text:span><text:span text:style-name="T9">rt. 3º </text:span><text:span text:style-name="T19">Os artigos 198 e 199 da Lei Municipal 1883, de 1</text:span><text:span text:style-name="T23">3</text:span><text:span text:style-name="T19"> de dezembro de 2001, </text:span><text:span text:style-name="T22">com redação alterada pela edição de lei posteriores, </text:span><text:span text:style-name="T19">passam a viger com a seguinte redação:</text:span></text:p>
      <text:p text:style-name="P32"/>
      <text:p text:style-name="P22">“Art. 198. <text:span text:style-name="T13">R</text:span><text:span text:style-name="T12">evogado</text:span>;</text:p>
      <text:p text:style-name="P26"/>
      <text:p text:style-name="P43"><text:span text:style-name="T30">“Art. 199.</text:span><text:span text:style-name="T12"> </text:span>Os benefícios do <text:span text:style-name="T24">Regime Próprio de Previdência</text:span> Social compreendem<text:span text:style-name="T30"> </text:span>aposentadoria <text:span text:style-name="T24">e pensão por morte. </text:span><text:span text:style-name="T14">(NR)</text:span></text:p>
      <text:p text:style-name="P43"><text:span text:style-name="T41"/></text:p>
      <text:p text:style-name="P43"><text:span text:style-name="T10">Parágrafo único. </text:span><text:span text:style-name="T26">Os benefícios de aposentadoria e pensão por morte </text:span><text:span text:style-name="T28">previsto</text:span><text:span text:style-name="T29">s</text:span><text:span text:style-name="T28"> </text:span><text:span text:style-name="T27">no </text:span><text:span text:style-name="T42">caput</text:span><text:span text:style-name="T27"> deste artigo,</text:span><text:span text:style-name="T26"> serão atendid</text:span><text:span text:style-name="T28">o</text:span><text:span text:style-name="T26">s mediante o sistema </text:span><text:soft-page-break/><text:span text:style-name="T26">próprio de previdência social, de natureza contributiva, conforme lei específica.” </text:span><text:span text:style-name="T11">(NR)</text:span></text:p>
      <text:p text:style-name="P27"/>
      <text:p text:style-name="P27"/>
      <text:p text:style-name="P21"><text:span text:style-name="T18"><text:s text:c="24"/></text:span><text:span text:style-name="T7">Art. </text:span><text:span text:style-name="T9">4</text:span><text:span text:style-name="T2">º</text:span><text:span text:style-name="T1"> </text:span><text:span text:style-name="T18">Revogam-se as disposições em contrário.</text:span></text:p>
      <text:p text:style-name="P18"/>
      <text:p text:style-name="P18"/>
      <text:p text:style-name="P17"><text:span text:style-name="T25"><text:s text:c="19"/></text:span><text:span text:style-name="T7">Art. </text:span><text:span text:style-name="T8">5</text:span><text:span text:style-name="T7">º</text:span><text:span text:style-name="T25"> </text:span><text:span text:style-name="T18">Esta Lei entrará em vigor na data da sua publicação, observado o princípio da anterioridade nonagesimal no que pertine as contribuições previdenciárias do art. 1º desta Lei.</text:span></text:p>
      <text:p text:style-name="P18"/>
      <text:p text:style-name="P2"><text:span text:style-name="T33"><text:s text:c="22"/></text:span><text:span text:style-name="T5">GABINETE DA PREFEITA MUNICIPAL, 19 DE MARÇO DE 2020</text:span><text:span text:style-name="T34">.</text:span></text:p>
      <text:p text:style-name="P2"><text:span text:style-name="T34"/>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  <text:p text:style-name="P8">TÂNIA TEREZINHA DA SILVA, </text:p>
            <text:p text:style-name="P8">PREFEITA MUNICIPAL.</text:p>
            <text:p text:style-name="P8"/>
            <text:p text:style-name="P8"/>
          </table:table-cell>
          <table:table-cell table:style-name="Tabela2.A1" office:value-type="string">
            <text:p text:style-name="P7"/>
          </table:table-cell>
        </table:table-row>
      </table:table>
      <text:p text:style-name="P5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EXPOSIÇÃO DE MOTIVOS</text:p>
      <text:p text:style-name="P16"/>
      <text:p text:style-name="P45">Encaminhamos o presente Projeto de Lei nº. <text:span text:style-name="T37">020/2020 que </text:span><text:span text:style-name="T15">“ALTERA O</text:span><text:span text:style-name="T16">S</text:span><text:span text:style-name="T15"> INCISO</text:span><text:span text:style-name="T16">S</text:span><text:span text:style-name="T15"> I </text:span><text:span text:style-name="T16">E II</text:span><text:span text:style-name="T15"> DO ARTIGO 13 DA LEI Nº 2.240, DE 14 DE JULHO DE 2005, REVOGA O ARTIGO 2º E AS ALÍNEAS E, F, G, DO INCISO I E ALÍNEA B, DO INCISO II DO </text:span><text:span text:style-name="T13">A</text:span><text:span text:style-name="T15">RTIGO 24, DA LEI Nº 2.240, DE 14 DE JULHO DE 2005, </text:span><text:span text:style-name="T17">REVOGA O ARTIGO 198 E ALTERA O ARTIGO 199 DA LEI MUNICIPAL 1.883, DE 13 DE DEZEMBRO E 2001</text:span><text:span text:style-name="T15"> E DÁ OUTRAS PROVIDENCIAS .” </text:span><text:span text:style-name="T31">para apreciação </text:span><text:span text:style-name="T32">e deliberação</text:span><text:span text:style-name="T31"> pelos Srs. Edis.</text:span></text:p>
      <text:p text:style-name="P13"/>
      <text:p text:style-name="P5">A presente proposição se justifica pela imposição contida no art. 11 e art. 9º, § 2º, ambos da Emenda Constitucional nº103/2019.</text:p>
      <text:p text:style-name="P2"/>
      <text:p text:style-name="P5">O primeiro se refere a obrigação de adoção da alíquota de 14% (catorze por cento). O segundo que impende pagamentos distintos a aposentadoria e pensão que devem ser suportados pelo ente ao qual está o servidor vinculado. </text:p>
      <text:p text:style-name="P2"/>
      <text:p text:style-name="P5">O que vale dizer que fica vedado ao Município pagar benefícios com recursos do Fundo, tais como, auxílio-doença; salário-maternidade; salário-família; e, auxílio-reclusão.</text:p>
      <text:p text:style-name="P2"/>
      <text:p text:style-name="P5">Essas as alterações de aplicação cogente e imediata ao Município em face da denominada reforma da previdência.</text:p>
      <text:p text:style-name="P2"/>
      <text:p text:style-name="P5">Nesta esfera não há campo de escolha legiferante, ou seja, ou o Município as adota ou perde, como consequência seu certificado de regularidade previdenciária, sem o qual, passa a ser inserido no Cadastro de Inadimplentes – CAUC, disponibilizado pela <text:soft-page-break/>Secretaria do Tesouro Nacional, que nada mais é que um serviço de informações quanto a regularidade fiscal por parte dos municípios, estados, distrito federal e OSC, necessários à recebimento de transferências de recursos federal.</text:p>
      <text:p text:style-name="P2"/>
      <text:p text:style-name="P5">Certamente, ficar impedido de continuidade de obras, serviços em decorrência dessa irregularidade é de toda indesejada.</text:p>
      <text:p text:style-name="P2"/>
      <text:p text:style-name="P5">Por isso, entendo que essa Colenda Câmara, igualmente compreenderá a importância do seu pronunciamento favorável à proposição.</text:p>
      <text:p text:style-name="P13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3"><text:span text:style-name="T3"><text:s text:c="3"/>TÂNIA TEREZINHA DA SILVA</text:span><text:span text:style-name="T7"> </text:span></text:p>
            <text:p text:style-name="P8">PREFEITA MUNICIPAL.</text:p>
          </table:table-cell>
          <table:table-cell table:style-name="Tabela3.A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6"/>
      <text:p text:style-name="P6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25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112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049cm" fo:text-align="justify" style:justify-single-word="false" fo:text-indent="0cm" style:auto-text-indent="false" fo:keep-with-next="always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3:36:00.789000000</meta:creation-date>
    <dc:date>2020-03-19T11:58:38.805000000</dc:date>
    <meta:editing-duration>PT1H16M59S</meta:editing-duration>
    <meta:editing-cycles>15</meta:editing-cycles>
    <meta:generator>LibreOffice/6.2.8.2$Windows_X86_64 LibreOffice_project/f82ddfca21ebc1e222a662a32b25c0c9d20169ee</meta:generator>
    <meta:print-date>2020-03-19T11:57:14.164000000</meta:print-date>
    <meta:document-statistic meta:table-count="3" meta:image-count="0" meta:object-count="0" meta:page-count="5" meta:paragraph-count="35" meta:word-count="741" meta:character-count="4448" meta:non-whitespace-character-count="3578"/>
  </office:meta>
</office:document-meta>
</file>