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paragraph-rsid="001eefe2" style:font-size-asian="12pt" style:font-style-asian="normal" style:font-weight-asian="normal" style:font-name-complex="Liberation Serif1" style:font-size-complex="12pt" style:font-style-complex="italic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bold" officeooo:rsid="00127dbc" officeooo:paragraph-rsid="001eefe2" style:font-size-asian="12pt" style:font-style-asian="normal" style:font-weight-asian="bold" style:font-name-complex="Liberation Serif1" style:font-size-complex="12pt" style:font-style-complex="italic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20c2dc" style:font-size-asian="12pt" style:font-style-asian="normal" style:font-weight-asian="normal" style:font-name-complex="Liberation Serif1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paragraph-rsid="0020c2dc" style:font-size-asian="12pt" style:font-style-asian="normal" style:font-weight-asian="bold" style:font-name-complex="Liberation Serif1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style:font-name="Liberation Serif" fo:font-size="12pt" officeooo:paragraph-rsid="0020c2dc" style:font-size-asian="12pt" style:font-size-complex="12pt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20c2dc" officeooo:paragraph-rsid="003168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e7e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e7e18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0c2d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22f8b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0c2dc" officeooo:paragraph-rsid="0020c2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6.5cm" fo:margin-right="0cm" fo:line-height="150%" fo:text-align="justify" style:justify-single-word="false" fo:text-indent="0cm" style:auto-text-indent="false"/>
      <style:text-properties style:font-name="Liberation Serif" fo:font-size="12pt" officeooo:paragraph-rsid="001e7e18" style:font-size-asian="12pt" style:font-size-complex="12pt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pt" fo:country="BR" officeooo:paragraph-rsid="001eefe2" style:font-size-asian="12pt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20c2dc" style:font-size-asian="12pt" style:font-size-complex="12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Liberation Serif" fo:font-size="12pt" officeooo:paragraph-rsid="001e7e18" style:font-size-asian="12pt" style:font-size-complex="12pt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Liberation Serif" fo:font-size="12pt" officeooo:paragraph-rsid="002e16a8" style:font-size-asian="12pt" style:font-size-complex="12pt"/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Liberation Serif" fo:font-size="12pt" officeooo:rsid="0020c2dc" officeooo:paragraph-rsid="0020c2dc" style:font-size-asian="12pt" style:font-size-complex="12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Liberation Serif" fo:font-size="12pt" fo:font-weight="bold" officeooo:rsid="002e16a8" officeooo:paragraph-rsid="002e16a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20c2d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efe2" style:font-weight-asian="bold" style:font-weight-complex="bold"/>
    </style:style>
    <style:style style:name="T3" style:family="text">
      <style:text-properties fo:font-weight="bold" officeooo:rsid="001e7e18" style:font-weight-asian="bold" style:font-weight-complex="bold"/>
    </style:style>
    <style:style style:name="T4" style:family="text">
      <style:text-properties fo:font-weight="bold" officeooo:rsid="0026a8de" style:font-weight-asian="bold" style:font-weight-complex="bold"/>
    </style:style>
    <style:style style:name="T5" style:family="text">
      <style:text-properties fo:font-weight="bold" officeooo:rsid="00289545" style:font-weight-asian="bold" style:font-weight-complex="bold"/>
    </style:style>
    <style:style style:name="T6" style:family="text">
      <style:text-properties fo:font-weight="bold" officeooo:rsid="002e16a8" style:font-weight-asian="bold" style:font-weight-complex="bold"/>
    </style:style>
    <style:style style:name="T7" style:family="text">
      <style:text-properties fo:font-weight="bold" officeooo:rsid="0030e882" style:font-weight-asian="bold" style:font-weight-complex="bold"/>
    </style:style>
    <style:style style:name="T8" style:family="text">
      <style:text-properties fo:font-weight="bold" officeooo:rsid="0034d97c" style:font-weight-asian="bold" style:font-weight-complex="bold"/>
    </style:style>
    <style:style style:name="T9" style:family="text">
      <style:text-properties fo:font-weight="bold" officeooo:rsid="0020c2dc" style:font-weight-asian="bold" style:font-weight-complex="bold"/>
    </style:style>
    <style:style style:name="T10" style:family="text">
      <style:text-properties fo:font-weight="bold" officeooo:rsid="001eefe2" style:font-weight-asian="bold" style:font-name-complex="Liberation Serif1" style:font-weight-complex="bold"/>
    </style:style>
    <style:style style:name="T11" style:family="text">
      <style:text-properties fo:font-weight="bold" officeooo:rsid="0026a8de" style:font-weight-asian="bold" style:font-name-complex="Liberation Serif1" style:font-weight-complex="bold"/>
    </style:style>
    <style:style style:name="T12" style:family="text">
      <style:text-properties fo:font-weight="bold" officeooo:rsid="00289545" style:font-weight-asian="bold" style:font-name-complex="Liberation Serif1" style:font-weight-complex="bold"/>
    </style:style>
    <style:style style:name="T13" style:family="text">
      <style:text-properties fo:font-weight="bold" officeooo:rsid="0030e882" style:font-weight-asian="bold" style:font-name-complex="Liberation Serif1" style:font-weight-complex="bold"/>
    </style:style>
    <style:style style:name="T14" style:family="text">
      <style:text-properties officeooo:rsid="001eefe2"/>
    </style:style>
    <style:style style:name="T15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Liberation Serif1"/>
    </style:style>
    <style:style style:name="T16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Liberation Serif1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0c2dc" style:font-style-asian="normal" style:font-weight-asian="bold" style:font-name-complex="Liberation Serif1"/>
    </style:style>
    <style:style style:name="T18" style:family="text">
      <style:text-properties fo:font-variant="normal" fo:text-transform="none" fo:color="#000000" fo:letter-spacing="normal" fo:font-style="normal" fo:font-weight="bold" officeooo:rsid="003168f4" style:font-style-asian="normal" style:font-weight-asian="bold" style:font-name-complex="Liberation Serif1"/>
    </style:style>
    <style:style style:name="T19" style:family="text">
      <style:text-properties fo:font-variant="normal" fo:text-transform="none" fo:color="#000000" fo:letter-spacing="normal" fo:font-style="normal" fo:font-weight="bold" officeooo:rsid="0036dfa0" style:font-style-asian="normal" style:font-weight-asian="bold" style:font-name-complex="Liberation Serif1"/>
    </style:style>
    <style:style style:name="T20" style:family="text">
      <style:text-properties fo:font-variant="normal" fo:text-transform="none" fo:color="#000000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2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Liberation Serif1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34d97c" style:font-style-asian="normal" style:font-weight-asian="normal" style:font-name-complex="Liberation Serif1" style:font-weight-complex="normal"/>
    </style:style>
    <style:style style:name="T23" style:family="text">
      <style:text-properties officeooo:rsid="0020c2dc"/>
    </style:style>
    <style:style style:name="T24" style:family="text">
      <style:text-properties style:font-name-complex="Liberation Serif1"/>
    </style:style>
    <style:style style:name="T25" style:family="text">
      <style:text-properties officeooo:rsid="002524a3" style:font-name-complex="Liberation Serif1"/>
    </style:style>
    <style:style style:name="T26" style:family="text">
      <style:text-properties officeooo:rsid="003168f4" style:font-name-complex="Liberation Serif1"/>
    </style:style>
    <style:style style:name="T27" style:family="text">
      <style:text-properties officeooo:rsid="0023f27b"/>
    </style:style>
    <style:style style:name="T28" style:family="text">
      <style:text-properties fo:font-style="italic" style:font-style-asian="italic" style:font-name-complex="Liberation Serif1" style:font-style-complex="italic"/>
    </style:style>
    <style:style style:name="T29" style:family="text">
      <style:text-properties fo:font-style="italic" officeooo:rsid="00289545" style:font-style-asian="italic" style:font-name-complex="Liberation Serif1" style:font-style-complex="italic"/>
    </style:style>
    <style:style style:name="T30" style:family="text">
      <style:text-properties officeooo:rsid="002dce61"/>
    </style:style>
    <style:style style:name="T31" style:family="text">
      <style:text-properties officeooo:rsid="002e16a8"/>
    </style:style>
    <style:style style:name="T32" style:family="text">
      <style:text-properties fo:font-weight="normal" officeooo:rsid="002e16a8" style:font-weight-asian="normal" style:font-weight-complex="normal"/>
    </style:style>
    <style:style style:name="T33" style:family="text">
      <style:text-properties officeooo:rsid="0030e882"/>
    </style:style>
    <style:style style:name="T34" style:family="text">
      <style:text-properties officeooo:rsid="003168f4"/>
    </style:style>
    <style:style style:name="T35" style:family="text">
      <style:text-properties officeooo:rsid="0034d9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27">021</text:span>/20<text:span text:style-name="T33">20</text:span></text:p>
      <text:p text:style-name="P9"/>
      <text:p text:style-name="P13">“<text:span text:style-name="T1">DECLARA DE UTILIDADE PÚBLICA </text:span><text:span text:style-name="T7">A</text:span><text:span text:style-name="T1"> </text:span><text:span text:style-name="T4"><text:s/></text:span><text:span text:style-name="T7">ASSOCIAÇÃO DE VOLUNTÁRIOS DO <text:s/>HOSPITAL SÃO JOSÉ DE </text:span><text:span text:style-name="T8">DOIS IRMÃOS</text:span><text:span text:style-name="T2"> </text:span><text:span text:style-name="T5">E DÁ OUTRAS PROVIDÊNCIAS</text:span>”.</text:p>
      <text:p text:style-name="P9"/>
      <text:p text:style-name="P14"><text:span text:style-name="T16"><text:s/>A PREFEITA MUNICIPAL DE DOIS IRMÃOS</text:span><text:span text:style-name="T21">, </text:span><text:span text:style-name="T22">Estado do Rio Grande do Sul,</text:span><text:span text:style-name="T21"> faz saber que a Câmara Municipal aprovou e eu sanciono, com base no art. 63 e no art. 82, inciso VI da Lei Orgânica, a seguinte</text:span></text:p>
      <text:p text:style-name="P1"/>
      <text:p text:style-name="P2">LEI</text:p>
      <text:p text:style-name="P9"/>
      <text:p text:style-name="P16"><text:span text:style-name="T1">Art. 1º</text:span> Fica declarado de Utilidade Pública, nos termos da Lei Municipal nº <text:span text:style-name="T14">1.234</text:span>, de <text:span text:style-name="T14">24</text:span> de <text:span text:style-name="T14">maio</text:span> de <text:span text:style-name="T14">1994</text:span>, <text:span text:style-name="T33">a</text:span> “<text:span text:style-name="T33">Associação de Voluntários do Hospital São José de Dois Irmãos</text:span>”, <text:span text:style-name="T31">pessoa jurídica com inscrição no CNPJ de nº 27.746.480/0001-90, com sede na Avenida São Miguel, nº 67, sala 11, Centro, Dois Irmãos/RS.</text:span></text:p>
      <text:p text:style-name="P16"/>
      <text:p text:style-name="P16"><text:span text:style-name="T1">Art. 2º</text:span> A entidade referida no art. 1º <text:span text:style-name="T30">desta Lei </text:span>deverá apresentar <text:span text:style-name="T14">à</text:span> <text:span text:style-name="T14">Secretaria Municipal de Saúde, Assistência Social e Meio Ambiente</text:span>, até 3<text:span text:style-name="T14">1</text:span> (trinta <text:span text:style-name="T14">e um</text:span>) de <text:span text:style-name="T14">março</text:span> de cada ano, relatório circunstanciado dos serviços prestados à coletividade no ano precedente, <text:span text:style-name="T14">bem como atender as alíneas “b” e “c” do art. 5º da Lei Municipal 1.234/1994.</text:span></text:p>
      <text:p text:style-name="P16"/>
      <text:p text:style-name="P16"><text:span text:style-name="T1">Parágrafo único</text:span>. O Poder Executivo enviará à Câmara Municipal, no prazo de 30 (trinta) dias a contar da data de seu recebimento, cópia do relatório circunstanciado.</text:p>
      <text:p text:style-name="P16"/>
      <text:p text:style-name="P16"><text:span text:style-name="T3">A</text:span><text:span text:style-name="T1">rt. 3º</text:span> Será objeto de Lei <text:span text:style-name="T31">à revogação d</text:span>os efeitos da declaração de Utilidade Pública concedida à entidade quando <text:span text:style-name="T31">ocorrer alguma das seguintes circunstâncias: </text:span></text:p>
      <text:p text:style-name="P16"><text:soft-page-break/></text:p>
      <text:p text:style-name="P16">I – <text:span text:style-name="T23">deixar de apresentar durante 2 (dois) anos consecutivos, o relatório a que se refere a alínea “a” do artigo 6º da Lei Municipal nº 1.234/1994;</text:span></text:p>
      <text:p text:style-name="P18">II – desviar-se de seus fins;</text:p>
      <text:p text:style-name="P18">III – exercer na prática, comprovadamente, atividades diversas das que estão previstas nos seus estatutos;</text:p>
      <text:p text:style-name="P18">IV – retribuir, de qualquer forma, os membros de sua diretoria, ou conceder lucro, bonificações ou vantagens a dirigentes, mantenedores ou associados;</text:p>
      <text:p text:style-name="P16"/>
      <text:p text:style-name="P17"><text:span text:style-name="T6">Art. 4º </text:span><text:span text:style-name="T32">O Município anotará em livro próprio a presente Declaração de Utilidade Pública.</text:span></text:p>
      <text:p text:style-name="P19"/>
      <text:p text:style-name="P17"><text:span text:style-name="T1">Art. </text:span><text:span text:style-name="T6">5</text:span><text:span text:style-name="T1">º</text:span> Esta Lei entra em vigor na data de sua publicação, <text:span text:style-name="T31">revogando-se as disposições em contrário.</text:span></text:p>
      <text:p text:style-name="P16"/>
      <text:p text:style-name="P15"><text:span text:style-name="T15">DOIS IRMÃOS, RS, </text:span><text:span text:style-name="T19">9</text:span><text:span text:style-name="T15"> DE </text:span><text:span text:style-name="T18">ABRIL</text:span><text:span text:style-name="T17"> </text:span><text:span text:style-name="T15">DE 20</text:span><text:span text:style-name="T18">20</text:span><text:span text:style-name="T15">.</text:span></text:p>
      <text:p text:style-name="P3"/>
      <text:p text:style-name="P4">TÂNIA TEREZINHA DA SILVA,</text:p>
      <text:p text:style-name="P5"><text:span text:style-name="T20"><text:s/></text:span><text:span text:style-name="T16">PREFEITA MUNICIPA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oft-page-break/><text:span text:style-name="T9">EXPOSIÇÃO DE MOTIVOS</text:span></text:p>
      <text:p text:style-name="P12"/>
      <text:p text:style-name="P6"><text:span text:style-name="T24">Encaminhamos o presente Projeto de Lei nº </text:span><text:span text:style-name="T25">0</text:span><text:span text:style-name="T26">21</text:span><text:span text:style-name="T24">/20</text:span><text:span text:style-name="T26">20</text:span><text:span text:style-name="T24"> que “</text:span><text:span text:style-name="T12">DECLARA DE UTILIDADE PÚBLICA </text:span><text:span text:style-name="T13">A</text:span><text:span text:style-name="T11"> </text:span><text:span text:style-name="T13">ASSOCIAÇÃO DE VOLUNTÁRIOS DO HOSPITAL SÃO JOSÉ DE DOIS IRMÃOS</text:span><text:span text:style-name="T10"> </text:span><text:span text:style-name="T12">E DÁ OUTRAS PROVIDÊNCIAS</text:span><text:span text:style-name="T10">”</text:span><text:span text:style-name="T24">, para apreciação e deliberação dos senhores </text:span><text:span text:style-name="T29">E</text:span><text:span text:style-name="T28">dis</text:span><text:span text:style-name="T24">.</text:span></text:p>
      <text:p text:style-name="P10"/>
      <text:p text:style-name="P10">Trata-se de projeto que visa declarar de utilidade pública <text:span text:style-name="T34">a Associação de Voluntários do Hospital São José de Dois Irmãos, entidade</text:span> privada, sem <text:span text:style-name="T35">qualquer </text:span>finalidade econômica e com caráter exclusivamente beneficente <text:span text:style-name="T34">e</text:span> assistencial <text:span text:style-name="T35">junto ao Hospital local.</text:span></text:p>
      <text:p text:style-name="P10"/>
      <text:p text:style-name="P10"><text:span text:style-name="T23">A referida entidade</text:span> tem como finalidade <text:span text:style-name="T23">precípua e em caráter estritamente voluntário a realização de doações ao Hospital São José, bem como ações de caráter geral, promoções e campanhas, com vistas a melhoria do Hospital local, bem como o incentivo do voluntariado na comunidade.</text:span></text:p>
      <text:p text:style-name="P10"/>
      <text:p text:style-name="P11">Ante o exposto, sendo de <text:span text:style-name="T23">relevante</text:span> interesse social e assistencial <text:span text:style-name="T23">a existência e o trabalho desenvolvido pela Associação de Voluntários do Hospital São José</text:span>, e, cumpridos os demais requisitos legais, nos moldes da documentação anexa, <text:span text:style-name="T23">a</text:span> signatári<text:span text:style-name="T23">a</text:span> conta com o apoio dos <text:s/><text:span text:style-name="T35">nobres Vereadores</text:span> para <text:span text:style-name="T23">apreciação e aprovação.</text:span></text:p>
      <text:p text:style-name="P10"/>
      <text:p text:style-name="P10"/>
      <text:p text:style-name="P4">TÂNIA TEREZINHA DA SILVA,</text:p>
      <text:p text:style-name="P5"><text:span text:style-name="T20"><text:s/></text:span><text:span text:style-name="T16"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1:18:39.589000000</meta:creation-date>
    <dc:date>2020-04-08T14:18:21.750000000</dc:date>
    <meta:editing-duration>PT2H4M10S</meta:editing-duration>
    <meta:editing-cycles>19</meta:editing-cycles>
    <meta:generator>LibreOffice/6.2.8.2$Windows_X86_64 LibreOffice_project/f82ddfca21ebc1e222a662a32b25c0c9d20169ee</meta:generator>
    <meta:print-date>2020-04-08T14:14:32.303000000</meta:print-date>
    <meta:document-statistic meta:table-count="0" meta:image-count="0" meta:object-count="0" meta:page-count="3" meta:paragraph-count="24" meta:word-count="507" meta:character-count="3155" meta:non-whitespace-character-count="2661"/>
  </office:meta>
</office:document-meta>
</file>