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836cm" fo:margin-left="-0.123cm" table:align="left" style:writing-mode="lr-tb"/>
    </style:style>
    <style:style style:name="Tabela1.A" style:family="table-column">
      <style:table-column-properties style:column-width="7.9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Liberation Serif" officeooo:paragraph-rsid="000d3985"/>
    </style:style>
    <style:style style:name="P2" style:family="paragraph" style:parent-style-name="Standard">
      <style:paragraph-properties fo:line-height="150%" fo:text-align="justify" style:justify-single-word="false"/>
      <style:text-properties style:font-name="Liberation Serif" officeooo:paragraph-rsid="000d3985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Liberation Serif" officeooo:rsid="0018ac57" officeooo:paragraph-rsid="000d3985" style:font-name-complex="Calibri"/>
    </style:style>
    <style:style style:name="P4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Liberation Serif" officeooo:paragraph-rsid="000d3985" style:font-name-complex="Calibri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officeooo:rsid="001b20a1" officeooo:paragraph-rsid="000d3985" style:font-name-complex="Calibri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officeooo:rsid="001b20a1" officeooo:paragraph-rsid="000d3985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 officeooo:paragraph-rsid="000d3985" style:font-name-complex="Calibri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erif" officeooo:paragraph-rsid="000d3985" style:font-name-complex="Calibri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Liberation Serif" fo:font-weight="normal" officeooo:rsid="001c68f9" officeooo:paragraph-rsid="000d3985" style:font-weight-asian="normal" style:font-name-complex="Calibri" style:font-weight-complex="norm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Liberation Serif" fo:font-weight="normal" officeooo:rsid="001a4c28" officeooo:paragraph-rsid="000d3985" style:font-weight-asian="normal" style:font-name-complex="Calibri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Liberation Serif" fo:font-weight="bold" officeooo:rsid="001c68f9" officeooo:paragraph-rsid="000d3985" style:font-weight-asian="bold" style:font-name-complex="Calibri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Liberation Serif" fo:font-weight="bold" officeooo:rsid="001a4c28" officeooo:paragraph-rsid="000d3985" style:font-weight-asian="bold" style:font-name-complex="Calibri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Liberation Serif" fo:font-weight="bold" officeooo:paragraph-rsid="000d3985" style:font-weight-asian="bold" style:font-name-complex="Calibri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Liberation Serif" officeooo:paragraph-rsid="000d3985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Liberation Serif" fo:font-weight="bold" officeooo:paragraph-rsid="000d3985" style:font-weight-asian="bold" style:font-name-complex="Calibri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Liberation Serif" fo:font-weight="bold" officeooo:paragraph-rsid="000d3985" style:font-name-asian="Calibri" style:font-weight-asian="bold" style:font-name-complex="Calibri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officeooo:paragraph-rsid="000d3985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weight="bold" officeooo:paragraph-rsid="000d3985" style:font-weight-asian="bold" style:font-name-complex="Calibri" style:font-weight-complex="bold"/>
    </style:style>
    <style:style style:name="P19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fo:keep-with-next="always"/>
      <style:text-properties style:font-name="Liberation Serif" fo:font-weight="bold" officeooo:paragraph-rsid="000d3985" style:font-weight-asian="bold" style:font-name-complex="Calibri" style:font-weight-complex="bold"/>
    </style:style>
    <style:style style:name="P20" style:family="paragraph" style:parent-style-name="Standard">
      <style:paragraph-properties fo:margin-left="5.292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Liberation Serif" fo:font-size="8pt" fo:font-weight="bold" officeooo:paragraph-rsid="000d3985" style:font-size-asian="8pt" style:font-weight-asian="bold" style:font-name-complex="Calibri" style:font-size-complex="8pt" style:font-weight-complex="bold"/>
    </style:style>
    <style:style style:name="P21" style:family="paragraph" style:parent-style-name="Standard">
      <loext:graphic-properties draw:fill="none"/>
      <style:paragraph-properties fo:margin-left="7.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officeooo:paragraph-rsid="000d3985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7.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officeooo:paragraph-rsid="000d3985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 fo:font-size="5pt" officeooo:paragraph-rsid="000d3985" style:font-size-asian="5pt" style:font-name-complex="Calibri" style:font-size-complex="5pt"/>
    </style:style>
    <style:style style:name="P24" style:family="paragraph" style:parent-style-name="Standard">
      <style:paragraph-properties fo:margin-left="0cm" fo:margin-right="0cm" fo:line-height="150%" fo:orphans="2" fo:widows="2" fo:hyphenation-ladder-count="no-limit" fo:text-indent="2cm" style:auto-text-indent="false" style:text-autospace="none" style:writing-mode="lr-tb"/>
      <style:text-properties style:font-name="Liberation Serif" fo:font-size="6pt" fo:font-weight="bold" officeooo:paragraph-rsid="000d3985" style:font-size-asian="6pt" style:font-weight-asian="bold" style:font-name-complex="Calibri" style:font-size-complex="6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line-height="150%" fo:text-align="center" style:justify-single-word="false" fo:break-before="page"/>
      <style:text-properties style:font-name="Liberation Serif" fo:font-weight="bold" officeooo:rsid="000d3985" officeooo:paragraph-rsid="000d3985" style:font-weight-asian="bold" style:font-name-complex="Calibri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Liberation Serif" fo:font-size="8pt" fo:font-weight="bold" officeooo:paragraph-rsid="000d3985" style:font-size-asian="8pt" style:font-weight-asian="bold" style:font-name-complex="Calibri" style:font-size-complex="8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Liberation Serif" officeooo:paragraph-rsid="000d3985"/>
    </style:style>
    <style:style style:name="P28" style:family="paragraph" style:parent-style-name="Standard">
      <style:paragraph-properties fo:margin-left="6.244cm" fo:margin-right="0cm" fo:line-height="150%" fo:text-align="justify" style:justify-single-word="false" fo:text-indent="1.249cm" style:auto-text-indent="false" style:text-autospace="none"/>
      <style:text-properties style:font-name="Liberation Serif" officeooo:paragraph-rsid="000d3985"/>
    </style:style>
    <style:style style:name="T1" style:family="text">
      <style:text-properties officeooo:rsid="001650f3"/>
    </style:style>
    <style:style style:name="T2" style:family="text">
      <style:text-properties fo:font-weight="bold" style:font-name-asian="Calibri" style:font-weight-asian="bold" style:font-name-complex="Calibri" style:font-weight-complex="bold"/>
    </style:style>
    <style:style style:name="T3" style:family="text">
      <style:text-properties fo:font-weight="bold" officeooo:rsid="001650f3" style:font-name-asian="Calibri" style:font-weight-asian="bold" style:font-name-complex="Calibri" style:font-weight-complex="bold"/>
    </style:style>
    <style:style style:name="T4" style:family="text">
      <style:text-properties fo:font-weight="bold" officeooo:rsid="000be83d" style:font-name-asian="Calibri" style:font-weight-asian="bold" style:font-name-complex="Calibri" style:font-weight-complex="bold"/>
    </style:style>
    <style:style style:name="T5" style:family="text">
      <style:text-properties fo:font-weight="bold" style:font-weight-asian="bold" style:font-name-complex="Calibri"/>
    </style:style>
    <style:style style:name="T6" style:family="text">
      <style:text-properties fo:font-weight="bold" style:font-weight-asian="bold" style:font-name-complex="Calibri" style:font-weight-complex="bold"/>
    </style:style>
    <style:style style:name="T7" style:family="text">
      <style:text-properties fo:font-weight="bold" officeooo:rsid="001c68f9" style:font-weight-asian="bold" style:font-name-complex="Calibri" style:font-weight-complex="bold"/>
    </style:style>
    <style:style style:name="T8" style:family="text">
      <style:text-properties fo:font-weight="bold" officeooo:rsid="0020ac7e" style:font-weight-asian="bold" style:font-name-complex="Calibri" style:font-weight-complex="bold"/>
    </style:style>
    <style:style style:name="T9" style:family="text">
      <style:text-properties fo:font-weight="bold" officeooo:rsid="001a4c28" style:font-weight-asian="bold" style:font-name-complex="Calibri" style:font-weight-complex="bold"/>
    </style:style>
    <style:style style:name="T10" style:family="text">
      <style:text-properties fo:font-weight="bold" officeooo:rsid="000d3985" style:font-weight-asian="bold" style:font-name-complex="Calibri" style:font-weight-complex="bold"/>
    </style:style>
    <style:style style:name="T11" style:family="text">
      <style:text-properties style:font-name-complex="Calibri"/>
    </style:style>
    <style:style style:name="T12" style:family="text">
      <style:text-properties officeooo:rsid="001650f3" style:font-name-complex="Calibri"/>
    </style:style>
    <style:style style:name="T13" style:family="text">
      <style:text-properties officeooo:rsid="00183835" style:font-name-complex="Calibri"/>
    </style:style>
    <style:style style:name="T14" style:family="text">
      <style:text-properties officeooo:rsid="001a4c28" style:font-name-complex="Calibri"/>
    </style:style>
    <style:style style:name="T15" style:family="text">
      <style:text-properties officeooo:rsid="0018ac57" style:font-name-complex="Calibri"/>
    </style:style>
    <style:style style:name="T16" style:family="text">
      <style:text-properties officeooo:rsid="001ec3ab" style:font-name-complex="Calibri"/>
    </style:style>
    <style:style style:name="T17" style:family="text">
      <style:text-properties officeooo:rsid="0020ac7e" style:font-name-complex="Calibri"/>
    </style:style>
    <style:style style:name="T18" style:family="text">
      <style:text-properties style:font-name-complex="Calibri" style:font-weight-complex="bold"/>
    </style:style>
    <style:style style:name="T19" style:family="text">
      <style:text-properties officeooo:rsid="001a4c28" style:font-name-complex="Calibri" style:font-weight-complex="bold"/>
    </style:style>
    <style:style style:name="T20" style:family="text">
      <style:text-properties officeooo:rsid="000d3985" style:font-name-complex="Calibri" style:font-weight-complex="bold"/>
    </style:style>
    <style:style style:name="T21" style:family="text">
      <style:text-properties officeooo:rsid="0013d539" style:font-name-complex="Calibri"/>
    </style:style>
    <style:style style:name="T22" style:family="text">
      <style:text-properties officeooo:rsid="000efa66" style:font-name-complex="Calibri"/>
    </style:style>
    <style:style style:name="T23" style:family="text">
      <style:text-properties officeooo:rsid="001b20a1" style:font-name-complex="Calibri"/>
    </style:style>
    <style:style style:name="T24" style:family="text">
      <style:text-properties style:font-name-complex="Calibri" style:font-size-complex="12pt"/>
    </style:style>
    <style:style style:name="T25" style:family="text">
      <style:text-properties officeooo:rsid="001b20a1" style:font-name-complex="Calibri" style:font-size-complex="12pt"/>
    </style:style>
    <style:style style:name="T26" style:family="text">
      <style:text-properties officeooo:rsid="000d3985" style:font-name-complex="Calibri"/>
    </style:style>
    <style:style style:name="T27" style:family="text">
      <style:text-properties fo:font-weight="normal" officeooo:rsid="001c68f9" style:font-weight-asian="normal" style:font-name-complex="Calibri" style:font-weight-complex="normal"/>
    </style:style>
    <style:style style:name="T28" style:family="text">
      <style:text-properties fo:font-weight="normal" officeooo:rsid="001ec3ab" style:font-weight-asian="normal" style:font-name-complex="Calibri" style:font-weight-complex="normal"/>
    </style:style>
    <style:style style:name="T29" style:family="text">
      <style:text-properties fo:font-weight="normal" officeooo:rsid="0020ac7e" style:font-weight-asian="normal" style:font-name-complex="Calibri" style:font-weight-complex="normal"/>
    </style:style>
    <style:style style:name="T30" style:family="text">
      <style:text-properties fo:font-weight="normal" officeooo:rsid="001a4c28" style:font-weight-asian="normal" style:font-name-complex="Calibri" style:font-weight-complex="normal"/>
    </style:style>
    <style:style style:name="T31" style:family="text">
      <style:text-properties fo:font-weight="normal" officeooo:rsid="000edcf7" style:font-weight-asian="normal" style:font-name-complex="Calibri" style:font-weight-complex="normal"/>
    </style:style>
    <style:style style:name="T32" style:family="text">
      <style:text-properties style:font-name-asian="Calibri" style:font-name-complex="Calibri"/>
    </style:style>
    <style:style style:name="T33" style:family="text">
      <style:text-properties style:font-name-asian="Calibri" style:font-name-complex="Calibri" style:font-weight-complex="bold"/>
    </style:style>
    <style:style style:name="T34" style:family="text">
      <style:text-properties officeooo:rsid="000d39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OLE_LINK19"/><text:bookmark-start text:name="OLE_LINK20"/><text:bookmark-start text:name="OLE_LINK3"/><text:bookmark-start text:name="OLE_LINK4"/><text:bookmark-start text:name="OLE_LINK1"/><text:bookmark-start text:name="OLE_LINK2"/><text:bookmark-start text:name="OLE_LINK16"/>PROJETO DE LEI Nº <text:span text:style-name="T34">025</text:span>/20<text:span text:style-name="T1">20</text:span></text:p>
      <text:p text:style-name="P20"/>
      <text:p text:style-name="P22"><text:span text:style-name="T2">“</text:span><text:span text:style-name="T3">DISPÕE SOBRE PRAZOS DE EMISSÃO E VALIDADE DAS LICENÇAS AMBIENTAIS E DÁ OUTRAS PROVIDÊNCIAS</text:span><text:span text:style-name="T4">.</text:span></text:p>
      <text:p text:style-name="P21"/>
      <text:p text:style-name="P14"><text:span text:style-name="T2"><text:tab/><text:tab/></text:span><text:span text:style-name="T5">A PREFEITA DO MUNICÍPIO DE DOIS IRMÃOS,</text:span><text:span text:style-name="T11"> </text:span><text:span text:style-name="T26">Estado do Rio Grande do Sul, </text:span><text:span text:style-name="T11">faz saber que a Câmara Municipal aprovou e eu sanciono, com base no art. 82 VI da Lei Orgânica Municipal a seguinte:</text:span></text:p>
      <text:p text:style-name="P23"/>
      <text:p text:style-name="P15">L <text:s/>E <text:s/>I</text:p>
      <text:p text:style-name="P24"/>
      <text:p text:style-name="P1"><text:span text:style-name="T2"><text:s/><text:tab/><text:tab/></text:span><text:span text:style-name="T6">Art. 1º</text:span><text:span text:style-name="T11"> O</text:span><text:span text:style-name="T12">s </text:span><text:span text:style-name="T13">prazos de </text:span><text:span text:style-name="T14">pedidos de renovação das licenças de operação, previstas no inciso II, do Parágrafo Único, do Art. 16 da Lei Municipal nº </text:span><text:span text:style-name="T15">1.671/1999, com redação que lhe deu a Lei Municipal nº 4.496/2017, </text:span><text:span text:style-name="T16">fica</text:span><text:span text:style-name="T26">m</text:span><text:span text:style-name="T16"> prorrogado</text:span><text:span text:style-name="T26">s</text:span><text:span text:style-name="T16"> </text:span><text:span text:style-name="T15">por 30 (trinta) dias a contar da data desta Lei, ainda que vencid</text:span><text:span text:style-name="T26">o</text:span><text:span text:style-name="T14">s</text:span><text:span text:style-name="T15"> no interregno </text:span><text:span text:style-name="T26">entre</text:span><text:span text:style-name="T15"> 20 de março de 2020, em que decretado o estado de calamidade pública, até a data de </text:span><text:span text:style-name="T16">entrada </text:span><text:span text:style-name="T17">em</text:span><text:span text:style-name="T16"> </text:span><text:span text:style-name="T15">vigência da presente lei.</text:span></text:p>
      <text:p text:style-name="P3"/>
      <text:p text:style-name="P1"><text:span text:style-name="T2"><text:s/><text:tab/><text:tab/></text:span><text:span text:style-name="T6">Art. 2º </text:span><text:span text:style-name="T27">Em idêntico prazo ficam prorrogados os prazos para atendimento das condicionantes constantes das licenças expedidas.</text:span></text:p>
      <text:p text:style-name="P9"/>
      <text:p text:style-name="P1"><text:span text:style-name="T27"><text:tab/><text:tab/></text:span><text:span text:style-name="T7">Art. 3º </text:span><text:span text:style-name="T28">As vistorias </text:span><text:span text:style-name="T29">nos processos de licenciamento ambiental poderão ser adiadas para período posterior ao fim do estado de calamidade declarado pelo Decreto Municipal nº 3.763, de 20 de março de 2020 e posteriores alterações, sem prejuízo da emissão da respectiva licença. </text:span></text:p>
      <text:p text:style-name="P11"/>
      <text:p text:style-name="P1"><text:span text:style-name="T7"><text:tab/><text:tab/></text:span><text:span text:style-name="T8">Art. 4º </text:span><text:span text:style-name="T30">A prorrogação dos prazos estabelecidos nesta Lei não exime o empreendedor das sanções cíveis e criminais acaso cometa no período </text:span><text:span text:style-name="T27">referido </text:span><text:span text:style-name="T30">crime ou danos ambientais.</text:span></text:p>
      <text:p text:style-name="P12"/>
      <text:p text:style-name="P1"><text:soft-page-break/><text:span text:style-name="T9"><text:tab/><text:tab/>Art. </text:span><text:span text:style-name="T8">5</text:span><text:span text:style-name="T9">º </text:span><text:span text:style-name="T30">Fica o Poder Executivo autorizado a alterar </text:span><text:span text:style-name="T29">o</text:span><text:span text:style-name="T30">s </text:span><text:span text:style-name="T29">prazos previstos n</text:span><text:span text:style-name="T31">a Lei 1.671, de 31 de agosto de 1999</text:span><text:span text:style-name="T31">, </text:span><text:span text:style-name="T29">através de Decreto, </text:span><text:span text:style-name="T30">acaso persista a decretação de pandemia internacional.</text:span></text:p>
      <text:p text:style-name="P10"/>
      <text:p text:style-name="P1"><text:span text:style-name="T30"><text:tab/><text:tab/></text:span><text:span text:style-name="T9">Art. </text:span><text:span text:style-name="T8">6</text:span><text:span text:style-name="T9">º </text:span><text:span text:style-name="T11">Esta Lei entra em vigor na data de sua publicação.<text:tab/></text:span></text:p>
      <text:p text:style-name="P16"/>
      <text:p text:style-name="P17"><text:span text:style-name="T2"><text:s text:c="12"/><text:tab/></text:span><text:span text:style-name="T6">DOIS IRMÃOS, RS, </text:span><text:span text:style-name="T10">30 DE ABRIL</text:span><text:span text:style-name="T6"> DE 20</text:span><text:span text:style-name="T7">20</text:span><text:span text:style-name="T6">.</text:span></text:p>
      <text:p text:style-name="P18"/>
      <text:p text:style-name="P18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3">TÂNIA <text:s/>TEREZINHA DA SILVA</text:p>
            <text:p text:style-name="P13">PREFEITA MUNICIPAL</text:p>
          </table:table-cell>
        </table:table-row>
      </table:table>
      <text:p text:style-name="P25">EXPOSIÇÃO DE MOTIVOS</text:p>
      <text:p text:style-name="P26"/>
      <text:p text:style-name="P2"><text:span text:style-name="T33"><text:s text:c="8"/></text:span><text:span text:style-name="T18">Encaminhamos o presente Projeto de Lei nº </text:span><text:span text:style-name="T20">025</text:span><text:span text:style-name="T18">/20</text:span><text:span text:style-name="T19">20</text:span><text:span text:style-name="T18"> que </text:span><text:span text:style-name="T2">“</text:span><text:span text:style-name="T3">DISPÕE SOBRE PRAZOS DE EMISSÃO E VALIDADE DAS LICENÇAS AMBIENTAIS E DÁ OUTRAS PROVIDÊNCIAS</text:span><text:span text:style-name="T4">,</text:span><text:span text:style-name="T18"> para apreciação e deliberação dos senhores </text:span><text:span text:style-name="T20">E</text:span><text:span text:style-name="T18">dis.</text:span></text:p>
      <text:p text:style-name="P27"><text:span text:style-name="T32"/></text:p>
      <text:p text:style-name="P2"><text:span text:style-name="T32"><text:s text:c="8"/></text:span><text:span text:style-name="T11">A</text:span><text:span text:style-name="T21">s alterações propostas através da</text:span><text:span text:style-name="T11"> </text:span><text:span text:style-name="T22">p</text:span><text:span text:style-name="T11">resente proposição </text:span><text:span text:style-name="T14">decorrem da necessidade de evitar-se que empreendedores sejam prejudicados em face da suspensão das atividades e serviços públicos decorrentes do estado de calamidade pública, propiciando </text:span><text:span text:style-name="T23">que regularizem suas licenças sem aplicação de penalidades ante fatos que não deram causa.</text:span></text:p>
      <text:p text:style-name="P5"/>
      <text:p text:style-name="P2"><text:span text:style-name="T23"><text:s text:c="8"/><text:tab/></text:span><text:span text:style-name="T24">Por essas razões </text:span><text:span text:style-name="T25">espero que essa Colenda Câmara se pronuncie favoravelmente.</text:span></text:p>
      <text:p text:style-name="P6"/>
      <text:p text:style-name="P7"><text:tab/>Assim, ao ensejo que renovo protestos de elevado apreço e consideração, espero que essa Colenda Câmara igualmente comungue desse entendimento.</text:p>
      <text:p text:style-name="P2"/>
      <text:p text:style-name="P2"/>
      <text:p text:style-name="P28"><text:span text:style-name="T2"><text:s text:c="2"/></text:span><text:span text:style-name="T6">TÂNIA TEREZINHA DA SILVA, </text:span></text:p>
      <text:p text:style-name="P27"><text:span text:style-name="T2"><text:s text:c="50"/></text:span><text:span text:style-name="T6">PREFEITA MUNICIPAL.</text:span><text:bookmark-end text:name="OLE_LINK16"/><text:bookmark-end text:name="OLE_LINK2"/><text:bookmark-end text:name="OLE_LINK1"/><text:bookmark-end text:name="OLE_LINK4"/><text:bookmark-end text:name="OLE_LINK3"/><text:bookmark-end text:name="OLE_LINK20"/><text:bookmark-end text:name="OLE_LINK19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0:17:42.174000000</meta:creation-date>
    <dc:date>2020-04-30T10:49:30.831000000</dc:date>
    <meta:editing-duration>PT21M38S</meta:editing-duration>
    <meta:editing-cycles>2</meta:editing-cycles>
    <meta:generator>LibreOffice/6.2.8.2$Windows_X86_64 LibreOffice_project/f82ddfca21ebc1e222a662a32b25c0c9d20169ee</meta:generator>
    <meta:document-statistic meta:table-count="1" meta:image-count="0" meta:object-count="0" meta:page-count="3" meta:paragraph-count="20" meta:word-count="395" meta:character-count="2560" meta:non-whitespace-character-count="2072"/>
  </office:meta>
</office:document-meta>
</file>