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4pt" style:font-size-asian="4pt" style:font-size-complex="4pt"/>
    </style:style>
    <style:style style:name="P12" style:parent-style-name="Heading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text-properties fo:font-size="3pt" style:font-size-asian="3pt" style:font-size-complex="3pt"/>
    </style:style>
    <style:style style:name="TableColumn15" style:family="table-column">
      <style:table-column-properties style:column-width="4.7951in" style:use-optimal-column-width="false"/>
    </style:style>
    <style:style style:name="Table14" style:family="table">
      <style:table-properties style:width="4.7951in" fo:margin-left="1.89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justify" fo:line-height="150%"/>
    </style:style>
    <style:style style:name="T19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20" style:parent-style-name="Fonteparág.padrão2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4pt" style:font-size-asian="4pt" style:font-size-complex="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style:font-weight-complex="bold" fo:font-size="4pt" style:font-size-asian="4pt" style:font-size-complex="4pt"/>
    </style:style>
    <style:style style:name="P3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size="3pt" style:font-size-asian="3pt" style:font-size-complex="3pt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" style:parent-style-name="Fonteparág.padrão" style:family="text">
      <style:text-properties style:font-name="Arial" style:font-name-asian="Noto Serif Light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47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49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53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55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59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62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65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68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70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76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ParágrafodaLista" style:family="paragraph">
      <style:paragraph-properties fo:text-align="justify" fo:line-height="115%"/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15%"/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15%"/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87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89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96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104" style:parent-style-name="Fonteparág.padrã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justify" fo:line-height="115%" fo:margin-left="0.5902in">
        <style:tab-stops/>
      </style:paragraph-properties>
    </style:style>
    <style:style style:name="T106" style:parent-style-name="Fonteparág.padrão" style:family="text">
      <style:text-properties style:font-name="Arial" style:font-name-asian="Noto Serif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Fonteparág.padrão2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2" style:family="text">
      <style:text-properties style:font-name="Arial" style:font-name-asian="Noto Serif Light" style:font-name-complex="Arial" fo:font-size="11pt" style:font-size-asian="11pt" style:font-size-complex="11pt"/>
    </style:style>
    <style:style style:name="T111" style:parent-style-name="Fonteparág.padrão2" style:family="text">
      <style:text-properties style:font-name="Arial" style:font-name-asian="Noto Serif Light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Noto Serif Light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widows="0" fo:orphans="0" fo:text-align="end" fo:margin-top="0.0395in" fo:margin-bottom="0.0395in" fo:line-height="115%"/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  <style:text-properties style:font-name="Arial" style:font-name-asian="Noto Serif Light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line-height="150%">
        <style:tab-stops>
          <style:tab-stop style:type="left" style:position="4.0833in"/>
        </style:tab-stops>
      </style:paragraph-properties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</style:style>
    <style:style style:name="T136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text-indent="0.9833in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T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Fonteparág.padrão2" style:family="text">
      <style:text-properties style:font-name="Arial" style:font-name-asian="Noto Serif Light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justify" fo:margin-top="0.0013in" fo:line-height="150%"/>
      <style:text-properties style:font-name="Arial" style:font-name-complex="Arial" fo:font-size="6pt" style:font-size-asian="6pt" style:font-size-complex="6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2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156" style:parent-style-name="Fonteparág.padrão2" style:family="text">
      <style:text-properties style:font-name="Arial" style:font-name-asian="Arial" style:font-name-complex="Arial" fo:font-size="11pt" style:font-size-asian="11pt" style:font-size-complex="11pt"/>
    </style:style>
    <style:style style:name="P157" style:parent-style-name="Corpodetexto" style:family="paragraph">
      <style:paragraph-properties fo:text-align="justify" fo:line-height="150%"/>
    </style:style>
    <style:style style:name="P158" style:parent-style-name="Standard" style:family="paragraph">
      <style:paragraph-properties fo:widows="0" fo:orphans="0" fo:text-align="end" fo:margin-top="0.0395in" fo:margin-bottom="0.0395in" fo:line-height="115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PROJETO DE LEI Nº<text:s/><text:bookmark-start text:name="OLE_LINK4"/><text:bookmark-start text:name="OLE_LINK3"/><text:bookmark-start text:name="OLE_LINK16"/><text:bookmark-start text:name="OLE_LINK11"/><text:bookmark-start text:name="OLE_LINK31"/>13/2025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“</text:span><text:span text:style-name="T20">ALTERA OS ARTIGOS 1º, 3º, 5º E 7º DA LEI MUNICIPAL Nº 1.234, DE 24 DE MAIO DE 1994, QUE ESTABELECE OS REQUISITOS PELOS QUAIS AS ENTIDADES PODEM SER DECLARADAS DE UTILIDADE PÚBLICA E DÁ OUTRAS PROVIDÊNCIAS</text:span><text:span text:style-name="T21">.</text:span><text:span text:style-name="T22">”</text:span></text:p>
          </table:table-cell>
        </table:table-row>
      </table:table>
      <text:p text:style-name="P23"/>
      <text:p text:style-name="P24"><text:span text:style-name="T25"><text:tab/>JUAREZ STEIN</text:span><text:span text:style-name="T26">, Vice-Prefeito no exercício do cargo de Prefeito Municipal de Dois Irmãos, RS,</text:span><text:span text:style-name="T27"><text:s/></text:span><text:span text:style-name="T28">no uso das atribuições que me são conferidas por Lei Orgânica do Município, faço saber que a Câmara Municipal aprova e eu sanciono a<text:s/></text:span><text:span text:style-name="T29">seguinte:</text:span></text:p>
      <text:p text:style-name="P30"/>
      <text:p text:style-name="P31"><text:span text:style-name="T32"><text:tab/></text:span><text:span text:style-name="T33"><text:tab/></text:span><text:span text:style-name="T34"><text:tab/><text:s text:c="3"/></text:span><text:span text:style-name="T35"><text:tab/><text:s text:c="3"/></text:span><text:span text:style-name="T36"><text:tab/><text:s text:c="6"/></text:span><text:span text:style-name="T37"><text:s text:c="2"/>L E I:</text:span></text:p>
      <text:p text:style-name="P38"/>
      <text:p text:style-name="P39"/>
      <text:p text:style-name="P40"><text:span text:style-name="T41"><text:tab/></text:span><text:span text:style-name="T42">Art. 1º</text:span><text:span text:style-name="T43"><text:s/></text:span><text:span text:style-name="T44">Os artigos 1º, 3º, 5º e 7º, da Lei Municipal nº1.234, de 24 de maio de 1994, passam a viger com a seguinte redação:</text:span></text:p>
      <text:p text:style-name="P45"/>
      <text:p text:style-name="P46"><text:span text:style-name="T47">“Art. 1º As sociedades civis, as associações e fundações constituídas no território do Município com o fim exclusivo de servir, desinteressadamente, à coletividade, e sem fins lucrativos, podem ser, por Decreto, declaradas de utilidade pública, provados os seguintes requisitos:</text:span></text:p>
      <text:p text:style-name="P48"><text:span text:style-name="T49"><text:line-break/></text:span><text:span text:style-name="T50">a) que tenham personalidade jurídica, atestada pelo estatuto social devidamente registrado;</text:span></text:p>
      <text:p text:style-name="P51"/>
      <text:p text:style-name="P52"><text:span text:style-name="T53">(...)</text:span></text:p>
      <text:p text:style-name="P54"><text:span text:style-name="T55"><text:tab/></text:span><text:span text:style-name="T56"><text:line-break/></text:span><text:span text:style-name="T57">e) que estejam, devidamente, inscritas no Cadastro Nacional de Pessoa Jurídica - CNPJ;</text:span></text:p>
      <text:p text:style-name="P58"><text:span text:style-name="T59"><text:line-break/></text:span><text:span text:style-name="T60">(…)</text:span></text:p>
      <text:p text:style-name="P61"><text:span text:style-name="T62"><text:tab/></text:span></text:p>
      <text:p text:style-name="P63">g) que aplicam integralmente os valores auferidos na consecução do respectivo objeto social;</text:p>
      <text:p text:style-name="P64"><text:span text:style-name="T65"><text:line-break/></text:span><text:span text:style-name="T66">(...)</text:span></text:p>
      <text:p text:style-name="P67"><text:span text:style-name="T68"><text:tab/></text:span></text:p>
      <text:p text:style-name="P69"><text:bookmark-start text:name="artigo_3"/><text:bookmark-end text:name="artigo_3"/><text:span text:style-name="T70">Art. 3º</text:span><text:span text:style-name="T71"><text:s/></text:span><text:span text:style-name="T72">O Município manterá em registro próprio a relação das entidades declaradas de utilidade pública.”</text:span></text:p>
      <text:p text:style-name="P73"/>
      <text:p text:style-name="P74">(...)<text:line-break/><text:bookmark-start text:name="artigo_5"/><text:bookmark-end text:name="artigo_5"/></text:p>
      <text:p text:style-name="P75"><text:span text:style-name="T76">Art. 5º<text:s/></text:span><text:span text:style-name="T77">As entidades, declaradas de utilidade pública, salvo motivo de força maior, devidamente comprovado a critério da autoridade competente, deverão renovar o pedido a cada 03 (três) anos, mediante a apresentação dos documentos constantes do artigo 1º desta Lei</text:span><text:span text:style-name="T78">, devendo, ainda, comunicar</text:span><text:span text:style-name="T79">,<text:s/></text:span><text:span text:style-name="T80">de imediato, a ocorrência de qualquer modificação em seus estatutos sociais.</text:span></text:p>
      <text:p text:style-name="P81"/>
      <text:p text:style-name="P82"/>
      <text:list text:style-name="LFO5" text:continue-numbering="true">
        <text:list-item>
          <text:p text:style-name="P83">REVOGADO;</text:p>
        </text:list-item>
        <text:list-item>
          <text:p text:style-name="P84">REVOGADO;</text:p>
        </text:list-item>
        <text:list-item>
          <text:p text:style-name="P85">REVOGADO.</text:p>
        </text:list-item>
      </text:list>
      <text:p text:style-name="P86"><text:span text:style-name="T87"><text:tab/><text:s text:c="3"/></text:span></text:p>
      <text:p text:style-name="P88"><text:span text:style-name="T89">(...)</text:span><text:span text:style-name="T90"><text:line-break/></text:span><text:span text:style-name="T91"><text:line-break/></text:span><text:bookmark-start text:name="artigo_7"/><text:bookmark-end text:name="artigo_7"/><text:span text:style-name="T92">Art. 7º</text:span><text:span text:style-name="T93"><text:s/></text:span><text:span text:style-name="T94">A cassação do título de utilidade pública será feita, em processo, instaurado "ex-ofício" pelo Prefeito Municipal e a apuração do desatendimento das condições de sua declaração de utilidade pública caberá a Comissão designada para o ato.</text:span></text:p>
      <text:p text:style-name="P95"><text:span text:style-name="T96"><text:line-break/></text:span><text:span text:style-name="T97">§ 1º<text:s/></text:span><text:span text:style-name="T98">Da decisão de cas</text:span><text:span text:style-name="T99">sação do título de utilidade pública pela Comissão caberá recurso ao Prefeito.</text:span><text:span text:style-name="T100"><text:line-break/></text:span><text:span text:style-name="T101"><text:line-break/></text:span><text:span text:style-name="T102">§ 2º O pedido de reconsideração da decisão que reconheceu a hipótese de cassação do título de utilidade pública não terá efeito suspensivo.</text:span></text:p>
      <text:p text:style-name="P103"><text:span text:style-name="T104"><text:s/></text:span></text:p>
      <text:p text:style-name="P105"><text:span text:style-name="T106">§ 3º Denegado o recurso, será realizada a cassação por ato do Prefeito, publicado no diário oficial do Município.”</text:span></text:p>
      <text:p text:style-name="P107"/>
      <text:p text:style-name="P108"><text:span text:style-name="T109">Art. 2º</text:span><text:span text:style-name="T110"><text:s/>Esta Lei entra em vigor na data de sua publicação</text:span><text:span text:style-name="T111">, revogando-se as disposições em contrário.</text:span></text:p>
      <text:p text:style-name="P112"/>
      <text:p text:style-name="P113"><text:span text:style-name="T114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5">GABINETE DO PREFEITO MUNICIPAL DE DOIS IRMÃOS/RS EM EXERCÍCIO, EM 30 DE JANEIRO DE 2025.</text:span></text:p>
      <text:p text:style-name="P116"/>
      <text:p text:style-name="P117">JUAREZ STEIN,</text:p>
      <text:p text:style-name="P118">VICE-PREFEITO NO EXERCÍCIO DO CARGO DE PREFEITO MUNICIPAL.</text:p>
      <text:p text:style-name="P119"/>
      <text:p text:style-name="P120"/>
      <text:p text:style-name="P121"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E</text:span><text:bookmark-start text:name="OLE_LINK7"/><text:bookmark-start text:name="OLE_LINK18"/><text:bookmark-start text:name="OLE_LINK8"/><text:bookmark-start text:name="OLE_LINK6"/><text:bookmark-start text:name="OLE_LINK52"/><text:span text:style-name="T137">XPOSIÇÃO DE MOTIVOS</text:span></text:p>
      <text:p text:style-name="P138"/>
      <text:p text:style-name="P139"><text:span text:style-name="T140">Encaminhamos o presente Projeto de Lei nº 1</text:span><text:span text:style-name="T141">3</text:span><text:span text:style-name="T142">/2025 que<text:s/></text:span><text:span text:style-name="T143">“</text:span><text:span text:style-name="T144">ALTERA OS ARTIGOS 1º, 3º, 5º E 7º DA LEI MUNICIPAL Nº 1.234, DE 24 DE MAIO DE 1994, QUE ESTABELECE OS REQUISITOS PELOS QUAIS AS ENTIDADES PODEM SER DECLARADAS DE UTILIDADE PÚBLICA E DÁ OUTRAS PROVIDÊNCIAS</text:span><text:span text:style-name="T145">”<text:s/></text:span><text:span text:style-name="T146">para apreciação e deliberação dos senhores<text:s/></text:span><text:span text:style-name="T147">Edis.</text:span></text:p>
      <text:p text:style-name="P148"/>
      <text:p text:style-name="P149"><text:span text:style-name="T150"><text:tab/></text:span><text:span text:style-name="T151"><text:tab/></text:span><text:span text:style-name="T152">A presente proposição visa aprimorar o texto do dispositivo legal que regula a matéria, ajustando-o a novas normas e estrutura municipal, conferindo maior celeridade na expedição da declaração de utilidade pública.</text:span></text:p>
      <text:p text:style-name="P153"/>
      <text:p text:style-name="P154"><text:span text:style-name="T155"><text:tab/></text:span><text:span text:style-name="T156">Dessa forma, esperamos o pronunciamento favorável à proposição em tela.</text:span></text:p>
      <text:p text:style-name="P157"/>
      <text:p text:style-name="P158">JUAREZ STEIN,</text:p>
      <text:p text:style-name="P159">VICE-PREFEITO NO EXERCÍCIO DO CARGO DE PREFEITO<text:s/>MUNICIPAL.</text:p>
      <text:p text:style-name="P160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3-09-15T11:30:00Z</meta:creation-date>
    <dc:date>2025-01-30T12:12:00Z</dc:date>
    <meta:print-date>2025-01-30T12:11:00Z</meta:print-date>
    <meta:template xlink:href="Normal.dotm" xlink:type="simple"/>
    <meta:editing-cycles>20</meta:editing-cycles>
    <meta:editing-duration>PT10260S</meta:editing-duration>
    <meta:document-statistic meta:page-count="3" meta:paragraph-count="6" meta:word-count="519" meta:character-count="3317" meta:row-count="23" meta:non-whitespace-character-count="2804"/>
  </office:meta>
</office:document-meta>
</file>