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.217cm" fo:margin-left="7.146cm" table:align="left" style:writing-mode="lr-tb"/>
    </style:style>
    <style:style style:name="Tabela1.A" style:family="table-column">
      <style:table-column-properties style:column-width="0.291cm"/>
    </style:style>
    <style:style style:name="Tabela1.B" style:family="table-column">
      <style:table-column-properties style:column-width="0.093cm"/>
    </style:style>
    <style:style style:name="Tabela1.C" style:family="table-column">
      <style:table-column-properties style:column-width="0.192cm"/>
    </style:style>
    <style:style style:name="Tabela1.F" style:family="table-column">
      <style:table-column-properties style:column-width="0.2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15.8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able_20_Contents">
      <style:paragraph-properties fo:margin-left="7.999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Liberation Serif" fo:font-size="12pt" officeooo:paragraph-rsid="00132040" style:font-size-asian="12pt" style:font-size-complex="12pt" fo:hyphenate="false" fo:hyphenation-remain-char-count="2" fo:hyphenation-push-char-count="2"/>
    </style:style>
    <style:style style:name="P2" style:family="paragraph" style:parent-style-name="Table_20_Contents">
      <style:paragraph-properties fo:margin-left="7.999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Liberation Serif" fo:font-size="12pt" fo:font-weight="bold" officeooo:paragraph-rsid="00132040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No_20_Spacing">
      <style:paragraph-properties fo:margin-left="0.026cm" fo:margin-right="0.026cm" fo:margin-top="0.026cm" fo:margin-bottom="0.026cm" loext:contextual-spacing="false" fo:line-height="115%" fo:text-align="justify" style:justify-single-word="false" fo:orphans="2" fo:widows="2" fo:text-indent="0cm" style:auto-text-indent="false"/>
      <style:text-properties style:font-name="Liberation Serif" fo:font-size="8pt" fo:font-weight="bold" officeooo:rsid="001b2cf5" officeooo:paragraph-rsid="0015f0f1" style:font-size-asian="7pt" style:font-weight-asian="bold" style:font-name-complex="Calibri1" style:font-size-complex="8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2pt" fo:font-weight="bold" officeooo:paragraph-rsid="00132040" style:font-size-asian="12pt" style:font-weight-asian="bold" style:font-name-complex="Calibri2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32040" style:font-size-asian="12pt" style:font-size-complex="12pt"/>
    </style:style>
    <style:style style:name="P6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officeooo:paragraph-rsid="0015f0f1"/>
    </style:style>
    <style:style style:name="P7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132040" style:font-size-asian="12pt" style:font-name-complex="DejaVu Sans" style:font-size-complex="12pt"/>
    </style:style>
    <style:style style:name="P8" style:family="paragraph" style:parent-style-name="Standard">
      <style:paragraph-properties fo:margin-left="0.026cm" fo:margin-right="0.026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Liberation Serif" fo:font-size="12pt" officeooo:paragraph-rsid="00132040" style:font-size-asian="12pt" style:font-name-complex="DejaVu Sans" style:font-size-complex="12pt"/>
    </style:style>
    <style:style style:name="P9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rsid="001bddfb" officeooo:paragraph-rsid="00132040" style:font-size-asian="12pt" style:font-name-complex="DejaVu Sans" style:font-size-complex="12pt"/>
    </style:style>
    <style:style style:name="P10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rsid="002518e0" officeooo:paragraph-rsid="00132040" style:font-size-asian="12pt" style:font-name-complex="DejaVu Sans" style:font-size-complex="12pt"/>
    </style:style>
    <style:style style:name="P11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rsid="00236681" officeooo:paragraph-rsid="00132040" style:font-size-asian="12pt" style:font-name-complex="DejaVu Sans" style:font-size-complex="12pt"/>
    </style:style>
    <style:style style:name="P12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rsid="0023a829" officeooo:paragraph-rsid="00132040" style:font-size-asian="12pt" style:font-name-complex="DejaVu Sans" style:font-size-complex="12pt"/>
    </style:style>
    <style:style style:name="P13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rsid="0024ecba" officeooo:paragraph-rsid="00132040" style:font-size-asian="12pt" style:font-name-complex="DejaVu Sans" style:font-size-complex="12pt"/>
    </style:style>
    <style:style style:name="P14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15f0f1" style:font-size-asian="12pt" style:font-size-complex="12pt"/>
    </style:style>
    <style:style style:name="P15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fo:font-weight="normal" officeooo:paragraph-rsid="0015f0f1" style:font-size-asian="12pt" style:font-weight-asian="normal" style:font-name-complex="DejaVu Sans" style:font-size-complex="12pt" style:font-weight-complex="normal"/>
    </style:style>
    <style:style style:name="P16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fo:font-weight="bold" officeooo:paragraph-rsid="0015f0f1" style:font-size-asian="7pt" style:font-weight-asian="bold" style:font-name-complex="DejaVu Sans" style:font-size-complex="8pt"/>
    </style:style>
    <style:style style:name="P17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officeooo:rsid="001bddfb" officeooo:paragraph-rsid="00132040" style:font-size-asian="7pt" style:font-name-complex="DejaVu Sans" style:font-size-complex="8pt"/>
    </style:style>
    <style:style style:name="P18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officeooo:paragraph-rsid="0015f0f1" style:font-size-asian="7pt" style:font-name-complex="DejaVu Sans" style:font-size-complex="8pt"/>
    </style:style>
    <style:style style:name="P19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officeooo:paragraph-rsid="00132040" style:font-size-asian="7pt" style:font-name-complex="DejaVu Sans" style:font-size-complex="8pt"/>
    </style:style>
    <style:style style:name="P20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officeooo:rsid="002518e0" officeooo:paragraph-rsid="00132040" style:font-size-asian="7pt" style:font-name-complex="DejaVu Sans" style:font-size-complex="8pt"/>
    </style:style>
    <style:style style:name="P21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officeooo:rsid="0023a829" officeooo:paragraph-rsid="00132040" style:font-size-asian="7pt" style:font-name-complex="DejaVu Sans" style:font-size-complex="8pt"/>
    </style:style>
    <style:style style:name="P22" style:family="paragraph" style:parent-style-name="Standard">
      <style:paragraph-properties fo:margin-left="0.026cm" fo:margin-right="0.026cm" fo:margin-top="0.132cm" fo:margin-bottom="0.026cm" loext:contextual-spacing="false" fo:line-height="150%" fo:text-align="end" style:justify-single-word="false" fo:orphans="2" fo:widows="2" fo:text-indent="0cm" style:auto-text-indent="false"/>
      <style:text-properties style:font-name="Liberation Serif" fo:font-size="12pt" fo:font-style="italic" officeooo:rsid="002518e0" officeooo:paragraph-rsid="00132040" style:font-size-asian="12pt" style:font-style-asian="italic" style:font-name-complex="DejaVu Sans" style:font-size-complex="12pt" style:font-style-complex="italic"/>
    </style:style>
    <style:style style:name="P23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officeooo:paragraph-rsid="0015f0f1"/>
    </style:style>
    <style:style style:name="P24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officeooo:paragraph-rsid="00132040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bold" officeooo:paragraph-rsid="00132040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officeooo:paragraph-rsid="00132040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8pt" fo:font-weight="bold" officeooo:paragraph-rsid="00132040" style:font-size-asian="7pt" style:font-weight-asian="bold" style:font-size-complex="8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8pt" fo:font-weight="bold" officeooo:paragraph-rsid="00132040" style:font-size-asian="7pt" style:font-weight-asian="bold" style:font-name-complex="DejaVu Sans" style:font-size-complex="8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Liberation Serif" fo:font-size="12pt" fo:font-weight="bold" officeooo:paragraph-rsid="00132040" style:font-size-asian="12pt" style:font-weight-asian="bold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Liberation Serif" officeooo:paragraph-rsid="0015f0f1"/>
    </style:style>
    <style:style style:name="P31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Liberation Serif" fo:font-size="8pt" fo:font-weight="bold" officeooo:rsid="001b2cf5" officeooo:paragraph-rsid="0015f0f1" style:font-size-asian="7pt" style:font-weight-asian="bold" style:font-name-complex="DejaVu Sans" style:font-size-complex="8pt"/>
    </style:style>
    <style:style style:name="P32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Liberation Serif" fo:font-size="8pt" officeooo:rsid="001b2cf5" officeooo:paragraph-rsid="0015f0f1" style:font-size-asian="7pt" style:font-name-complex="DejaVu Sans" style:font-size-complex="8pt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Liberation Serif" fo:font-size="12pt" fo:font-style="italic" officeooo:paragraph-rsid="00132040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margin-left="6.0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officeooo:paragraph-rsid="00132040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026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Liberation Serif" fo:font-size="8pt" officeooo:paragraph-rsid="00132040" style:font-size-asian="7pt" style:font-name-complex="DejaVu Sans" style:font-size-complex="8pt"/>
    </style:style>
    <style:style style:name="P36" style:family="paragraph" style:parent-style-name="Standard">
      <style:paragraph-properties fo:margin-left="0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132040" style:font-size-asian="12pt" style:font-name-complex="DejaVu Sans" style:font-size-complex="12pt"/>
    </style:style>
    <style:style style:name="P37" style:family="paragraph" style:parent-style-name="Standard">
      <style:paragraph-properties fo:margin-left="1.499cm" fo:margin-right="0.03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officeooo:rsid="001703b2" officeooo:paragraph-rsid="001703b2"/>
    </style:style>
    <style:style style:name="P38" style:family="paragraph" style:parent-style-name="Standard">
      <style:paragraph-properties fo:margin-left="1.499cm" fo:margin-right="0.03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officeooo:rsid="001703b2" officeooo:paragraph-rsid="001703b2" style:font-size-asian="7pt" style:font-size-complex="8pt"/>
    </style:style>
    <style:style style:name="T1" style:family="text">
      <style:text-properties officeooo:rsid="00226e77"/>
    </style:style>
    <style:style style:name="T2" style:family="text">
      <style:text-properties fo:font-size="12pt" fo:font-weight="bold" style:font-size-asian="12pt" style:font-weight-asian="bold" style:font-name-complex="DejaVu Sans" style:font-size-complex="12pt"/>
    </style:style>
    <style:style style:name="T3" style:family="text">
      <style:text-properties fo:font-size="12pt" fo:font-weight="bold" officeooo:rsid="00285b60" style:font-size-asian="12pt" style:font-weight-asian="bold" style:font-name-complex="DejaVu Sans" style:font-size-complex="12pt"/>
    </style:style>
    <style:style style:name="T4" style:family="text">
      <style:text-properties fo:font-size="12pt" style:font-size-asian="12pt" style:font-name-complex="DejaVu Sans" style:font-size-complex="12pt"/>
    </style:style>
    <style:style style:name="T5" style:family="text">
      <style:text-properties fo:font-size="12pt" officeooo:rsid="001ef256" style:font-size-asian="12pt" style:font-name-complex="DejaVu Sans" style:font-size-complex="12pt"/>
    </style:style>
    <style:style style:name="T6" style:family="text">
      <style:text-properties fo:font-size="12pt" officeooo:rsid="00209660" style:font-size-asian="12pt" style:font-name-complex="DejaVu Sans" style:font-size-complex="12pt"/>
    </style:style>
    <style:style style:name="T7" style:family="text">
      <style:text-properties fo:font-size="12pt" officeooo:rsid="001b2cf5" style:font-size-asian="12pt" style:font-name-complex="DejaVu Sans" style:font-size-complex="12pt"/>
    </style:style>
    <style:style style:name="T8" style:family="text">
      <style:text-properties fo:font-size="12pt" officeooo:rsid="001bddfb" style:font-size-asian="12pt" style:font-name-complex="DejaVu Sans" style:font-size-complex="12pt"/>
    </style:style>
    <style:style style:name="T9" style:family="text">
      <style:text-properties fo:font-size="12pt" officeooo:rsid="00226e77" style:font-size-asian="12pt" style:font-name-complex="DejaVu Sans" style:font-size-complex="12pt"/>
    </style:style>
    <style:style style:name="T10" style:family="text">
      <style:text-properties fo:font-size="12pt" officeooo:rsid="00285b60" style:font-size-asian="12pt" style:font-name-complex="DejaVu Sans" style:font-size-complex="12pt"/>
    </style:style>
    <style:style style:name="T11" style:family="text">
      <style:text-properties fo:font-size="12pt" officeooo:rsid="00189980" style:font-size-asian="12pt" style:font-name-complex="DejaVu Sans" style:font-size-complex="12pt"/>
    </style:style>
    <style:style style:name="T12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13" style:family="text">
      <style:text-properties fo:font-size="12pt" fo:font-weight="normal" officeooo:rsid="00209660" style:font-size-asian="12pt" style:font-weight-asian="normal" style:font-name-complex="Calibri1" style:font-size-complex="12pt" style:font-weight-complex="normal"/>
    </style:style>
    <style:style style:name="T14" style:family="text">
      <style:text-properties fo:font-size="12pt" fo:font-weight="normal" officeooo:rsid="001703b2" style:font-size-asian="12pt" style:font-weight-asian="normal" style:font-name-complex="Calibri1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DejaVu Sans" style:font-size-complex="12pt" style:font-weight-complex="normal"/>
    </style:style>
    <style:style style:name="T16" style:family="text">
      <style:text-properties fo:font-size="12pt" fo:font-weight="normal" officeooo:rsid="001ef256" style:font-size-asian="12pt" style:font-weight-asian="normal" style:font-name-complex="DejaVu Sans" style:font-size-complex="12pt" style:font-weight-complex="normal"/>
    </style:style>
    <style:style style:name="T17" style:family="text">
      <style:text-properties fo:font-size="12pt" fo:font-weight="normal" officeooo:rsid="00209660" style:font-size-asian="12pt" style:font-weight-asian="normal" style:font-name-complex="DejaVu Sans" style:font-size-complex="12pt" style:font-weight-complex="normal"/>
    </style:style>
    <style:style style:name="T18" style:family="text">
      <style:text-properties fo:font-size="12pt" fo:font-style="italic" style:font-size-asian="12pt" style:font-style-asian="italic" style:font-name-complex="DejaVu Sans" style:font-size-complex="12pt" style:font-style-complex="italic"/>
    </style:style>
    <style:style style:name="T19" style:family="text">
      <style:text-properties officeooo:rsid="00258c0c"/>
    </style:style>
    <style:style style:name="T20" style:family="text">
      <style:text-properties officeooo:rsid="0023a829"/>
    </style:style>
    <style:style style:name="T21" style:family="text">
      <style:text-properties officeooo:rsid="00273706"/>
    </style:style>
    <style:style style:name="T22" style:family="text">
      <style:text-properties officeooo:rsid="0024ecba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26e77" style:font-weight-asian="bold" style:font-weight-complex="bold"/>
    </style:style>
    <style:style style:name="T26" style:family="text">
      <style:text-properties fo:font-weight="bold" officeooo:rsid="00132040" style:font-weight-asian="bold" style:font-weight-complex="bold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style:font-weight-asian="bold" style:font-name-complex="Calibri1" style:font-weight-complex="bold"/>
    </style:style>
    <style:style style:name="T29" style:family="text">
      <style:text-properties fo:font-weight="bold" style:font-weight-asian="bold" style:font-name-complex="Calibri2" style:font-weight-complex="bold"/>
    </style:style>
    <style:style style:name="T30" style:family="text">
      <style:text-properties fo:font-weight="bold" style:font-weight-asian="bold" style:font-name-complex="DejaVu Sans"/>
    </style:style>
    <style:style style:name="T31" style:family="text">
      <style:text-properties fo:font-weight="bold" officeooo:rsid="00209660" style:font-weight-asian="bold" style:font-name-complex="DejaVu Sans"/>
    </style:style>
    <style:style style:name="T32" style:family="text">
      <style:text-properties fo:font-weight="bold" style:font-name-asian="Calibri2" style:font-weight-asian="bold" style:font-name-complex="Calibri2" style:font-weight-complex="bold"/>
    </style:style>
    <style:style style:name="T33" style:family="text">
      <style:text-properties fo:font-weight="bold" officeooo:rsid="000be83d" style:font-name-asian="Calibri2" style:font-weight-asian="bold" style:font-name-complex="Calibri2" style:font-weight-complex="bold"/>
    </style:style>
    <style:style style:name="T34" style:family="text">
      <style:text-properties officeooo:rsid="00132040"/>
    </style:style>
    <style:style style:name="T35" style:family="text">
      <style:text-properties style:font-name="Liberation Serif" style:font-name-complex="Calibri2"/>
    </style:style>
    <style:style style:name="T36" style:family="text">
      <style:text-properties style:font-name-asian="Calibri2" style:font-name-complex="Calibri2" style:font-weight-complex="bold"/>
    </style:style>
    <style:style style:name="T37" style:family="text">
      <style:text-properties style:font-name-complex="Calibri2" style:font-weight-complex="bold"/>
    </style:style>
    <style:style style:name="T38" style:family="text">
      <style:text-properties officeooo:rsid="000d3985" style:font-name-complex="Calibri2" style:font-weight-complex="bold"/>
    </style:style>
    <style:style style:name="T39" style:family="text">
      <style:text-properties officeooo:rsid="001a4c28" style:font-name-complex="Calibri2" style:font-weight-complex="bold"/>
    </style:style>
    <style:style style:name="T40" style:family="text">
      <style:text-properties officeooo:rsid="00132040" style:font-name-complex="Calibri2" style:font-weight-complex="bold"/>
    </style:style>
    <style:style style:name="T41" style:family="text">
      <style:text-properties fo:font-variant="normal" fo:text-transform="none" fo:color="#000000" style:font-name="Liberation Serif" fo:letter-spacing="normal" fo:font-style="normal" fo:font-weight="bold" officeooo:rsid="001650f3" style:font-name-asian="Calibri2" style:font-style-asian="normal" style:font-weight-asian="bold" style:font-name-complex="Arial" style:font-weight-complex="bold"/>
    </style:style>
    <style:style style:name="T42" style:family="text">
      <style:text-properties fo:font-variant="normal" fo:text-transform="none" fo:color="#000000" style:font-name="Liberation Serif" fo:letter-spacing="normal" fo:font-style="normal" fo:font-weight="bold" officeooo:rsid="00226e77" style:font-name-asian="Calibri2" style:font-style-asian="normal" style:font-weight-asian="bold" style:font-name-complex="Arial" style:font-weight-complex="bold"/>
    </style:style>
    <style:style style:name="T43" style:family="text">
      <style:text-properties fo:font-variant="normal" fo:text-transform="none" fo:color="#000000" style:font-name="Liberation Serif" fo:letter-spacing="normal" fo:font-style="normal" fo:font-weight="bold" officeooo:rsid="001650f3" style:font-name-asian="Calibri2" style:font-style-asian="normal" style:font-weight-asian="bold" style:font-name-complex="Calibri1" style:font-weight-complex="bold"/>
    </style:style>
    <style:style style:name="T44" style:family="text">
      <style:text-properties officeooo:rsid="00143797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Calibri1" style:font-weight-complex="normal"/>
    </style:style>
    <style:style style:name="T47" style:family="text">
      <style:text-properties fo:font-weight="normal" officeooo:rsid="00209660" style:font-weight-asian="normal" style:font-name-complex="Calibri1" style:font-weight-complex="normal"/>
    </style:style>
    <style:style style:name="T48" style:family="text">
      <style:text-properties fo:font-weight="normal" officeooo:rsid="001703b2" style:font-weight-asian="normal" style:font-name-complex="Calibri1" style:font-weight-complex="normal"/>
    </style:style>
    <style:style style:name="T49" style:family="text">
      <style:text-properties fo:font-weight="normal" style:font-weight-asian="normal" style:font-name-complex="DejaVu Sans" style:font-weight-complex="normal"/>
    </style:style>
    <style:style style:name="T50" style:family="text">
      <style:text-properties fo:font-weight="normal" officeooo:rsid="001ef256" style:font-weight-asian="normal" style:font-name-complex="DejaVu Sans" style:font-weight-complex="normal"/>
    </style:style>
    <style:style style:name="T51" style:family="text">
      <style:text-properties fo:font-weight="normal" officeooo:rsid="00209660" style:font-weight-asian="normal" style:font-name-complex="DejaVu Sans" style:font-weight-complex="normal"/>
    </style:style>
    <style:style style:name="T52" style:family="text">
      <style:text-properties style:font-name-complex="DejaVu Sans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ROJETO DE LEI <text:span text:style-name="T44">Nº 026/2020</text:span></text:p>
      <text:p text:style-name="P24"/>
      <text:p text:style-name="P34">“<text:span text:style-name="T24">AUTORIZA A </text:span><text:span text:style-name="T25">COMPLEMENTAÇÃO DO VALOR DA </text:span><text:span text:style-name="T24">CONCESSÃO DE SUBVENÇÃO SOCIAL À </text:span><text:span text:style-name="T28">FUNDAÇÃO ASSISTENCIAL DE DOIS IRMÃOS / FADI</text:span><text:span text:style-name="T27">.”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</table:table-row>
      </table:table>
      <text:p text:style-name="P26"><text:span text:style-name="T23"><text:tab/>A PREFEITA DO MUNICÍPIO DE DOIS IRMÃOS, </text:span><text:span text:style-name="T45">faz saber que a Câmara Municipal aprovou e eu sanciono, com base no art.63 e no art.82, inciso VI da Lei Orgânica, a seguinte </text:span></text:p>
      <text:p text:style-name="P27"/>
      <text:p text:style-name="P25">L E I</text:p>
      <text:p text:style-name="P28"/>
      <text:section text:style-name="Sect1" text:name="Seção1">
        <text:p text:style-name="P14"><text:bookmark text:name="nro_a1"/><text:span text:style-name="T30"><text:tab/>Art. 1º</text:span><text:bookmark text:name="txt_a1"/><text:bookmark text:name="bts_a1"/><text:span text:style-name="T30"> </text:span><text:span text:style-name="T49">Fica</text:span><text:span text:style-name="T50"> o</text:span><text:span text:style-name="T49"> Poder Executivo Municipal autorizado a </text:span><text:span text:style-name="T51">complementar valores da</text:span><text:span text:style-name="T49"> subvenção social à</text:span><text:span text:style-name="T30"> </text:span><text:span text:style-name="T46">FUNDAÇÃO ASSISTENCIAL DE DOIS IRMÃOS, com sede na Av. Irineu Becker, 51, sala 03, Centro, Dois Irmãos, RS, inscrita no CNPJ nº 00.069.040/0001-90, </text:span><text:span text:style-name="T47">na importância de até R$ </text:span><text:span text:style-name="T48">28.650,00 (vinte e oito mil, seiscentos e cinquenta reais).</text:span></text:p>
        <text:p text:style-name="P18"/>
        <text:section text:style-name="Sect1" text:name="Seção3">
          <text:p text:style-name="P23"><text:bookmark text:name="nro_a1pU"/><text:span text:style-name="T2"><text:tab/>Parágrafo único. </text:span><text:span text:style-name="T4">A subvenção a que se refere o </text:span><text:span text:style-name="T18">caput </text:span><text:span text:style-name="T4">deste artigo </text:span><text:span text:style-name="T11">se </text:span><text:span text:style-name="T4">destina à cobertura de </text:span><text:span text:style-name="T18">deficit</text:span><text:span text:style-name="T4"> financeiro da beneficiária, em face d</text:span><text:span text:style-name="T5">o momento atual decorrente da pandemia em que encontram-</text:span><text:span text:style-name="T11">se</text:span><text:span text:style-name="T5"> sem suporte despesas </text:span><text:span text:style-name="T6">correntes, </text:span><text:span text:style-name="T7">em complementação ao valor ajustado no Termo de Fomento nº 00</text:span><text:span text:style-name="T6">11</text:span><text:span text:style-name="T7">/2019, autorizado pela Lei Municipal nº4</text:span><text:span text:style-name="T6">772</text:span><text:span text:style-name="T7">/201</text:span><text:span text:style-name="T6">9</text:span><text:span text:style-name="T7">.</text:span></text:p>
          <text:p text:style-name="P3"/>
        </text:section>
        <text:section text:style-name="Sect1" text:name="Seção5">
          <text:p text:style-name="P30"><text:bookmark text:name="nro_a2"/><text:span text:style-name="T2"><text:tab/>Art. 2º</text:span><text:bookmark text:name="bts_a2"/><text:bookmark text:name="txt_a2"/><text:span text:style-name="T2"> </text:span><text:span text:style-name="T15">Fica</text:span><text:span text:style-name="T16"> o</text:span><text:span text:style-name="T15"> Poder Executivo Municipal autorizado a </text:span><text:span text:style-name="T17">complementar valores da</text:span><text:span text:style-name="T15"> subvenção social à </text:span><text:span text:style-name="T12">FUNDAÇÃO ASSISTENCIAL DE DOIS IRMÃOS, com sede na Av. Irineu Becker, 51, sala 03, Centro, Dois Irmãos, RS, inscrita no CNPJ nº 00.069.040/0001-90, </text:span><text:span text:style-name="T13">na importância de até R$ </text:span><text:span text:style-name="T14">10.550,00 (dez mil quinhentos e cinquenta reais).</text:span></text:p>
          <text:p text:style-name="P15"/>
          <text:p text:style-name="P23"><text:bookmark text:name="nro_a1pU11"/><text:soft-page-break/><text:span text:style-name="T2"><text:tab/>Parágrafo único. </text:span><text:span text:style-name="T4">A subvenção a que se refere o </text:span><text:span text:style-name="T18">caput </text:span><text:span text:style-name="T4">deste artigo </text:span><text:span text:style-name="T11">se </text:span><text:span text:style-name="T4">destina à cobertura de </text:span><text:span text:style-name="T18">deficit</text:span><text:span text:style-name="T4"> financeiro da beneficiária, em face d</text:span><text:span text:style-name="T5">o momento atual decorrente da pandemia em que encontram-se sem suporte despesas </text:span><text:span text:style-name="T6">correntes, </text:span><text:span text:style-name="T7">em complementação ao valor ajustado no Termo de Fomento nº 00</text:span><text:span text:style-name="T6">1</text:span><text:span text:style-name="T9">0</text:span><text:span text:style-name="T7">/2019, autorizado pela Lei Municipal nº4</text:span><text:span text:style-name="T6">772</text:span><text:span text:style-name="T7">/201</text:span><text:span text:style-name="T6">9</text:span><text:span text:style-name="T7">.</text:span></text:p>
          <text:p text:style-name="P31"/>
          <text:p text:style-name="P30"><text:span text:style-name="T2"><text:tab/></text:span><text:span text:style-name="T3">Art. 3º </text:span><text:span text:style-name="T4">O</text:span><text:span text:style-name="T10">s</text:span><text:span text:style-name="T4"> repasse</text:span><text:span text:style-name="T10">s</text:span><text:span text:style-name="T4"> d</text:span><text:span text:style-name="T6">o</text:span><text:span text:style-name="T10">s</text:span><text:span text:style-name="T6"> valor</text:span><text:span text:style-name="T10">es</text:span><text:span text:style-name="T6"> </text:span><text:span text:style-name="T4">referid</text:span><text:span text:style-name="T6">o</text:span><text:span text:style-name="T10">s</text:span><text:span text:style-name="T4"> n</text:span><text:span text:style-name="T6">o</text:span><text:span text:style-name="T10">s</text:span><text:span text:style-name="T6"> art</text:span><text:span text:style-name="T10">s</text:span><text:span text:style-name="T6">. 1º </text:span><text:span text:style-name="T10">e 2º</text:span><text:span text:style-name="T6">, d</text:span><text:span text:style-name="T4">esta Lei</text:span><text:span text:style-name="T7">, ser</text:span><text:span text:style-name="T10">ão</text:span><text:span text:style-name="T7"> repassado</text:span><text:span text:style-name="T10">s</text:span><text:span text:style-name="T7"> mediante </text:span><text:span text:style-name="T8">a assinatura de </text:span><text:span text:style-name="T7">Termo Aditivo.</text:span></text:p>
          <text:p text:style-name="P32"/>
        </text:section>
        <text:section text:style-name="Sect1" text:name="Seção7">
          <text:p text:style-name="P6"><text:bookmark text:name="nro_a3"/><text:span text:style-name="T2"><text:tab/>Art. 3º</text:span><text:bookmark text:name="txt_a3"/><text:bookmark text:name="bts_a3"/><text:span text:style-name="T2"> </text:span><text:bookmark text:name="txt_a5"/><text:bookmark text:name="bts_a5"/><text:span text:style-name="T4">As despesas decorrentes desta Lei correrão por conta das seguintes dotações orçamentárias:</text:span></text:p>
          <text:p text:style-name="P37"><text:span text:style-name="T4">08.01.12.0365.0080.2044 EDUCAÇÃO INFANTIL MDE</text:span></text:p>
          <text:p text:style-name="P37"><text:span text:style-name="T4">3.33.50.43.00.00.00 Subvenção Social c/1310</text:span></text:p>
          <text:p text:style-name="P37"><text:span text:style-name="T4">Vinculo 1037. Auxilio Financeiro União FPM</text:span></text:p>
          <text:p text:style-name="P38"><text:span text:style-name="T52"/></text:p>
          <text:p text:style-name="P37"><text:span text:style-name="T4">08.03.12.0365.0084.2114 SERVIÇO DE CONTRATURNO ESCOLAR<text:tab/></text:span></text:p>
          <text:p text:style-name="P37"><text:span text:style-name="T4">3.33.50.43.00.00.00 Subvenções Sociais c/1311</text:span></text:p>
          <text:p text:style-name="P37"><text:span text:style-name="T4">Vinculo 1037. Auxilio Financeiro União FPM</text:span></text:p>
        </text:section>
        <text:section text:style-name="Sect1" text:name="Seção21">
          <text:p text:style-name="P16"/>
        </text:section>
        <text:p text:style-name="P14"><text:bookmark text:name="nro_a6"/><text:span text:style-name="T31"><text:tab/>Art. 4º</text:span><text:bookmark text:name="txt_a6"/><text:bookmark text:name="bts_a6"/><text:span text:style-name="T31"> </text:span><text:span text:style-name="T51">Revogadas as disposições em contrário, esta Lei entra em vigor na data de sua publicação.</text:span></text:p>
      </text:section>
      <text:p text:style-name="P17"/>
      <text:p text:style-name="P9"><text:s text:c="12"/>GABINETE DA PREFEITA, <text:span text:style-name="T34">7 de maio de 2020.</text:span></text:p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TÂNIA <text:s/>TEREZINHA DA SILVA</text:p>
            <text:p text:style-name="P4">PREFEITA MUNICIPAL</text:p>
          </table:table-cell>
        </table:table-row>
      </table:table>
      <text:p text:style-name="P7"/>
      <text:p text:style-name="P8"><text:soft-page-break/><text:span text:style-name="T26">EXPOSIÇÃO DE MOTIVOS</text:span></text:p>
      <text:p text:style-name="P35"/>
      <text:p text:style-name="P36"><text:span text:style-name="T36"><text:s text:c="8"/></text:span><text:span text:style-name="T37">Encaminhamos o presente Projeto de Lei nº </text:span><text:span text:style-name="T38">02</text:span><text:span text:style-name="T40">6</text:span><text:span text:style-name="T37">/20</text:span><text:span text:style-name="T39">20</text:span><text:span text:style-name="T37"> que </text:span><text:span text:style-name="T32">“</text:span><text:span text:style-name="T41">AUTORIZA A </text:span><text:span text:style-name="T42">COMPLEMENTAÇÃO DO VALOR DA </text:span><text:span text:style-name="T41">CONCESSÃO DE SUBVENÇÃO SOCIAL À </text:span><text:span text:style-name="T43">FUNDAÇÃO ASSISTENCIAL DE DOIS IRMÃOS – FADI”</text:span><text:span text:style-name="T33">,</text:span><text:span text:style-name="T37"> para apreciação e deliberação dos senhores </text:span><text:span text:style-name="T38">E</text:span><text:span text:style-name="T37">dis.</text:span></text:p>
      <text:p text:style-name="P19"/>
      <text:p text:style-name="P10"><text:tab/>Apresentamos a presente proposição à apreci<text:span text:style-name="T19">a</text:span>ção desta Colenda Câmara por entender que atende o interesse público e é legítimo o seu teor.</text:p>
      <text:p text:style-name="P20"/>
      <text:p text:style-name="P7"><text:tab/>O <text:span text:style-name="T1">momento atual em que se vive uma pandemia reconhecida internacionalmente, em que estamos frente a situações nunca antes experimentadas nesse século e que quiçá pensávamos jamais vivenciar, faz com que princípios e normas devam ser lidos com olhares distintos de outrora. Famílias inteiras estão reclusas em seus lares por aproximadamente 60 (sessenta) dias, algo jamais imaginado antes. Crianças estão proibidas de sair à rua para brincar, de ver seus avós, escolas estão fechadas e o mundo com medo. As pessoas estão proibidas de se aproximar por recomendação médica, suscitando todo o tipo de sentimento, exatamente quando mais se precisava dessa proximidade.</text:span></text:p>
      <text:p text:style-name="P19"/>
      <text:p text:style-name="P11"><text:tab/>E, o mais cruel do isolamento social, são indústrias, comércio e serviços impedidos de continuarem a produzir, vender e fazer a economia girar, o que traz o que há de mais cruel, famílias inteiras sem emprego. Só no nosso Município, uma única empresa demitiu 1.000 empregados. <text:span text:style-name="T20">Outras notícias relatam demissões em uma única empresa <text:s/>de mais 200 empregados demitidos. O Sindicato dos Sapateiro narra em torno de mais 800 desempregados. </text:span></text:p>
      <text:p text:style-name="P21"/>
      <text:p text:style-name="P12"><text:tab/>Essas situações todas refletem o momento atual que certamente impacta em toda a vida dos doisirmonenses. Por isso, a ajuda seja às famílias que t<text:span text:style-name="T21">ê</text:span>m seus filhos atendidos na <text:soft-page-break/>FADI, seja para que essa Fundação, que tão importantes serviços tem prestado para todos nós com seus atendimentos impecáveis ao longo de quase vinte anos, permaneça <text:span text:style-name="T22">em funcionamento </text:span>quando essa pandemia passar <text:span text:style-name="T22">e, os pais <text:s/>consigam consigam com dignidade manter suas famílias. </text:span></text:p>
      <text:p text:style-name="P21"/>
      <text:p text:style-name="P13"><text:tab/>Como se sabe, Dois Irmãos tem alicerçada a base de sua economia na fabricação dos calçados e essa indústria foi fortemente atingida fazendo com que a preocupação com as pessoas que perderam seus empregos <text:s/>tenha ressonância em todos os Poderes, fazendo igualmente com que a Câmara de Vereadores comungue dessa preocupação através de seus pleitos (indicação nº006/2020).</text:p>
      <text:p text:style-name="P21"/>
      <text:p text:style-name="P10"><text:tab/>Diante disso tudo, espero que os senhores edis se pronunciem favoravelmente a proposição em tela.</text:p>
      <text:p text:style-name="P19"/>
      <text:p text:style-name="P10"><text:tab/><text:span text:style-name="T35">Assim, ao ensejo que renovo protestos de elevado apreço e consideração, espero que essa Colenda Câmara igualmente comungue desse entendimento.</text:span></text:p>
      <text:p text:style-name="P5"/>
      <text:p text:style-name="P5"/>
      <text:p text:style-name="P33"><text:span text:style-name="T29">TÂNIA TEREZINHA DA SILVA, </text:span></text:p>
      <text:p text:style-name="P22"><text:span text:style-name="T29">PREFEITA MUNICIP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05:19.972000000</meta:creation-date>
    <dc:date>2020-05-07T12:48:54.580000000</dc:date>
    <meta:editing-duration>PT1H43M31S</meta:editing-duration>
    <meta:editing-cycles>6</meta:editing-cycles>
    <meta:generator>LibreOffice/6.2.8.2$Windows_X86_64 LibreOffice_project/f82ddfca21ebc1e222a662a32b25c0c9d20169ee</meta:generator>
    <meta:print-date>2020-05-07T12:44:08.080000000</meta:print-date>
    <meta:document-statistic meta:table-count="2" meta:image-count="0" meta:object-count="0" meta:page-count="4" meta:paragraph-count="31" meta:word-count="758" meta:character-count="4928" meta:non-whitespace-character-count="4156"/>
  </office:meta>
</office:document-meta>
</file>