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49cm" fo:margin-left="0cm" table:align="left" style:may-break-between-rows="true" style:writing-mode="lr-tb"/>
    </style:style>
    <style:style style:name="Tabela1.A" style:family="table-column">
      <style:table-column-properties style:column-width="6.579cm"/>
    </style:style>
    <style:style style:name="Tabela1.B" style:family="table-column">
      <style:table-column-properties style:column-width="11.61cm"/>
    </style:style>
    <style:style style:name="Tabela1.C" style:family="table-column">
      <style:table-column-properties style:column-width="5.86cm"/>
    </style:style>
    <style:style style:name="Tabela1.A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079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1629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normal" officeooo:paragraph-rsid="000d1629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2pt" fo:font-style="italic" fo:font-weight="bold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Liberation Serif1" fo:font-size="12pt" fo:font-weight="bold" fo:background-color="transparent" style:font-name-asian="Liberation Serif1" style:font-name-complex="Liberation Serif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Liberation Serif1" fo:font-size="12pt" fo:font-weight="normal" fo:background-color="transparent" style:font-name-asian="Liberation Serif1" style:font-name-complex="Liberation Serif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Liberation Serif2" fo:font-size="12pt" fo:font-weight="normal" officeooo:paragraph-rsid="000d1629" fo:background-color="transparent" style:font-name-asian="Liberation Serif" style:font-size-asian="12pt" style:font-name-complex="Liberation Serif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20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use-window-font-color="true" style:font-name="Liberation Serif" fo:font-size="12pt" fo:font-style="italic" fo:font-weight="bold" fo:background-color="transparent" style:font-name-asian="Liberation Serif" style:font-name-complex="Liberation Serif"/>
    </style:style>
    <style:style style:name="P21" style:family="paragraph" style:parent-style-name="Standard">
      <style:paragraph-properties fo:margin-top="0cm" fo:margin-bottom="0.499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499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cm" fo:margin-bottom="0.499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2pt" fo:font-style="italic" fo:font-weight="bold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12pt" fo:font-style="italic" fo:font-weight="bold" officeooo:rsid="000e9b24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12pt" fo:font-style="italic" fo:font-weight="normal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7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8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9" style:family="text">
      <style:text-properties style:use-window-font-color="true" style:font-name="Liberation Serif1" fo:font-size="12pt" fo:font-weight="normal" officeooo:rsid="000d079b" fo:background-color="transparent" loext:char-shading-value="0" style:font-name-asian="Liberation Serif1" style:font-name-complex="Liberation Serif1"/>
    </style:style>
    <style:style style:name="T10" style:family="text">
      <style:text-properties style:use-window-font-color="true" style:font-name="Liberation Serif1" fo:font-size="12pt" fo:font-weight="normal" officeooo:rsid="000d1629" fo:background-color="transparent" loext:char-shading-value="0" style:font-name-asian="Liberation Serif1" style:font-name-complex="Liberation Serif1"/>
    </style:style>
    <style:style style:name="T11" style:family="text">
      <style:text-properties style:use-window-font-color="true" style:font-name="Liberation Serif1" fo:font-size="12pt" fo:font-weight="normal" officeooo:rsid="000e9b24" fo:background-color="transparent" loext:char-shading-value="0" style:font-name-asian="Liberation Serif1" style:font-name-complex="Liberation Serif1"/>
    </style:style>
    <style:style style:name="T12" style:family="text">
      <style:text-properties style:use-window-font-color="true" style:font-name="Liberation Serif1" fo:font-size="12pt" fo:font-weight="normal" officeooo:rsid="00107ab8" fo:background-color="transparent" loext:char-shading-value="0" style:font-name-asian="Liberation Serif1" style:font-name-complex="Liberation Serif1"/>
    </style:style>
    <style:style style:name="T13" style:family="text">
      <style:text-properties style:use-window-font-color="true" style:font-name="Liberation Serif1" fo:font-size="12pt" fo:font-weight="normal" officeooo:rsid="0011d4bd" fo:background-color="transparent" loext:char-shading-value="0" style:font-name-asian="Liberation Serif1" style:font-name-complex="Liberation Serif1"/>
    </style:style>
    <style:style style:name="T14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15" style:family="text">
      <style:text-properties style:use-window-font-color="true" style:font-name="Liberation Serif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1" style:font-name-complex="Liberation Serif1"/>
    </style:style>
    <style:style style:name="T16" style:family="text">
      <style:text-properties style:use-window-font-color="true" style:font-name="Liberation Serif1" fo:font-size="12pt" fo:font-style="italic" fo:font-weight="bold" fo:background-color="transparent" loext:char-shading-value="0" style:font-name-asian="Liberation Serif1" style:font-name-complex="Liberation Serif1"/>
    </style:style>
    <style:style style:name="T17" style:family="text">
      <style:text-properties style:use-window-font-color="true" style:font-name="Liberation Serif1" fo:font-size="12pt" fo:font-style="italic" fo:font-weight="normal" fo:background-color="transparent" loext:char-shading-value="0" style:font-name-asian="Liberation Serif1" style:font-name-complex="Liberation Serif1"/>
    </style:style>
    <style:style style:name="T18" style:family="text">
      <style:text-properties style:use-window-font-color="true" style:font-name="Liberation Serif1" fo:font-size="12pt" fo:font-style="italic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19" style:family="text">
      <style:text-properties style:use-window-font-color="true" style:font-name="Liberation Serif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1" style:font-name-complex="Liberation Serif1"/>
    </style:style>
    <style:style style:name="T20" style:family="text">
      <style:text-properties style:use-window-font-color="true" style:font-name="Liberation Serif1" fo:font-size="12pt" fo:font-style="normal" fo:font-weight="normal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21" style:family="text">
      <style:text-properties style:use-window-font-color="true" style:font-name="Liberation Serif1" fo:font-size="12pt" fo:language="pt" fo:country="BR" fo:font-weight="normal" fo:background-color="transparent" loext:char-shading-value="0" style:font-name-asian="Liberation Serif1" style:font-name-complex="Liberation Serif1"/>
    </style:style>
    <style:style style:name="T22" style:family="text">
      <style:text-properties style:font-name="Liberation Serif2" fo:font-size="12pt" style:font-size-asian="12pt" style:font-size-complex="12pt"/>
    </style:style>
    <style:style style:name="T23" style:family="text">
      <style:text-properties style:font-name="Liberation Serif2" fo:font-size="12pt" officeooo:rsid="000d1629" style:font-size-asian="12pt" style:font-size-complex="12pt"/>
    </style:style>
    <style:style style:name="T24" style:family="text">
      <style:text-properties style:font-name="Liberation Serif2" fo:font-size="12pt" officeooo:rsid="000e9b24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JETO DE LEI Nº 035/2020</text:p>
      <text:p text:style-name="P9"/>
      <text:p text:style-name="P16"><text:span text:style-name="T2">“</text:span><text:span text:style-name="T3">INSTITUI O PROGRAMA EMERGENCIAL DE AUXÍLIO AO COMÉRCIO E PRESTAÇÃO DE SERVIÇOS FORMAIS PARA ENFRENTAMENTO DO ESTADO DE CALAMIDADE PÚBLICA RECONHECIDO PELO</text:span><text:span text:style-name="T4">S</text:span><text:span text:style-name="T3"> DECRETOS MUNICIPAIS NºS 3.763/2020, 3765/2020, 3778/2020, 3790/2020 E ALTERAÇÕES POSTERIORES, E DA EMERGÊNCIA DE SAÚDE PÚBLICA DE IMPORTÂNCIA INTERNACIONAL DECORRENTE DO CORONAVÍRUS (COVID-19) DE QUE TRATA A LEI FEDERAL 13.979, DE 6 DE FEVEREIRO DE 2020, E DÁ OUTRAS PROVIDÊNCIAS</text:span><text:span text:style-name="T1">.”</text:span></text:p>
      <text:p text:style-name="P10"/>
      <text:p text:style-name="P17"><text:span text:style-name="T1"><text:tab/><text:tab/>A PREFEITA DO MUNICÍPIO DE DOIS IRMÃOS</text:span><text:span text:style-name="T2">,</text:span><text:span text:style-name="T1"> </text:span><text:span text:style-name="T2">faz saber que a Câmara Municipal aprovou e eu sanciono, com base no art. 63 e no art.82, inciso VI da Lei Orgânica, a seguinte </text:span></text:p>
      <text:p text:style-name="P23">L E I</text:p>
      <text:p text:style-name="P21"><text:span text:style-name="T6"><text:tab/>Art. 1º</text:span><text:span text:style-name="T8"> Fica o Poder Executivo autorizado a conceder subvenção econômica ao comércio e prestadores de serviços formais, já sediados no Município de Dois Irmãos/RS, que não tenham se enquadrado como essenciais nos termos dos decretos à nível federal, estadual e municipal, sob a forma de:</text:span></text:p>
      <text:p text:style-name="P21"><text:span text:style-name="T6"><text:tab/>I -</text:span><text:span text:style-name="T8"> Auxílio para pagamento de locação de imóveis no Município, no percentual de até 40% <text:s/>(quarenta por cento) do valor locatício, pelo prazo de até 03 (três) meses;</text:span></text:p>
      <text:p text:style-name="P21"><text:span text:style-name="T8"><text:tab/></text:span><text:span text:style-name="T6">II –</text:span><text:span text:style-name="T8"> Os recursos totais liberados para este Programa serão de até R$ 120.000,00 (cento e vinte mil reais);</text:span></text:p>
      <text:p text:style-name="P21"><text:soft-page-break/><text:span text:style-name="T8"><text:tab/></text:span><text:span text:style-name="T6">III -</text:span><text:span text:style-name="T8"> Os beneficiários serão selecionados por ordem de protocolo.</text:span></text:p>
      <text:p text:style-name="P21"><text:span text:style-name="T8"><text:tab/></text:span><text:span text:style-name="T6">Parágrafo único</text:span><text:span text:style-name="T8">. Os valores definidos no inciso I acima, ficam limitados, por empresa e pelo perí</text:span><text:span text:style-name="T9">o</text:span><text:span text:style-name="T8">do dos três meses, a R$ 1.500,00 (um mil e quinhentos reais) para MEIS e R$ 2.000,00 (dois mil reais) para Micro Empresas. </text:span></text:p>
      <text:p text:style-name="P21"><text:span text:style-name="T8"><text:tab/></text:span><text:span text:style-name="T6">Art. 2º</text:span><text:span text:style-name="T8"> Para receber o auxílio solicitado, além das condicionantes fixadas pelos artigos 1º e 3º desta Lei, o(a) requerente/empresa deverá preliminarmente se enquadrar conforme </text:span><text:span text:style-name="T11">o</text:span><text:span text:style-name="T8"> </text:span><text:a xlink:type="simple" xlink:href="http://www.planalto.gov.br/ccivil_03/leis/lcp/lcp123.htm#art3" text:style-name="Internet_20_link" text:visited-style-name="Visited_20_Internet_20_Link"><text:span text:style-name="T19">artigo 3º, inciso I, da Lei Complementar 123/2006</text:span></text:a><text:span text:style-name="T15">,</text:span><text:span text:style-name="T8"> também chamada de Lei Geral das Micro e Pequenas Empresas, observad</text:span><text:span text:style-name="T11">o</text:span><text:span text:style-name="T8">s </text:span><text:span text:style-name="T11">o</text:span><text:span text:style-name="T8">s seguintes </text:span><text:span text:style-name="T11">critérios</text:span><text:span text:style-name="T8">:</text:span></text:p>
      <text:p text:style-name="P21"><text:span text:style-name="T16"><text:tab/>a)</text:span><text:span text:style-name="T8"> Ser MEI ou ser Microempresa - Faturamento anual até R$ 360 mil;</text:span></text:p>
      <text:p text:style-name="P21"><text:span text:style-name="T8"><text:tab/></text:span><text:span text:style-name="T16">c)</text:span><text:span text:style-name="T8"> Possuir no mínimo 1 (um) funcionário com registro formal e regular (CLT), desde 15.03.2020;</text:span></text:p>
      <text:p text:style-name="P21"><text:span text:style-name="T6"><text:tab/>Art. 3º</text:span><text:span text:style-name="T8"> A empresa deverá requerer o auxílio em até 30 (trinta) dias após a sanção desta Lei, via protocolo, para Secretaria Municipal de </text:span><text:span text:style-name="T13">Agricultura, </text:span><text:span text:style-name="T8">Indústria, Comércio e Turismo, a qual, </text:span><text:span text:style-name="T13">con</text:span><text:span text:style-name="T8">juntamente com a Secretaria Municipal de Fazenda, ficará responsável pela análise e avaliação da documentação apresentada, que deverá conter, no mínimo, os seguintes documentos e condições, cumulativas:</text:span></text:p>
      <text:p text:style-name="P22"><text:span text:style-name="T6"><text:tab/></text:span><text:span text:style-name="T14">I - </text:span><text:span text:style-name="T8">Ato constitutivo, alterações e consolidações, devidamente autenticados:</text:span></text:p>
      <text:p text:style-name="P22"><text:span text:style-name="T6"><text:tab/></text:span><text:span text:style-name="T14">II -</text:span><text:span text:style-name="T8"> Cópia do CNPJ contendo CNAE;</text:span></text:p>
      <text:p text:style-name="P22"><text:span text:style-name="T6"><text:tab/></text:span><text:span text:style-name="T14">III -</text:span><text:span text:style-name="T8"> Cópia de Alvará de licença, comprovando funcionamento regular pelo período mínimo de seis meses, a contar da data de publicação desta Lei;</text:span></text:p>
      <text:p text:style-name="P22"><text:span text:style-name="T6"><text:tab/></text:span><text:span text:style-name="T14">IV -</text:span><text:span text:style-name="T8"> Certidões negativas: federais, estaduais, municipais, FGTS e trabalhistas;</text:span></text:p>
      <text:p text:style-name="P22"><text:span text:style-name="T6"><text:tab/></text:span><text:span text:style-name="T14">V -</text:span><text:span text:style-name="T8"> Rais e CAGED;</text:span></text:p>
      <text:p text:style-name="P22"><text:soft-page-break/><text:span text:style-name="T6"><text:tab/></text:span><text:span text:style-name="T14">VI -</text:span><text:span text:style-name="T8"> GFIP ou E-Social do mês anterior a solicitação;</text:span></text:p>
      <text:p text:style-name="P22"><text:span text:style-name="T6"><text:tab/></text:span><text:span text:style-name="T14">VII -</text:span><text:span text:style-name="T8"> ECD, ECF ou DEFIS exercício anterior;</text:span></text:p>
      <text:p text:style-name="P22"><text:span text:style-name="T6"><text:tab/></text:span><text:span text:style-name="T14">VIII -</text:span><text:span text:style-name="T8"> Contrato de locação em nome da empresa, firmado e reconhecido antes da decretação estadual de fechamento do comércio não essencial;</text:span></text:p>
      <text:p text:style-name="P22"><text:span text:style-name="T6"><text:tab/></text:span><text:span text:style-name="T14">IX</text:span><text:span text:style-name="T6"> –</text:span><text:span text:style-name="T8"> Relação de funcionários em 15/03/2020 e relação atual de funcionários;</text:span></text:p>
      <text:p text:style-name="P22"><text:span text:style-name="T6"><text:tab/></text:span><text:span text:style-name="T14">X</text:span><text:span text:style-name="T6"> -</text:span><text:span text:style-name="T8"> Declaração de que pretende continuar instalada no Município, por no mínimo 12 (doze) meses após a cessação da subvenção;</text:span></text:p>
      <text:p text:style-name="P22"><text:span text:style-name="T6"><text:tab/></text:span><text:span text:style-name="T14">XI</text:span><text:span text:style-name="T6"> -</text:span><text:span text:style-name="T8"> Solicitação de incentivo;</text:span></text:p>
      <text:p text:style-name="P22"><text:span text:style-name="T8"><text:tab/></text:span><text:span text:style-name="T14">XII - </text:span><text:span text:style-name="T8">Documento de identificação do sócio da empresa que assinou a solicitação de incentivo;</text:span></text:p>
      <text:p text:style-name="P22"><text:span text:style-name="T6"><text:tab/></text:span><text:span text:style-name="T14">XIII -</text:span><text:span text:style-name="T8"> Conta bancária em nome da empresa para recebimento e pagamento de despesas relativas a parceria;</text:span></text:p>
      <text:p text:style-name="P22"><text:span text:style-name="T6"><text:tab/></text:span><text:span text:style-name="T14">XIV -</text:span><text:span text:style-name="T8"> Declaração de apresentação mensal da relação de faturamento e emissão de Notas Fiscais;</text:span></text:p>
      <text:p text:style-name="P22"><text:span text:style-name="T6"><text:tab/></text:span><text:span text:style-name="T14">XV -</text:span><text:span text:style-name="T8"> Apresentar Termo de Compromisso de manutenção de empregos pelo dobro do tempo de fruição da subvenção.</text:span></text:p>
      <text:p text:style-name="P12"><text:tab/></text:p>
      <text:p text:style-name="P1"><text:span text:style-name="T6"><text:tab/>Art. 4º</text:span><text:span text:style-name="T8"> O Poder Executivo, após as manifestações da Comissão de Avaliação atestando a vantajosidade da contrapartida, </text:span><text:span text:style-name="T10">d</text:span><text:span text:style-name="T8">o auxílio para o Município, decidirá </text:span><text:span text:style-name="T10">de forma fundamentada </text:span><text:span text:style-name="T8">sobre o pedido, podendo </text:span><text:span text:style-name="T21">deferi-lo</text:span><text:span text:style-name="T10"> ou não.</text:span></text:p>
      <text:p text:style-name="P1"><text:span text:style-name="T8"><text:line-break/><text:tab/></text:span><text:span text:style-name="T6">Art. 5º</text:span><text:span text:style-name="T8"> O ajuste ou acordo que trata a presente Lei depende de Termo de Incentivo firmado entre Município e empresa beneficiada, o qual deverá conter, no mínimo, as seguintes informações:</text:span></text:p>
      <text:p text:style-name="P11"/>
      <text:p text:style-name="P15"><text:span text:style-name="T6"><text:tab/>I -</text:span><text:span text:style-name="T8"> O incentivo concedido pelo Município, devidamente qualificado;</text:span></text:p>
      <text:p text:style-name="P15"><text:soft-page-break/><text:span text:style-name="T8"><text:line-break/><text:tab/></text:span><text:span text:style-name="T6">II -</text:span><text:span text:style-name="T8"> Obrigações da empresa face à concessão dos benefícios;</text:span></text:p>
      <text:p text:style-name="P11"/>
      <text:p text:style-name="P15"><text:span text:style-name="T6"><text:tab/>III -</text:span><text:span text:style-name="T8"> Cláusula geral pelo descumprimento do acordo;</text:span></text:p>
      <text:p text:style-name="P11"/>
      <text:p text:style-name="P15"><text:span text:style-name="T6"><text:tab/>IV -</text:span><text:span text:style-name="T8"> Anexo ao Termo constará o pedido da empresa, o parecer da Secretaria Municipal de Fazenda e da Secretaria Municipal de </text:span><text:span text:style-name="T13">Agricultura, </text:span><text:span text:style-name="T8">Indústria, Comércio e Turismo, com decisão do Executivo Municipal.</text:span></text:p>
      <text:p text:style-name="P15"><text:span text:style-name="T8"><text:line-break/><text:tab/></text:span><text:span text:style-name="T6">Art. 6º</text:span><text:span text:style-name="T8"> No caso de descumprimento das condições previstas nesta Lei e </text:span><text:span text:style-name="T12">no T</text:span><text:span text:style-name="T8">ermo a ser firmado com a empresa beneficiária, fica esta obrigada a ressarcir os valores pelos benefícios recebidos, apurados e devidamente corrigidos, acrescidos de 1% (um por cento) de juros ao mês, a contar da data da concessão, do efetivo dispêndio.</text:span></text:p>
      <text:p text:style-name="P1"><text:span text:style-name="T8"><text:line-break/><text:tab/></text:span><text:span text:style-name="T6">Art. 7º</text:span><text:span text:style-name="T8"> A empresa beneficiada não poderá transferir sua sede para outro Município ou encerrar suas atividades antes de decorrido o prazo de 12 (doze) meses após o início do prazo de vigência deste incentivo, sob pena de </text:span><text:span text:style-name="T12">se </text:span><text:span text:style-name="T8">obrigar a restituir, em dobro, os valores dos benefícios recebidos, atualizados monetariamente, salvo motivo de força maior, devidamente comprovado, quando então restituirá apenas os valores </text:span><text:span text:style-name="T12">despendidos</text:span><text:span text:style-name="T8"> pelo Município com a concessão dos incentivos, acrescidos de correção monetária e juros de 1% (um por cento) ao mês.</text:span></text:p>
      <text:p text:style-name="P2"><text:span text:style-name="T8"><text:line-break/><text:tab/></text:span><text:span text:style-name="T6">Parágrafo único.</text:span><text:span text:style-name="T8"> Findo o prazo previsto no </text:span><text:span text:style-name="T17">caput</text:span><text:span text:style-name="T8"> deste artigo nenhuma obrigação restará à empresa em decorrência desta Lei.</text:span></text:p>
      <text:p text:style-name="P2"><text:span text:style-name="T8"><text:line-break/><text:tab/></text:span><text:span text:style-name="T6">Art. 8º</text:span><text:span text:style-name="T8"> O prazo para a prestação de contas financeira é de 30 (trinta) dias após o recebimento da parcela, ficando condicionado os próximos recebimentos ao regular cumprimento desta obrigação, devendo apresentar os seguintes documentos:</text:span></text:p>
      <text:p text:style-name="P15"><text:span text:style-name="T8"><text:line-break/><text:tab/></text:span><text:span text:style-name="T20">a)</text:span><text:span text:style-name="T8"> Ofício de prestação de contas;</text:span></text:p>
      <text:p text:style-name="P1"><text:span text:style-name="T16"><text:tab/></text:span><text:span text:style-name="T20">b)</text:span><text:span text:style-name="T7"> </text:span><text:span text:style-name="T8">Despesa paga e comprovante de quitação;</text:span></text:p>
      <text:p text:style-name="P1"><text:span text:style-name="T16"><text:tab/></text:span><text:span text:style-name="T20">c) </text:span><text:span text:style-name="T8">Extrato bancário comprovando depósito e uso do recurso recebido;</text:span></text:p>
      <text:p text:style-name="P1"><text:soft-page-break/><text:span text:style-name="T16"><text:tab/></text:span><text:span text:style-name="T18">d)</text:span><text:span text:style-name="T8"> Certidões negativas: federais, estaduais, municipais, FGTS e trabalhistas;</text:span></text:p>
      <text:p text:style-name="P1"><text:span text:style-name="T16"><text:tab/></text:span><text:span text:style-name="T20">e)</text:span><text:span text:style-name="T8"> Rais e CAGED;</text:span></text:p>
      <text:p text:style-name="P1"><text:span text:style-name="T16"><text:tab/></text:span><text:span text:style-name="T20">f)</text:span><text:span text:style-name="T8"> GFIP ou E-Social do mês anterior.</text:span></text:p>
      <text:p text:style-name="P1"><text:span text:style-name="T8"><text:line-break/><text:tab/></text:span><text:span text:style-name="T6">Art. 9.</text:span><text:span text:style-name="T8"> </text:span><text:span text:style-name="T12">Caberá</text:span><text:span text:style-name="T8"> </text:span><text:span text:style-name="T12">à</text:span><text:span text:style-name="T8"> Comissão, devidamente designada </text:span><text:span text:style-name="T12">através de Portaria</text:span><text:span text:style-name="T8">, a responsabilidade pelo acompanhamento e monitoramento das atividades exercidas pela empresa que receber incentivo.</text:span></text:p>
      <text:p text:style-name="P1"><text:span text:style-name="T8"><text:line-break/><text:tab/></text:span><text:span text:style-name="T6">Art. 10.</text:span><text:span text:style-name="T8"> As despesas correrão a conta de dotações orçamentárias próprias.<text:line-break/><text:line-break/><text:tab/></text:span><text:span text:style-name="T6">Art. 11.</text:span><text:span text:style-name="T8"> </text:span><text:span text:style-name="T2">Esta Lei poderá ser regulamentada através de Decreto, no que couber.</text:span></text:p>
      <text:p text:style-name="P13"><text:tab/><text:tab/></text:p>
      <text:p text:style-name="P1"><text:span text:style-name="T6"><text:tab/>Art. 12. </text:span><text:span text:style-name="T8">Revogam-se as disposições em contrário.</text:span></text:p>
      <text:p text:style-name="P1"><text:span text:style-name="T8"><text:line-break/><text:tab/></text:span><text:span text:style-name="T6">Art. 13.</text:span><text:span text:style-name="T8"> Esta Lei entra em vigor na data de sua publicação, com vigência condicionada a situação de calamidade a nível nacional e estadual.</text:span></text:p>
      <text:p text:style-name="P9"/>
      <text:p text:style-name="P13"><text:tab/>Gabinete da Prefeita Municipal de Dois Irmãos, 4 de junho de 2020.</text:p>
      <text:p text:style-name="P9"/>
      <text:p text:style-name="P6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5">TÂNIA TEREZINHA DA SILVA,</text:p>
            <text:p text:style-name="P19">PREFEITA MUNICIPAL</text:p>
          </table:table-cell>
          <table:table-cell table:style-name="Tabela1.C1" office:value-type="string">
            <text:p text:style-name="P18"/>
          </table:table-cell>
        </table:table-row>
      </table:table>
      <text:p text:style-name="P13"><text:line-break/></text:p>
      <text:p text:style-name="P9"/>
      <text:p text:style-name="P9"/>
      <text:p text:style-name="P9"/>
      <text:p text:style-name="P9"/>
      <text:p text:style-name="P4"><text:soft-page-break/>EXPOSIÇÃO DE MOTIVOS</text:p>
      <text:p text:style-name="P9"/>
      <text:p text:style-name="P1"><text:span text:style-name="T2"><text:tab/>Encaminhamos o presente Projeto de Lei nº. 035/2020 que </text:span><text:span text:style-name="T1">“</text:span><text:span text:style-name="T3">INSTITUI O PROGRAMA EMERGENCIAL DE AUXÍLIO AO COMÉRCIO E PRESTAÇÃO DE SERVIÇOS FORMAIS PARA ENFRENTAMENTO DO ESTADO DE CALAMIDADE PÚBLICA RECONHECIDO PELOS DECRETO MUNICIPAL Nº 3.763/2020 E ALTERAÇÕES POSTERIORES, E DA EMERGÊNCIA DE SAÚDE PÚBLICA DE IMPORTÂNCIA INTERNACIONAL DECORRENTE DO CORONAVÍRUS (COVID-19) DE QUE TRATA A LEI FEDERAL 13.979, DE 6 DE FEVEREIRO DE 2020, E DÁ OUTRAS PROVIDÊNCIAS</text:span><text:span text:style-name="T1">”, </text:span><text:span text:style-name="T2">para apreciação e deliberação dos senhores </text:span><text:span text:style-name="T5">Edis</text:span><text:span text:style-name="T2">.</text:span></text:p>
      <text:p text:style-name="P7"><text:tab/></text:p>
      <text:p text:style-name="P3"><text:tab/><text:span text:style-name="T22">Devido </text:span><text:span text:style-name="T23">a</text:span><text:span text:style-name="T22">o </text:span><text:span text:style-name="T23">E</text:span><text:span text:style-name="T22">stado de </text:span><text:span text:style-name="T23">C</text:span><text:span text:style-name="T22">alamidade </text:span><text:span text:style-name="T23">P</text:span><text:span text:style-name="T22">ública </text:span><text:span text:style-name="T23">decretado no</text:span><text:span text:style-name="T22"> Estado do Rio Grande do Sul em relação ao COVID-19, </text:span><text:span text:style-name="T23">e também neste Município,</text:span><text:span text:style-name="T22"> muitos estabelecimentos tiveram que fechar suas portas, </text:span><text:span text:style-name="T24">paralisando suas atividades, mesmo que em alguns casos de forma parcial,</text:span><text:span text:style-name="T22"> </text:span><text:span text:style-name="T23">com indesejadas</text:span><text:span text:style-name="T22"> </text:span><text:span text:style-name="T23">quedas </text:span><text:span text:style-name="T24">em suas</text:span><text:span text:style-name="T23"> </text:span><text:span text:style-name="T22">receitas. </text:span><text:span text:style-name="T23">Muitas </text:span><text:span text:style-name="T22">empresas, </text:span><text:span text:style-name="T23">neste momento e após dias sem poder exercer suas atividades,</text:span><text:span text:style-name="T22"> estão passando por dificuldades financeiras, podendo ocorrer demissões e também </text:span><text:span text:style-name="T23">o </text:span><text:span text:style-name="T22">fechamento </text:span><text:span text:style-name="T24">em </text:span><text:span text:style-name="T23">definitivo</text:span><text:span text:style-name="T22"> das mesmas </text:span><text:span text:style-name="T23">em face das nefastas consequências</text:span><text:span text:style-name="T22"> </text:span><text:span text:style-name="T23">ocorridas no cenário</text:span><text:span text:style-name="T22"> econômic</text:span><text:span text:style-name="T23">o do País e também em nosso Estado </text:span><text:span text:style-name="T24">face ao COVID-19</text:span><text:span text:style-name="T22">. O objetivo </text:span><text:span text:style-name="T23">da presente</text:span><text:span text:style-name="T22"> </text:span><text:span text:style-name="T23">Lei justamente</text:span><text:span text:style-name="T22"> </text:span><text:span text:style-name="T23">é o de</text:span><text:span text:style-name="T22"> contribuir para que o comércio local e prestadores de serviço se mantenham em pleno funcionamento, </text:span><text:span text:style-name="T23">buscando preservar </text:span><text:span text:style-name="T22">os empregos e movimentando a economia do </text:span><text:span text:style-name="T23">M</text:span><text:span text:style-name="T22">unicípio.</text:span></text:p>
      <text:p text:style-name="P14"/>
      <text:p text:style-name="P6"><text:tab/>Por isso, propomos a presente proposição à apreciação desta Colenda Câmara para que, analisando os seus termos possa pronunciar-se favoravelmente a mesma.</text:p>
      <text:p text:style-name="P9"/>
      <text:p text:style-name="P8">TÂNIA TEREZINHA DA SILVA,</text:p>
      <text:p text:style-name="P20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06-04T12:51:22.291000000</dc:date>
    <meta:editing-duration>PT21M59S</meta:editing-duration>
    <meta:editing-cycles>4</meta:editing-cycles>
    <meta:print-date>2020-06-04T12:48:17.594000000</meta:print-date>
    <meta:document-statistic meta:table-count="1" meta:image-count="0" meta:object-count="0" meta:page-count="6" meta:paragraph-count="62" meta:word-count="1263" meta:character-count="8097" meta:non-whitespace-character-count="6818"/>
  </office:meta>
</office:document-meta>
</file>