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"/>
    <style:font-face style:name="Liberation Serif" svg:font-family="'Liberation Serif', 'Times New R'"/>
    <style:font-face style:name="Liberation Serif2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4739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9749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paragraph-rsid="000a4739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normal" officeooo:paragraph-rsid="000a4739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Liberation Serif" fo:font-size="12pt" fo:font-style="italic" fo:font-weight="bold" officeooo:paragraph-rsid="000a4739" fo:background-color="transparent" style:font-name-asian="Liberation Serif" style:font-weight-asian="bold" style:font-name-complex="Liberation Serif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Liberation Serif" fo:font-size="12pt" fo:font-style="italic" fo:font-weight="bold" officeooo:paragraph-rsid="0013c02d" fo:background-color="transparent" style:font-name-asian="Liberation Serif" style:font-weight-asian="bold" style:font-name-complex="Liberation Serif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officeooo:paragraph-rsid="000a4739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7pt" fo:font-weight="normal" fo:background-color="transparent" style:font-name-asian="Calibri1" style:font-size-asian="6.09999990463257pt" style:font-name-complex="Calibri1" style:font-size-complex="7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Liberation Serif1" fo:font-size="8pt" fo:font-weight="normal" officeooo:paragraph-rsid="000a4739" fo:background-color="transparent" style:font-name-asian="Liberation Serif1" style:font-size-asian="7pt" style:font-name-complex="Liberation Serif1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Liberation Serif1" fo:font-size="12pt" fo:font-weight="normal" officeooo:paragraph-rsid="000a4739" fo:background-color="transparent" style:font-name-asian="Liberation Serif1" style:font-name-complex="Liberation Serif1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c9749" officeooo:paragraph-rsid="001c9749"/>
    </style:style>
    <style:style style:name="P14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0a4739"/>
    </style:style>
    <style:style style:name="P16" style:family="paragraph" style:parent-style-name="Standard">
      <style:paragraph-properties fo:margin-top="0cm" fo:margin-bottom="0.499cm" loext:contextual-spacing="false" fo:line-height="150%" fo:text-align="end" style:justify-single-word="false"/>
      <style:text-properties style:use-window-font-color="true" style:font-name="Liberation Serif1" fo:font-size="12pt" fo:font-style="italic" fo:font-weight="bold" officeooo:paragraph-rsid="000a4739" fo:background-color="transparent" style:font-name-asian="Liberation Serif1" style:font-weight-asian="bold" style:font-name-complex="Liberation Serif1" style:font-weight-complex="bold"/>
    </style:style>
    <style:style style:name="P17" style:family="paragraph" style:parent-style-name="Standard">
      <style:paragraph-properties fo:margin-top="0cm" fo:margin-bottom="0.499cm" loext:contextual-spacing="false" fo:line-height="150%" fo:text-align="end" style:justify-single-word="false"/>
      <style:text-properties style:use-window-font-color="true" style:font-name="Liberation Serif1" fo:font-size="12pt" fo:font-style="italic" fo:font-weight="bold" officeooo:paragraph-rsid="0013c02d" fo:background-color="transparent" style:font-name-asian="Liberation Serif1" style:font-weight-asian="bold" style:font-name-complex="Liberation Serif1" style:font-weight-complex="bold"/>
    </style:style>
    <style:style style:name="P18" style:family="paragraph" style:parent-style-name="Standard">
      <style:paragraph-properties fo:margin-top="0cm" fo:margin-bottom="0.499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Liberation Serif" fo:font-size="12pt" fo:font-weight="bold" officeooo:paragraph-rsid="000a4739" fo:background-color="transparent" style:font-name-asian="Liberation Serif" style:font-name-complex="Liberation Serif"/>
    </style:style>
    <style:style style:name="P19" style:family="paragraph" style:parent-style-name="Standard">
      <style:paragraph-properties fo:margin-top="0cm" fo:margin-bottom="0.499cm" loext:contextual-spacing="false" fo:line-height="115%" fo:text-align="justify" style:justify-single-word="false"/>
      <style:text-properties officeooo:paragraph-rsid="001bec1b"/>
    </style:style>
    <style:style style:name="P20" style:family="paragraph" style:parent-style-name="Standard">
      <style:paragraph-properties fo:margin-left="2cm" fo:margin-right="0cm" fo:margin-top="0cm" fo:margin-bottom="0.499cm" loext:contextual-spacing="false" fo:line-height="150%" fo:text-align="justify" style:justify-single-word="false" fo:text-indent="0cm" style:auto-text-indent="false"/>
      <style:text-properties officeooo:paragraph-rsid="000a4739"/>
    </style:style>
    <style:style style:name="P21" style:family="paragraph" style:parent-style-name="Standard">
      <style:paragraph-properties fo:margin-left="2cm" fo:margin-right="0cm" fo:margin-top="0cm" fo:margin-bottom="0.499cm" loext:contextual-spacing="false" fo:line-height="150%" fo:text-align="justify" style:justify-single-word="false" fo:text-indent="0cm" style:auto-text-indent="false"/>
      <style:text-properties fo:font-style="italic" officeooo:rsid="001bec1b" officeooo:paragraph-rsid="001bec1b" style:font-style-asian="italic" style:font-style-complex="italic"/>
    </style:style>
    <style:style style:name="P22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bec1b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Liberation Serif2" fo:font-style="italic" officeooo:paragraph-rsid="001bec1b" style:font-style-asian="italic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Liberation Serif2" fo:font-size="6pt" fo:font-style="italic" officeooo:paragraph-rsid="001bec1b" style:font-size-asian="5.25pt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0cm" fo:margin-top="0cm" fo:margin-bottom="0.499cm" loext:contextual-spacing="false" fo:line-height="115%" fo:text-align="justify" style:justify-single-word="false" fo:text-indent="0cm" style:auto-text-indent="false"/>
      <style:text-properties style:use-window-font-color="true" style:font-name="Liberation Serif2" fo:font-size="12pt" fo:font-weight="normal" officeooo:rsid="00116f7e" officeooo:paragraph-rsid="001bec1b" fo:background-color="transparent" style:font-name-asian="Liberation Serif1" style:font-name-complex="Liberation Serif1"/>
    </style:style>
    <style:style style:name="P26" style:family="paragraph" style:parent-style-name="Standard">
      <style:paragraph-properties fo:margin-top="0cm" fo:margin-bottom="0.499cm" loext:contextual-spacing="false" fo:line-height="115%" fo:text-align="justify" style:justify-single-word="false"/>
      <style:text-properties style:use-window-font-color="true" style:font-name="Liberation Serif1" fo:font-size="12pt" fo:font-weight="bold" officeooo:paragraph-rsid="001bec1b" fo:background-color="transparent" style:font-name-asian="Liberation Serif1" style:font-name-complex="Liberation Serif1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Liberation Serif2" fo:font-size="12pt" fo:font-style="italic" fo:font-weight="normal" officeooo:rsid="001c9749" officeooo:paragraph-rsid="001c9749" fo:background-color="transparent" style:font-name-asian="Liberation Serif" style:font-weight-asian="normal" style:font-name-complex="Liberation Serif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e15c1"/>
    </style:style>
    <style:style style:name="P29" style:family="paragraph" style:parent-style-name="Standard">
      <style:paragraph-properties fo:margin-left="4.5cm" fo:margin-right="0cm" fo:line-height="150%" fo:text-align="justify" style:justify-single-word="false" fo:text-indent="0cm" style:auto-text-indent="false"/>
      <style:text-properties officeooo:paragraph-rsid="001e15c1"/>
    </style:style>
    <style:style style:name="T1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bold" officeooo:rsid="00116f7e" fo:background-color="transparent" loext:char-shading-value="0" style:font-name-asian="Liberation Serif" style:font-weight-asian="bold" style:font-name-complex="Liberation Serif" style:font-weight-complex="bold"/>
    </style:style>
    <style:style style:name="T3" style:family="text">
      <style:text-properties style:use-window-font-color="true" style:font-name="Liberation Serif" fo:font-size="12pt" fo:font-weight="bold" officeooo:rsid="001297e6" fo:background-color="transparent" loext:char-shading-value="0" style:font-name-asian="Liberation Serif" style:font-weight-asian="bold" style:font-name-complex="Liberation Serif" style:font-weight-complex="bold"/>
    </style:style>
    <style:style style:name="T4" style:family="text">
      <style:text-properties style:use-window-font-color="true" style:font-name="Liberation Serif" fo:font-size="12pt" fo:font-weight="bold" officeooo:rsid="001bec1b" fo:background-color="transparent" loext:char-shading-value="0" style:font-name-asian="Liberation Serif" style:font-weight-asian="bold" style:font-name-complex="Liberation Serif" style:font-weight-complex="bold"/>
    </style:style>
    <style:style style:name="T5" style:family="text">
      <style:text-properties style:use-window-font-color="true" style:font-name="Liberation Serif" fo:font-size="12pt" fo:font-weight="bold" officeooo:rsid="001e15c1" fo:background-color="transparent" loext:char-shading-value="0" style:font-name-asian="Liberation Serif" style:font-weight-asian="bold" style:font-name-complex="Liberation Serif" style:font-weight-complex="bold"/>
    </style:style>
    <style:style style:name="T6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style:font-name="Liberation Serif" fo:font-size="12pt" fo:font-weight="normal" officeooo:rsid="00116f7e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style:font-name="Liberation Serif" fo:font-size="12pt" fo:font-weight="normal" officeooo:rsid="001bec1b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Liberation Serif" fo:font-size="12pt" fo:font-style="italic" fo:font-weight="bold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style:font-name="Liberation Serif" fo:font-size="12pt" fo:font-style="italic" fo:font-weight="bold" officeooo:rsid="00116f7e" fo:background-color="transparent" loext:char-shading-value="0" style:font-name-asian="Liberation Serif" style:font-weight-asian="bold" style:font-name-complex="Liberation Serif" style:font-weight-complex="bold"/>
    </style:style>
    <style:style style:name="T11" style:family="text">
      <style:text-properties style:use-window-font-color="true" style:font-name="Liberation Serif" fo:font-size="12pt" fo:font-style="italic" fo:font-weight="bold" officeooo:rsid="001297e6" fo:background-color="transparent" loext:char-shading-value="0" style:font-name-asian="Liberation Serif" style:font-weight-asian="bold" style:font-name-complex="Liberation Serif" style:font-weight-complex="bold"/>
    </style:style>
    <style:style style:name="T12" style:family="text">
      <style:text-properties style:use-window-font-color="true" style:font-name="Liberation Serif" fo:font-size="12pt" fo:font-style="italic" fo:font-weight="bold" officeooo:rsid="001bec1b" fo:background-color="transparent" loext:char-shading-value="0" style:font-name-asian="Liberation Serif" style:font-weight-asian="bold" style:font-name-complex="Liberation Serif" style:font-weight-complex="bold"/>
    </style:style>
    <style:style style:name="T13" style:family="text">
      <style:text-properties style:use-window-font-color="true" style:font-name="Liberation Serif" fo:font-size="12pt" fo:font-style="italic" fo:font-weight="bold" officeooo:rsid="001e15c1" fo:background-color="transparent" loext:char-shading-value="0" style:font-name-asian="Liberation Serif" style:font-weight-asian="bold" style:font-name-complex="Liberation Serif" style:font-weight-complex="bold"/>
    </style:style>
    <style:style style:name="T14" style:family="text">
      <style:text-properties style:use-window-font-color="true" style:font-name="Liberation Serif" fo:font-size="12pt" fo:font-style="italic" fo:font-weight="normal" fo:background-color="transparent" loext:char-shading-value="0" style:font-name-asian="Liberation Serif" style:font-name-complex="Liberation Serif"/>
    </style:style>
    <style:style style:name="T15" style:family="text">
      <style:text-properties style:use-window-font-color="true" style:font-name="Liberation Serif1" fo:font-size="12pt" fo:font-weight="bold" fo:background-color="transparent" loext:char-shading-value="0" style:font-name-asian="Liberation Serif1" style:font-name-complex="Liberation Serif1"/>
    </style:style>
    <style:style style:name="T16" style:family="text">
      <style:text-properties style:use-window-font-color="true" style:font-name="Liberation Serif1" fo:font-size="12pt" fo:font-weight="bold" officeooo:rsid="001bec1b" fo:background-color="transparent" loext:char-shading-value="0" style:font-name-asian="Liberation Serif1" style:font-name-complex="Liberation Serif1"/>
    </style:style>
    <style:style style:name="T17" style:family="text">
      <style:text-properties style:use-window-font-color="true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18" style:family="text">
      <style:text-properties style:use-window-font-color="true" style:font-name="Liberation Serif1" fo:font-size="12pt" fo:font-weight="normal" officeooo:rsid="00116f7e" fo:background-color="transparent" loext:char-shading-value="0" style:font-name-asian="Liberation Serif1" style:font-name-complex="Liberation Serif1"/>
    </style:style>
    <style:style style:name="T19" style:family="text">
      <style:text-properties style:use-window-font-color="true" style:font-name="Liberation Serif1" fo:font-size="12pt" fo:font-weight="normal" officeooo:rsid="0013c02d" fo:background-color="transparent" loext:char-shading-value="0" style:font-name-asian="Liberation Serif1" style:font-name-complex="Liberation Serif1"/>
    </style:style>
    <style:style style:name="T20" style:family="text">
      <style:text-properties style:use-window-font-color="true" style:font-name="Liberation Serif1" fo:font-size="12pt" fo:font-weight="normal" officeooo:rsid="001bec1b" fo:background-color="transparent" loext:char-shading-value="0" style:font-name-asian="Liberation Serif1" style:font-name-complex="Liberation Serif1"/>
    </style:style>
    <style:style style:name="T21" style:family="text">
      <style:text-properties style:use-window-font-color="true" style:font-name="Liberation Serif1" fo:font-size="12pt" fo:font-weight="normal" officeooo:rsid="001c9749" fo:background-color="transparent" loext:char-shading-value="0" style:font-name-asian="Liberation Serif1" style:font-name-complex="Liberation Serif1"/>
    </style:style>
    <style:style style:name="T22" style:family="text">
      <style:text-properties style:use-window-font-color="true" style:font-name="Liberation Serif1" fo:font-size="12pt" fo:font-weight="normal" officeooo:rsid="00116f7e" fo:background-color="transparent" loext:char-shading-value="0" style:font-name-asian="Liberation Serif1" style:font-size-asian="12pt" style:font-weight-asian="bold" style:font-name-complex="Liberation Serif1" style:font-size-complex="12pt"/>
    </style:style>
    <style:style style:name="T23" style:family="text">
      <style:text-properties style:use-window-font-color="true" style:font-name="Liberation Serif1" fo:font-size="12pt" fo:font-style="italic" fo:font-weight="bold" fo:background-color="transparent" loext:char-shading-value="0" style:font-name-asian="Liberation Serif1" style:font-style-asian="italic" style:font-name-complex="Liberation Serif1" style:font-style-complex="italic"/>
    </style:style>
    <style:style style:name="T24" style:family="text">
      <style:text-properties style:use-window-font-color="true" style:font-name="Liberation Serif1" fo:font-size="12pt" fo:font-style="italic" fo:font-weight="normal" fo:background-color="transparent" loext:char-shading-value="0" style:font-name-asian="Liberation Serif1" style:font-style-asian="italic" style:font-name-complex="Liberation Serif1" style:font-style-complex="italic"/>
    </style:style>
    <style:style style:name="T25" style:family="text">
      <style:text-properties style:use-window-font-color="true" style:font-name="Liberation Serif1" fo:font-size="12pt" fo:font-style="italic" fo:font-weight="normal" officeooo:rsid="00116f7e" fo:background-color="transparent" loext:char-shading-value="0" style:font-name-asian="Liberation Serif1" style:font-style-asian="italic" style:font-name-complex="Liberation Serif1" style:font-style-complex="italic"/>
    </style:style>
    <style:style style:name="T26" style:family="text">
      <style:text-properties style:use-window-font-color="true" style:font-name="Times New Roman" fo:font-size="12pt" fo:font-weight="bold" officeooo:rsid="00116f7e" fo:background-color="transparent" loext:char-shading-value="0" style:font-name-asian="Liberation Serif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style:font-name="Times New Roman" fo:font-size="12pt" fo:font-style="italic" fo:font-weight="bold" officeooo:rsid="00116f7e" fo:background-color="transparent" loext:char-shading-value="0" style:font-name-asian="Liberation Serif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fo:font-size="12pt" fo:font-weight="bold" officeooo:rsid="00116f7e" fo:background-color="transparent" loext:char-shading-value="0" style:font-name-asian="Liberation Serif1" style:font-size-asian="12pt" style:font-weight-asian="bold" style:font-name-complex="Times New Roman" style:font-size-complex="12pt"/>
    </style:style>
    <style:style style:name="T29" style:family="text">
      <style:text-properties style:use-window-font-color="true" fo:font-size="12pt" fo:font-weight="normal" officeooo:rsid="00116f7e" fo:background-color="transparent" loext:char-shading-value="0" style:font-name-asian="Liberation Serif1" style:font-size-asian="12pt" style:font-name-complex="Times New Roman" style:font-size-complex="12pt"/>
    </style:style>
    <style:style style:name="T30" style:family="text">
      <style:text-properties style:use-window-font-color="true" fo:font-size="12pt" fo:font-weight="normal" officeooo:rsid="001bec1b" fo:background-color="transparent" loext:char-shading-value="0" style:font-name-asian="Liberation Serif1" style:font-size-asian="12pt" style:font-name-complex="Times New Roman" style:font-size-complex="12pt"/>
    </style:style>
    <style:style style:name="T31" style:family="text">
      <style:text-properties style:use-window-font-color="true" style:font-name="Liberation Serif2" fo:font-size="12pt" fo:font-weight="normal" officeooo:rsid="001c9749" fo:background-color="transparent" loext:char-shading-value="0" style:font-name-asian="Liberation Serif1" style:font-weight-asian="normal" style:font-name-complex="Liberation Serif1" style:font-weight-complex="normal"/>
    </style:style>
    <style:style style:name="T32" style:family="text">
      <style:text-properties style:use-window-font-color="true" style:font-name="Liberation Serif2" fo:font-size="12pt" fo:font-weight="normal" officeooo:rsid="00116f7e" fo:background-color="transparent" loext:char-shading-value="0" style:font-name-asian="Liberation Serif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style:font-name="Liberation Serif2" fo:font-size="12pt" fo:font-style="italic" fo:font-weight="normal" officeooo:rsid="001c9749" fo:background-color="transparent" loext:char-shading-value="0" style:font-name-asian="Liberation Serif" style:font-weight-asian="normal" style:font-name-complex="Liberation Serif" style:font-weight-complex="normal"/>
    </style:style>
    <style:style style:name="T34" style:family="text">
      <style:text-properties style:use-window-font-color="true" style:font-name="Liberation Serif2" fo:font-size="12pt" fo:font-style="normal" fo:font-weight="normal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35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36" style:family="text">
      <style:text-properties fo:color="#000000" style:font-name="Liberation Serif1" fo:font-size="12pt" fo:font-weight="normal" officeooo:rsid="0015abb5" fo:background-color="transparent" loext:char-shading-value="0" style:font-name-asian="Liberation Serif1" style:font-name-complex="Liberation Serif1"/>
    </style:style>
    <style:style style:name="T37" style:family="text">
      <style:text-properties fo:color="#000000" style:font-name="Liberation Serif1" fo:font-size="12pt" fo:font-weight="normal" officeooo:rsid="001bec1b" fo:background-color="transparent" loext:char-shading-value="0" style:font-name-asian="Liberation Serif1" style:font-name-complex="Liberation Serif1"/>
    </style:style>
    <style:style style:name="T38" style:family="text">
      <style:text-properties fo:color="#000000" style:font-name="Liberation Serif1" fo:font-size="12pt" fo:font-weight="normal" officeooo:rsid="001c9749" fo:background-color="transparent" loext:char-shading-value="0" style:font-name-asian="Liberation Serif1" style:font-name-complex="Liberation Serif1"/>
    </style:style>
    <style:style style:name="T39" style:family="text">
      <style:text-properties officeooo:rsid="000a4739"/>
    </style:style>
    <style:style style:name="T40" style:family="text">
      <style:text-properties officeooo:rsid="00116f7e"/>
    </style:style>
    <style:style style:name="T41" style:family="text">
      <style:text-properties style:font-name="Liberation Serif2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TO DE LEI Nº 0<text:span text:style-name="T40">44</text:span>/2020</text:p>
      <text:p text:style-name="P10"/>
      <text:p text:style-name="P29"><text:span text:style-name="T6">“</text:span><text:span text:style-name="T4">REVOGA O INCISO I DO ART. 3º </text:span><text:span text:style-name="T5">E </text:span><text:span text:style-name="T2">ALTERA </text:span><text:span text:style-name="T3">A </text:span><text:span text:style-name="T2">REDAÇÃO DO </text:span><text:span text:style-name="T4">PARÁGRAFO PRIMEIRO</text:span><text:span text:style-name="T2"> DO ART. </text:span><text:span text:style-name="T4">6</text:span><text:span text:style-name="T2">º</text:span><text:span text:style-name="T4">, AMBOS</text:span><text:span text:style-name="T2"> DA LEI MUNICIPAL DE Nº 4.82</text:span><text:span text:style-name="T4">1</text:span><text:span text:style-name="T2">, </text:span><text:span text:style-name="T3">DE </text:span><text:span text:style-name="T4">9</text:span><text:span text:style-name="T2"> DE JUNHO DE 2020, QUE </text:span><text:span text:style-name="T26">DISPÕE SOBRE A LEI DE LIBERDADE ECONÔMICA </text:span><text:span text:style-name="T9">E DÁ OUTRAS PROVIDÊNCIAS</text:span><text:span text:style-name="T1">.”</text:span></text:p>
      <text:p text:style-name="P9"/>
      <text:p text:style-name="P14"><text:span text:style-name="T1"><text:tab/>A PREFEITA DO MUNICÍPIO DE DOIS IRMÃOS</text:span><text:span text:style-name="T6">,</text:span><text:span text:style-name="T1"> </text:span><text:span text:style-name="T6">faz saber que a Câmara Municipal aprovou e eu sanciono, com base no art. 63 e no art.82, inciso VI da Lei Orgânica, a seguinte </text:span></text:p>
      <text:p text:style-name="P18"><text:span text:style-name="T39">L</text:span> E I</text:p>
      <text:p text:style-name="P15"><text:span text:style-name="T15"><text:tab/>Art. 1º</text:span><text:span text:style-name="T17"> </text:span><text:span text:style-name="T18">O art. 3º da Lei Municipal 4.82</text:span><text:span text:style-name="T20">1</text:span><text:span text:style-name="T18">, de </text:span><text:span text:style-name="T20">9</text:span><text:span text:style-name="T18"> de junho de 2020, passa a viger com a seguinte redação: </text:span></text:p>
      <text:p text:style-name="P20"><text:span text:style-name="T15">“</text:span><text:span text:style-name="T23">Art. 3º</text:span><text:span text:style-name="T24"> </text:span><text:span text:style-name="T25">….</text:span></text:p>
      <text:p text:style-name="P21"><text:span text:style-name="T19">I – </text:span><text:span text:style-name="T17">REVOGADO.”</text:span></text:p>
      <text:p text:style-name="P19"><text:span text:style-name="T15"><text:tab/></text:span><text:span text:style-name="T16">Art. 2º </text:span><text:span text:style-name="T18">O </text:span><text:span text:style-name="T20">parágrafo primeiro do </text:span><text:span text:style-name="T18">art. </text:span><text:span text:style-name="T20">6</text:span><text:span text:style-name="T18">º da Lei Municipal 4.82</text:span><text:span text:style-name="T20">1</text:span><text:span text:style-name="T18">, de </text:span><text:span text:style-name="T20">9</text:span><text:span text:style-name="T18"> de junho de 2020, passa a viger com a seguinte redação: </text:span></text:p>
      <text:p text:style-name="P22"><text:span text:style-name="T22">“</text:span><text:span text:style-name="T41">Art. 6º ….</text:span></text:p>
      <text:p text:style-name="P24"/>
      <text:p text:style-name="P23"><text:span text:style-name="T28">§ 1º </text:span><text:span text:style-name="T29">As atividades de baixo risco “A” não estão condicionadas à vistoria e nem aprovação de localização, podendo sofrer vistoria posterior por decisão de ofício da fiscalização ou por força de denúncia.” </text:span><text:span text:style-name="T30">(NR)</text:span></text:p>
      <text:p text:style-name="P25"/>
      <text:p text:style-name="P26"/>
      <text:p text:style-name="P19"><text:soft-page-break/><text:span text:style-name="T15"><text:tab/>Art. </text:span><text:span text:style-name="T16">3º</text:span><text:span text:style-name="T15"> </text:span><text:span text:style-name="T17">Esta Lei entra em vigor na data de sua publicação, </text:span><text:span text:style-name="T18">r</text:span><text:span text:style-name="T17">evoga</text:span><text:span text:style-name="T18">ndo</text:span><text:span text:style-name="T17">-se as disposições em contrário.</text:span></text:p>
      <text:p text:style-name="P11"/>
      <text:p text:style-name="P1"><text:span text:style-name="T17"><text:tab/>Gabinete da Prefeita Municipal de Dois Irmãos, </text:span><text:span text:style-name="T20">9</text:span><text:span text:style-name="T17"> de ju</text:span><text:span text:style-name="T18">l</text:span><text:span text:style-name="T17">ho de 2020.</text:span></text:p>
      <text:p text:style-name="P12"><text:line-break/></text:p>
      <text:p text:style-name="P7">TÂNIA TEREZINHA DA SILVA,</text:p>
      <text:p text:style-name="P17">PREFEITA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EXPOSIÇÃO DE MOTIVOS</text:p>
      <text:p text:style-name="P8"/>
      <text:p text:style-name="P28"><text:span text:style-name="T6"><text:tab/>Encaminhamos o presente Projeto de Lei nº. 0</text:span><text:span text:style-name="T7">4</text:span><text:span text:style-name="T8">4</text:span><text:span text:style-name="T6">/2020 que </text:span><text:span text:style-name="T1">“</text:span><text:span text:style-name="T12">REVOGA O INCISO I DO ART. 3º </text:span><text:span text:style-name="T13">E </text:span><text:span text:style-name="T10">ALTERA </text:span><text:span text:style-name="T11">A </text:span><text:span text:style-name="T10">REDAÇÃO DO </text:span><text:span text:style-name="T12">PARÁGRAFO PRIMEIRO</text:span><text:span text:style-name="T10"> DO ART. </text:span><text:span text:style-name="T12">6</text:span><text:span text:style-name="T10">º</text:span><text:span text:style-name="T12">, AMBOS</text:span><text:span text:style-name="T10"> DA LEI MUNICIPAL DE Nº 4.82</text:span><text:span text:style-name="T12">1</text:span><text:span text:style-name="T10">, </text:span><text:span text:style-name="T11">DE </text:span><text:span text:style-name="T12">9</text:span><text:span text:style-name="T10"> DE JUNHO DE 2020, QUE </text:span><text:span text:style-name="T27">DISPÕE SOBRE A LEI DE LIBERDADE ECONÔMICA </text:span><text:span text:style-name="T9">E DÁ OUTRAS PROVIDÊNCIAS</text:span><text:span text:style-name="T1">”, </text:span><text:span text:style-name="T6">para apreciação e deliberação dos senhores </text:span><text:span text:style-name="T14">Edis</text:span><text:span text:style-name="T6">.</text:span></text:p>
      <text:p text:style-name="P5"><text:tab/></text:p>
      <text:p text:style-name="P2"><text:span text:style-name="T35"><text:tab/></text:span><text:span text:style-name="T36">A presente proposição passa a se justificar </text:span><text:span text:style-name="T37">em vista da solicitação </text:span><text:span text:style-name="T38">apresentada </text:span><text:span text:style-name="T37">pela Secretaria Municipal de Agricultura, Indústria, Comércio e Turismo, para fins de adequações à legi</text:span><text:span text:style-name="T38">s</text:span><text:span text:style-name="T37">lação municipal </text:span><text:span text:style-name="T38">nº </text:span><text:span text:style-name="T18">4.82</text:span><text:span text:style-name="T20">1</text:span><text:span text:style-name="T18">, de </text:span><text:span text:style-name="T20">9</text:span><text:span text:style-name="T18"> de junho de 2020, </text:span><text:span text:style-name="T21">que</text:span><text:span text:style-name="T31"> </text:span><text:span text:style-name="T32">dispõe sobre a lei de liberdade econômica </text:span><text:span text:style-name="T33">e dá outras providências.</text:span></text:p>
      <text:p text:style-name="P27"/>
      <text:p text:style-name="P13"><text:span text:style-name="T33"><text:tab/></text:span><text:span text:style-name="T34">Segundo análise pela Secretaria Especial de Desburocratização, Gestão e Governo Digital do Ministério da Fazenda, a lei municipal haverá de ser modificada para adequações em relação à legislação federal correlata, impondo a revogação do inciso I do art. 3º e alteração do §1 º do art. 6º, evitando-se, assim, discrepâncias ou contradições com a norma federal.</text:span></text:p>
      <text:p text:style-name="P8"/>
      <text:p text:style-name="P5"><text:tab/>Por isso, propomos a presente proposição à apreciação desta Colenda Câmara para que, analisando os seus termos possa pronunciar-se favoravelmente a mesma.</text:p>
      <text:p text:style-name="P8"/>
      <text:p text:style-name="P6">TÂNIA TEREZINHA DA SILVA,</text:p>
      <text:p text:style-name="P16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"/>
    <style:font-face style:name="Liberation Serif" svg:font-family="'Liberation Serif', 'Times New R'"/>
    <style:font-face style:name="Liberation Serif2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0-07-09T12:22:53.993000000</dc:date>
    <meta:editing-duration>PT2H53M29S</meta:editing-duration>
    <meta:editing-cycles>18</meta:editing-cycles>
    <meta:print-date>2020-07-02T12:08:23.316000000</meta:print-date>
    <meta:document-statistic meta:table-count="0" meta:image-count="0" meta:object-count="0" meta:page-count="3" meta:paragraph-count="23" meta:word-count="399" meta:character-count="2305" meta:non-whitespace-character-count="1912"/>
  </office:meta>
</office:document-meta>
</file>