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0" style:parent-style-name="Heading" style:family="paragraph">
      <style:paragraph-properties fo:text-align="center" fo:line-height="115%"/>
    </style:style>
    <style:style style:name="T1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4" style:parent-style-name="Textbody" style:family="paragraph">
      <style:paragraph-properties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5pt" style:font-size-asian="5pt" style:font-size-complex="5pt"/>
    </style:style>
    <style:style style:name="TableColumn16" style:family="table-column">
      <style:table-column-properties style:column-width="4.2756in" style:use-optimal-column-width="false"/>
    </style:style>
    <style:style style:name="Table15" style:family="table">
      <style:table-properties style:width="4.2756in" fo:margin-left="2.1569in" table:align="left"/>
    </style:style>
    <style:style style:name="TableRow17" style:family="table-row">
      <style:table-row-properties style:min-row-height="0.5756in"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text-align="justify" fo:line-height="150%"/>
    </style:style>
    <style:style style:name="T20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 fo:line-height="115%"/>
      <style:text-properties style:font-name="Arial" style:font-name-asian="Noto Serif Light" style:font-name-complex="Noto Serif Light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1.5472in"/>
        </style:tab-stops>
      </style:paragraph-properties>
      <style:text-properties style:font-name="Arial" style:font-name-asian="Noto Serif Light" style:font-name-complex="Noto Serif Light" fo:font-size="6pt" style:font-size-asian="6pt" style:font-size-complex="6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1298in"/>
        </style:tab-stops>
      </style:paragraph-properties>
    </style:style>
    <style:style style:name="T38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9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0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T41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1298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1298in"/>
        </style:tab-stops>
      </style:paragraph-properties>
      <style:text-properties style:font-name="Arial" style:font-name-asian="Noto Serif Light" style:font-name-complex="Arial" fo:color="#000000" fo:font-size="6pt" style:font-size-asian="6pt" style:font-size-complex="6pt" style:language-complex="ar" style:country-complex="SA"/>
    </style:style>
    <style:style style:name="P44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5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6" style:parent-style-name="Normal" style:family="paragraph">
      <style:paragraph-properties fo:text-align="justify" fo:line-height="150%" fo:margin-left="0.5902in">
        <style:tab-stops>
          <style:tab-stop style:type="left" style:position="-0.4604in"/>
        </style:tab-stops>
      </style:paragraph-properties>
    </style:style>
    <style:style style:name="T47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49" style:parent-style-name="Normal" style:family="paragraph">
      <style:paragraph-properties fo:text-align="justify" fo:margin-bottom="0.1111in" fo:line-height="150%">
        <style:tab-stops>
          <style:tab-stop style:type="left" style:position="0.1298in"/>
        </style:tab-stops>
      </style:paragraph-properties>
    </style:style>
    <style:style style:name="T50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1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 fo:line-height="150%" fo:margin-left="0.5902in">
        <style:tab-stops>
          <style:tab-stop style:type="left" style:position="-0.4604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text-indent="0.0784in"/>
      <style:text-properties style:font-name="Arial" style:font-name-asian="Noto Serif Light" style:font-name-complex="Noto Serif Light" fo:font-weight="bold" style:font-weight-asian="bold" style:font-weight-complex="bold" fo:color="#000000" fo:font-size="5pt" style:font-size-asian="5pt" style:font-size-complex="5pt" fo:hyphenate="false"/>
    </style:style>
    <style:style style:name="P65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text-indent="0.4923in"/>
    </style:style>
    <style:style style:name="T67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text-indent="0.4923in"/>
      <style:text-properties fo:font-size="5pt" style:font-size-asian="5pt" style:font-size-complex="5pt"/>
    </style:style>
    <style:style style:name="P70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5pt" style:font-size-asian="5pt" style:font-size-complex="5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0.5pt" style:font-size-asian="10.5pt" style:font-size-complex="10.5pt"/>
    </style:style>
    <style:style style:name="P10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</style:style>
    <style:style style:name="T109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Fonteparág.padrão" style:family="text">
      <style:text-properties style:font-name="Arial" style:font-name-asian="Noto Serif Light" style:font-name-complex="Arial" fo:color="#000000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Arial" style:font-name-asian="Noto Serif Light"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widows="0" fo:orphans="0" fo:text-align="end" fo:line-height="150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widows="0" fo:orphans="0" fo:text-align="end" fo:line-height="150%" fo:text-indent="1.1812in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50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0"><text:span text:style-name="T11">PROJETO DE LEI Nº<text:s/></text:span><text:bookmark-start text:name="OLE_LINK3"/><text:bookmark-start text:name="OLE_LINK16"/><text:bookmark-start text:name="OLE_LINK11"/><text:bookmark-start text:name="OLE_LINK31"/><text:bookmark-start text:name="OLE_LINK4"/><text:span text:style-name="T12">50</text:span><text:span text:style-name="T13">/2025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“AUTORIZA O PODER EXECUTIVO MUNICIPAL A ABRIR CRÉDITO SUPLEMENTAR NO ORÇAMENTO DO CORRENTE EXERCÍCIO.”</text:span></text:p>
          </table:table-cell>
        </table:table-row>
      </table:table>
      <text:p text:style-name="P21"/>
      <text:p text:style-name="P22"><text:span text:style-name="T23"><text:tab/>JERRI ADRIANI MENEGHETTI</text:span><text:span text:style-name="T24">, Prefeito Municipal de Dois Irmãos, RS,</text:span><text:span text:style-name="T25"><text:s/></text:span><text:span text:style-name="T26">no uso das atribuições que me são<text:s/></text:span><text:span text:style-name="T27">conferidas por Lei Orgânica do Município, faço saber que a Câmara Municipal aprova e eu sanciono a seguinte:</text:span></text:p>
      <text:p text:style-name="P28"/>
      <text:p text:style-name="P29"><text:span text:style-name="T30"><text:tab/></text:span><text:span text:style-name="T31"><text:tab/></text:span><text:span text:style-name="T32"><text:tab/><text:s text:c="3"/></text:span><text:span text:style-name="T33"><text:tab/><text:s text:c="3"/></text:span><text:span text:style-name="T34"><text:tab/><text:s text:c="6"/></text:span><text:span text:style-name="T35"><text:s text:c="2"/>L E I:</text:span></text:p>
      <text:p text:style-name="P36"/>
      <text:p text:style-name="P37"><text:span text:style-name="T38"><text:tab/></text:span><text:span text:style-name="T39"><text:tab/>Art. 1º</text:span><text:span text:style-name="T40"><text:s/>Fica o Poder Executivo Municipal autorizado a abrir crédito suplementar no Orçamento do Exercício de<text:s/></text:span><text:span text:style-name="T41">2025, no montante de R$ 542.000,00 (quinhentos e quarenta e dois mil</text:span></text:p>
      <text:p text:style-name="P42">reais) na seguinte classificação orçamentária:</text:p>
      <text:p text:style-name="P43"/>
      <text:p text:style-name="P44">08.003.0012.0361.0030.1007 Estruturação Ensino Fundamental.</text:p>
      <text:p text:style-name="P45">3.4.4.90.51.00.000000 Obras e instalações__________________________R$ 542.000,00;</text:p>
      <text:p text:style-name="P46"><text:span text:style-name="T47">Recurso 1540.0032 – Fundeb - 30%</text:span></text:p>
      <text:p text:style-name="P48"/>
      <text:p text:style-name="P49"><text:span text:style-name="T50"><text:tab/></text:span><text:span text:style-name="T51"><text:tab/>Art. 2</text:span><text:span text:style-name="T52">º Servirá de recurso para a cobertura de que trata o artigo anterior, a redução das seguintes dotações orçamentárias:</text:span></text:p>
      <text:p text:style-name="P53">08.003.0012.0361.0026.2120 Ensino Fundamental - Fundeb/30%</text:p>
      <text:p text:style-name="P54">3.3.3.90.08.00.000000 Outros benefícios assistenciais do servidor c/791 __R$ 212.000,00;</text:p>
      <text:p text:style-name="P55">3.3.1.90.11.00.000000 Vencimentos e vantagens fixas - pessoal civil c/785_R$ 100.000,00;</text:p>
      <text:p text:style-name="P56">1540.0032 – Fundeb – 30%</text:p>
      <text:p text:style-name="P57">08.002.0012.0365.0026.2121 Educação Infantil Pré Escola – Fundeb/30%</text:p>
      <text:p text:style-name="P58">3.3.3.90.08.00.000000 Outros benefícios assistenciais do servidor c/734___R$ 130.000,00;</text:p>
      <text:p text:style-name="P59">1540.0032 – Fundeb – 30%</text:p>
      <text:p text:style-name="P60">08.003.0012.0361.0026.2150 Ensino Fundamental - Fundeb/70%</text:p>
      <text:p text:style-name="P61">3.3.1.91.13.00.000000 Contribuições patronais c/807__________________R$ 100.000,00;</text:p>
      <text:p text:style-name="P62"><text:span text:style-name="T63">1540.0031 – FUNDEB Bco.143</text:span></text:p>
      <text:p text:style-name="P64"/>
      <text:p text:style-name="P65"><text:tab/></text:p>
      <text:p text:style-name="P66"><text:span text:style-name="T67">Art. 3º<text:s/></text:span><text:span text:style-name="T68">Esta Lei entra em vigor na data de sua publicação.</text:span></text:p>
      <text:p text:style-name="P69"/>
      <text:p text:style-name="P70"/>
      <text:p text:style-name="P71"><text:span text:style-name="T72"><text:tab/></text:span><text:bookmark-start text:name="OLE_LINK21"/><text:bookmark-start text:name="OLE_LINK41"/><text:bookmark-start text:name="OLE_LINK161"/><text:bookmark-start text:name="OLE_LINK51"/><text:bookmark-start text:name="OLE_LINK5"/><text:span text:style-name="T73">GABINETE DO PREFEITO MUNICIPAL DE DOIS IRMÃOS/RS, EM 22 DE MAIO DE 2025.</text:span></text:p>
      <text:p text:style-name="P74"/>
      <text:p text:style-name="P75"/>
      <text:p text:style-name="P76"/>
      <text:p text:style-name="P77">JERRI ADRIANI MENEGHETTI,</text:p>
      <text:p text:style-name="P78">PREFEITO MUNICIPAL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E</text:span><text:bookmark-start text:name="OLE_LINK7"/><text:bookmark-start text:name="OLE_LINK18"/><text:bookmark-start text:name="OLE_LINK8"/><text:bookmark-start text:name="OLE_LINK6"/><text:bookmark-start text:name="OLE_LINK52"/><text:span text:style-name="T110">XPOSIÇÃO DE MOTIVOS</text:span></text:p>
      <text:p text:style-name="P111"/>
      <text:p text:style-name="P112"><text:span text:style-name="T113"><text:tab/>Encaminhamos o presente Projeto de Lei nº<text:s/></text:span><text:span text:style-name="T114">50</text:span><text:span text:style-name="T115">/2025 que “</text:span><text:span text:style-name="T116">AUTORIZA O PODER EXECUTIVO MUNICIPAL A ABRIR CRÉDITO SUPLEMENTAR NO ORÇAMENTO DO CORRENTE EXERCÍCIO</text:span><text:span text:style-name="T117">” para apreciação e deliberação dos senhores Edis.</text:span></text:p>
      <text:p text:style-name="P118"/>
      <text:p text:style-name="P119"><text:span text:style-name="T120"><text:tab/></text:span><text:span text:style-name="T121">A presente<text:s/></text:span><text:span text:style-name="T122">proposição foi apresentada pela Secretaria Municipal de Educação, através do Memorando Interno de nº 1584/2025, com vistas a<text:s/></text:span><text:span text:style-name="T123">abertura de crédito suplementar. A abertura do crédito se faz necessária para “Execução e Instalação de novo projeto elétrico no Projeto Global”.<text:s/></text:span></text:p>
      <text:p text:style-name="P124"/>
      <text:p text:style-name="P125"><text:span text:style-name="T126"><text:tab/>Aproveitamos o ensejo para renovar protestos de elevado apreço e consideração</text:span><text:span text:style-name="T127">.</text:span></text:p>
      <text:p text:style-name="P128"/>
      <text:p text:style-name="P129"/>
      <text:p text:style-name="P130"/>
      <text:p text:style-name="P131"/>
      <text:p text:style-name="P132">JERRI ADRIANI MENEGHETTI,</text:p>
      <text:p text:style-name="P133"><text:bookmark-end text:name="OLE_LINK3"/><text:bookmark-end text:name="OLE_LINK16"/><text:bookmark-end text:name="OLE_LINK11"/><text:bookmark-end text:name="OLE_LINK31"/><text:bookmark-end text:name="OLE_LINK4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PREFEITO MUNICIPAL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imes New Roman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Recuodecorpodetexto" style:display-name="Recuo de corpo de texto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style:letter-kerning="false" style:language-complex="ar" style:country-complex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P4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Century"/>
    </style:style>
    <style:style style:name="P6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text:span text:style-name="T3">ESTADO DO RIO GRANDE DO SUL</text:span></text:p>
        <text:p text:style-name="P4">MUNICÍPIO DE DOIS IRMÃOS</text:p>
        <text:p text:style-name="P5">GABINETE DO PREFEITO</text:p>
      </style:header>
      <style:footer>
        <text:p text:style-name="P6">“DOE SANGUE, DOE ÓRGÃOS, SALVE UMA VIDA.”</text:p>
        <text:p text:style-name="P7">Rua Berlim, nº 240, Centro - Dois Irmãos/RS.</text:p>
        <text:p text:style-name="P8">CEP: 93.950-000. Telefone: (51) 3564-8801</text:p>
        <text:p text:style-name="P9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3-09-15T11:30:00Z</meta:creation-date>
    <dc:date>2025-05-22T15:38:00Z</dc:date>
    <meta:print-date>2025-04-15T11:00:00Z</meta:print-date>
    <meta:template xlink:href="Normal.dotm" xlink:type="simple"/>
    <meta:editing-cycles>37</meta:editing-cycles>
    <meta:editing-duration>PT16800S</meta:editing-duration>
    <meta:document-statistic meta:page-count="3" meta:paragraph-count="4" meta:word-count="371" meta:character-count="2373" meta:row-count="16" meta:non-whitespace-character-count="2006"/>
  </office:meta>
</office:document-meta>
</file>