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6pt" style:font-size-asian="6pt" style:font-size-complex="6pt"/>
    </style:style>
    <style:style style:name="P10" style:parent-style-name="Heading" style:family="paragraph">
      <style:paragraph-properties fo:text-align="center" fo:line-height="115%"/>
    </style:style>
    <style:style style:name="T1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5" style:parent-style-name="Textbody" style:family="paragraph">
      <style:paragraph-properties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pt" style:font-size-asian="1pt" style:font-size-complex="1pt"/>
    </style:style>
    <style:style style:name="TableColumn17" style:family="table-column">
      <style:table-column-properties style:column-width="4.2756in" style:use-optimal-column-width="false"/>
    </style:style>
    <style:style style:name="Table16" style:family="table">
      <style:table-properties style:width="4.2756in" fo:margin-left="2.1569in" table:align="left"/>
    </style:style>
    <style:style style:name="TableRow18" style:family="table-row">
      <style:table-row-properties style:min-row-height="0.5756in"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justify" fo:line-height="150%"/>
    </style:style>
    <style:style style:name="T2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 fo:line-height="115%"/>
      <style:text-properties style:font-name="Arial" style:font-name-asian="Noto Serif Light" style:font-name-complex="Noto Serif Light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1.5472in"/>
        </style:tab-stops>
      </style:paragraph-properties>
      <style:text-properties style:font-name="Arial" style:font-name-asian="Noto Serif Light" style:font-name-complex="Noto Serif Light" fo:font-size="3pt" style:font-size-asian="3pt" style:font-size-complex="3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style:font-weight-complex="bold" fo:font-size="5pt" style:font-size-asian="5pt" style:font-size-complex="5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1298in"/>
        </style:tab-stops>
      </style:paragraph-properties>
    </style:style>
    <style:style style:name="T39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0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1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T42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1298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4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5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6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7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8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9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50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51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52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53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1298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5" style:parent-style-name="Normal" style:family="paragraph">
      <style:paragraph-properties fo:text-align="justify" fo:margin-bottom="0.1111in" fo:line-height="150%">
        <style:tab-stops>
          <style:tab-stop style:type="left" style:position="0.1298in"/>
        </style:tab-stops>
      </style:paragraph-properties>
    </style:style>
    <style:style style:name="T56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7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text-indent="0.4923in"/>
      <style:text-properties fo:font-size="5pt" style:font-size-asian="5pt" style:font-size-complex="5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69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 Light" style:font-name-complex="Noto Serif Light" fo:color="#000000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73" style:parent-style-name="Standard" style:family="paragraph">
      <style:paragraph-properties fo:text-align="center" fo:line-height="150%"/>
    </style:style>
    <style:style style:name="T74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85" style:parent-style-name="Normal" style:family="paragraph">
      <style:paragraph-properties fo:text-align="justify" fo:line-height="150%"/>
    </style:style>
    <style:style style:name="T86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 fo:line-height="150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0"><text:span text:style-name="T11">PROJETO DE LEI Nº<text:s/></text:span><text:bookmark-start text:name="OLE_LINK3"/><text:bookmark-start text:name="OLE_LINK16"/><text:bookmark-start text:name="OLE_LINK11"/><text:bookmark-start text:name="OLE_LINK31"/><text:bookmark-start text:name="OLE_LINK4"/><text:span text:style-name="T12">5</text:span><text:span text:style-name="T13">1</text:span><text:span text:style-name="T14">/2025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“AUTORIZA O PODER EXECUTIVO MUNICIPAL A ABRIR CRÉDITO ESPECIAL NO ORÇAMENTO DO CORRENTE EXERCÍCIO.”</text:span></text:p>
          </table:table-cell>
        </table:table-row>
      </table:table>
      <text:p text:style-name="P22"/>
      <text:p text:style-name="P23"><text:span text:style-name="T24"><text:tab/>JERRI ADRIANI MENEGHETTI</text:span><text:span text:style-name="T25">, Prefeito Municipal de Dois Irmãos, RS,</text:span><text:span text:style-name="T26"><text:s/></text:span><text:span text:style-name="T27">no uso das atribuições que me são<text:s/></text:span><text:span text:style-name="T28">conferidas por Lei Orgânica do Município, faço saber que a Câmara Municipal aprova e eu sanciono a seguinte:</text:span></text:p>
      <text:p text:style-name="P29"/>
      <text:p text:style-name="P30"><text:span text:style-name="T31"><text:tab/></text:span><text:span text:style-name="T32"><text:tab/></text:span><text:span text:style-name="T33"><text:tab/><text:s text:c="3"/></text:span><text:span text:style-name="T34"><text:tab/><text:s text:c="3"/></text:span><text:span text:style-name="T35"><text:tab/><text:s text:c="6"/></text:span><text:span text:style-name="T36"><text:s text:c="2"/>L E I:</text:span></text:p>
      <text:p text:style-name="P37"/>
      <text:p text:style-name="P38"><text:span text:style-name="T39"><text:tab/></text:span><text:span text:style-name="T40"><text:tab/>Art. 1º</text:span><text:span text:style-name="T41"><text:s/>Fica o Poder Executivo Municipal autorizado a abrir crédito especial no Orçamento do Exercício de 2025, no<text:s/></text:span><text:span text:style-name="T42">montante de R$ 19.000,00 (dezenove mil reais) na seguinte classificação</text:span></text:p>
      <text:p text:style-name="P43">orçamentária:</text:p>
      <text:p text:style-name="P44">09 Sec. Mun. de Saúde</text:p>
      <text:p text:style-name="P45">003 Manutenção da Saúde - F.E.S.</text:p>
      <text:p text:style-name="P46">0010 Saúde</text:p>
      <text:p text:style-name="P47">0305 Vigilância Epidemiológica</text:p>
      <text:p text:style-name="P48">0033 Vigilância Epidemiológica</text:p>
      <text:p text:style-name="P49">2107 Programa Qualifica Vigilância RS</text:p>
      <text:p text:style-name="P50">3.33.90.30.00.00.00 Material de consumo____________________________R$ 10.000,00;</text:p>
      <text:p text:style-name="P51">3.44.90.52.00.00.00 Equipamentos e material permanente________________R$ 5.000,00;</text:p>
      <text:p text:style-name="P52">3.33.90.39.00.00.00 Outros serviços de terceiros - pessoa jurídica__________R$ 4.000,00;</text:p>
      <text:p text:style-name="P53">Recurso 16210847 - Programa Qualifica Vigilância RS</text:p>
      <text:p text:style-name="P54"/>
      <text:p text:style-name="P55"><text:span text:style-name="T56"><text:tab/></text:span><text:span text:style-name="T57"><text:tab/>Art. 2</text:span><text:span text:style-name="T58">º Servirá de recurso para a cobertura de que trata o artigo anterior o excesso de arrecadação da receita 4.17.23.50.01.11.00 - Programa Qualifica Vigilância RS do vínculo 1.621.0847 - Programa Qualifica Vigilância RS.</text:span></text:p>
      <text:p text:style-name="P59"><text:span text:style-name="T60"><text:tab/>Art. 3º<text:s/></text:span><text:span text:style-name="T61">Esta Lei entra em vigor na data de sua publicação.</text:span></text:p>
      <text:p text:style-name="P62"/>
      <text:p text:style-name="P63"><text:span text:style-name="T64"><text:tab/></text:span><text:bookmark-start text:name="OLE_LINK21"/><text:bookmark-start text:name="OLE_LINK41"/><text:bookmark-start text:name="OLE_LINK161"/><text:bookmark-start text:name="OLE_LINK51"/><text:bookmark-start text:name="OLE_LINK5"/><text:span text:style-name="T65">GABINETE DO PREFEITO MUNICIPAL DE DOIS IRMÃOS/RS, EM 22 DE MAIO DE 2025.</text:span></text:p>
      <text:p text:style-name="P66"/>
      <text:p text:style-name="P67"/>
      <text:p text:style-name="P68"/>
      <text:p text:style-name="P69">JERRI ADRIANI MENEGHETTI,</text:p>
      <text:p text:style-name="P70">PREFEITO MUNICIPAL.</text:p>
      <text:p text:style-name="P71"/>
      <text:p text:style-name="P72"/>
      <text:p text:style-name="P73"><text:span text:style-name="T74">E</text:span><text:bookmark-start text:name="OLE_LINK7"/><text:bookmark-start text:name="OLE_LINK18"/><text:bookmark-start text:name="OLE_LINK8"/><text:bookmark-start text:name="OLE_LINK6"/><text:bookmark-start text:name="OLE_LINK52"/><text:span text:style-name="T75">XPOSIÇÃO DE MOTIVOS</text:span></text:p>
      <text:p text:style-name="P76"/>
      <text:p text:style-name="P77"><text:span text:style-name="T78"><text:tab/>Encaminhamos o presente<text:s/></text:span><text:span text:style-name="T79">Projeto de Lei nº 5</text:span><text:span text:style-name="T80">1</text:span><text:span text:style-name="T81">/2025 que “</text:span><text:span text:style-name="T82">AUTORIZA O PODER EXECUTIVO MUNICIPAL A ABRIR CRÉDITO ESPECIAL NO ORÇAMENTO DO CORRENTE EXERCÍCIO</text:span><text:span text:style-name="T83">” para apreciação e deliberação dos senhores Edis.</text:span></text:p>
      <text:p text:style-name="P84"/>
      <text:p text:style-name="P85"><text:span text:style-name="T86"><text:tab/></text:span><text:span text:style-name="T87">A presente proposição foi apresentada pela Secretaria Municipal de Saúde, através do Memorando Interno de nº 1522/2025, com vistas a<text:s/></text:span><text:span text:style-name="T88">abertura de crédito especial na ação “Programa Qualifica Vigilância RS”. A abertura do crédito se faz necessário para confecção de folders e banners; custeio de carro de som para divulgação;<text:s/></text:span><text:span text:style-name="T89">camisetas para campanhas; jogos pedagógicos; treinamentos das equipes de saúde e campanhas educativas.</text:span></text:p>
      <text:p text:style-name="P90"/>
      <text:p text:style-name="P91"><text:span text:style-name="T92"><text:tab/>Aproveitamos o ensejo para renovar protestos de elevado apreço e consideração</text:span><text:span text:style-name="T93">.</text:span></text:p>
      <text:p text:style-name="P94"/>
      <text:p text:style-name="P95"/>
      <text:p text:style-name="P96"/>
      <text:p text:style-name="P97">JERRI ADRIANI MENEGHETTI,</text:p>
      <text:p text:style-name="P98"><text:bookmark-end text:name="OLE_LINK3"/><text:bookmark-end text:name="OLE_LINK16"/><text:bookmark-end text:name="OLE_LINK11"/><text:bookmark-end text:name="OLE_LINK31"/><text:bookmark-end text:name="OLE_LINK4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PREFEITO MUNICIPAL.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style:font-name-complex="Times New Roman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style:style style:name="Recuodecorpodetexto" style:display-name="Recuo de corpo de texto" style:family="paragraph" style:parent-style-name="Normal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asian="Times New Roman" style:font-name-complex="Times New Roman" style:letter-kerning="false" style:language-complex="ar" style:country-complex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P4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Century"/>
    </style:style>
    <style:style style:name="P6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7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text:span text:style-name="T3">ESTADO DO RIO GRANDE DO SUL</text:span></text:p>
        <text:p text:style-name="P4">MUNICÍPIO DE DOIS IRMÃOS</text:p>
        <text:p text:style-name="P5">GABINETE DO PREFEITO</text:p>
      </style:header>
      <style:footer>
        <text:p text:style-name="P6">“DOE SANGUE, DOE ÓRGÃOS, SALVE UMA VIDA.”</text:p>
        <text:p text:style-name="P7">Rua Berlim, nº 240, Centro - Dois Irmãos/RS.</text:p>
        <text:p text:style-name="P8">CEP: 93.950-000. Telefone: (51) 3564-8801</text:p>
        <text:p text:style-name="P9">Site:<text:s/>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Rodrigues</dc:creator>
    <meta:creation-date>2023-09-15T11:30:00Z</meta:creation-date>
    <dc:date>2025-05-22T15:38:00Z</dc:date>
    <meta:print-date>2025-05-22T11:53:00Z</meta:print-date>
    <meta:template xlink:href="Normal.dotm" xlink:type="simple"/>
    <meta:editing-cycles>37</meta:editing-cycles>
    <meta:editing-duration>PT18180S</meta:editing-duration>
    <meta:document-statistic meta:page-count="2" meta:paragraph-count="4" meta:word-count="350" meta:character-count="2236" meta:row-count="15" meta:non-whitespace-character-count="1890"/>
  </office:meta>
</office:document-meta>
</file>