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806cm" fo:margin-left="-0.123cm" table:align="left" style:writing-mode="lr-tb"/>
    </style:style>
    <style:style style:name="Tabela1.A" style:family="table-column">
      <style:table-column-properties style:column-width="6.71cm"/>
    </style:style>
    <style:style style:name="Tabela1.B" style:family="table-column">
      <style:table-column-properties style:column-width="11.097cm"/>
    </style:style>
    <style:style style:name="Tabela1.1" style:family="table-row">
      <style:table-row-properties style:min-row-height="1.889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xt_20_body">
      <style:paragraph-properties fo:margin-left="1.499cm" fo:margin-right="0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Noto Serif" fo:font-size="11pt" style:font-size-asian="11pt" style:font-size-complex="11pt"/>
    </style:style>
    <style:style style:name="P2" style:family="paragraph" style:parent-style-name="Text_20_body">
      <style:paragraph-properties fo:margin-left="1.499cm" fo:margin-right="0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Noto Serif" fo:font-size="4pt" style:font-size-asian="3.5pt" style:font-size-complex="4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style:font-name="Noto Serif" fo:font-size="11pt" fo:font-weight="bold" style:font-size-asian="11pt" style:font-weight-asian="bold" style:font-name-complex="Liberation Serif1" style:font-size-complex="11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oto Serif" fo:font-size="11pt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Noto Serif" fo:font-size="7pt" fo:font-weight="bold" style:font-size-asian="6.09999990463257pt" style:font-weight-asian="bold" style:font-name-complex="Liberation Serif1" style:font-size-complex="7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Noto Serif" fo:font-size="5pt" fo:letter-spacing="normal" fo:font-style="normal" fo:font-weight="normal" style:font-name-asian="Arial" style:font-size-asian="4.34999990463257pt" style:font-style-asian="normal" style:font-weight-asian="normal" style:font-name-complex="Liberation Serif1" style:font-size-complex="5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Noto Serif" fo:font-size="11pt" style:font-size-asian="11pt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Noto Serif" fo:font-size="11pt" fo:font-weight="bold" style:font-size-asian="11pt" style:font-weight-asian="bold" style:font-name-complex="Liberation Serif1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Noto Serif" fo:font-size="4pt" fo:font-weight="bold" style:font-size-asian="3.5pt" style:font-weight-asian="bold" style:font-name-complex="Liberation Serif1" style:font-size-complex="4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Noto Serif" fo:font-size="7pt" style:font-size-asian="6.09999990463257pt" style:font-size-complex="7pt" fo:hyphenate="false" fo:hyphenation-remain-char-count="2" fo:hyphenation-push-char-count="2"/>
    </style:style>
    <style:style style:name="P12" style:family="paragraph" style:parent-style-name="Standard">
      <style:paragraph-properties fo:line-height="150%" fo:text-align="end" style:justify-single-word="false"/>
      <style:text-properties style:font-name="Noto Serif" fo:font-size="11pt" fo:font-weight="bold" style:font-name-asian="Times New Roman" style:font-size-asian="11pt" style:language-asian="pt" style:country-asian="BR" style:font-weight-asian="bold" style:font-name-complex="Liberation Serif1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Noto Serif" fo:font-size="11pt" style:font-name-asian="Times New Roman" style:font-size-asian="11pt" style:language-asian="pt" style:country-asian="BR" style:font-name-complex="Liberation Serif1" style:font-size-complex="11pt"/>
    </style:style>
    <style:style style:name="P14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Noto Serif" fo:font-size="11pt" style:font-size-asian="11pt" style:font-size-complex="11pt"/>
    </style:style>
    <style:style style:name="P15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Noto Serif" fo:font-size="11pt" style:font-size-asian="11pt" style:font-name-complex="Liberation Serif1" style:font-size-complex="11pt"/>
    </style:style>
    <style:style style:name="P16" style:family="paragraph" style:parent-style-name="Standard">
      <style:paragraph-properties fo:margin-left="0.026cm" fo:margin-right="0.026cm" fo:margin-top="0.132cm" fo:margin-bottom="0.026cm" loext:contextual-spacing="false" fo:line-height="150%" fo:text-align="end" style:justify-single-word="false" fo:orphans="2" fo:widows="2" fo:text-indent="0cm" style:auto-text-indent="false">
        <style:tab-stops>
          <style:tab-stop style:position="2.302cm"/>
        </style:tab-stops>
      </style:paragraph-properties>
      <style:text-properties style:font-name="Noto Serif" fo:font-size="11pt" fo:font-weight="bold" style:font-name-asian="Times New Roman" style:font-size-asian="11pt" style:language-asian="pt" style:country-asian="BR" style:font-weight-asian="bold" style:font-name-complex="Liberation Serif1" style:font-size-complex="11pt" style:font-weight-complex="bold"/>
    </style:style>
    <style:style style:name="P17" style:family="paragraph" style:parent-style-name="Standard">
      <style:paragraph-properties fo:margin-left="0.026cm" fo:margin-right="0.026cm" fo:margin-top="0.132cm" fo:margin-bottom="0.026cm" loext:contextual-spacing="false" fo:line-height="150%" fo:text-align="end" style:justify-single-word="false" fo:orphans="2" fo:widows="2" fo:text-indent="0cm" style:auto-text-indent="false"/>
      <style:text-properties style:font-name="Noto Serif" fo:font-size="11pt" fo:font-weight="bold" style:font-name-asian="Times New Roman" style:font-size-asian="11pt" style:language-asian="pt" style:country-asian="BR" style:font-weight-asian="bold" style:font-name-complex="Liberation Serif1" style:font-size-complex="11pt"/>
    </style:style>
    <style:style style:name="P18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Noto Serif" fo:font-size="8pt" style:font-size-asian="7pt" style:font-size-complex="8pt"/>
    </style:style>
    <style:style style:name="P19" style:family="paragraph" style:parent-style-name="Standard">
      <style:paragraph-properties fo:margin-left="0.026cm" fo:margin-right="0.026cm" fo:margin-top="0.026cm" fo:margin-bottom="0.026cm" loext:contextual-spacing="false" fo:line-height="150%" fo:text-align="justify" style:justify-single-word="false" fo:orphans="2" fo:widows="2" fo:text-indent="0cm" style:auto-text-indent="false"/>
      <style:text-properties style:font-name="Noto Serif" fo:font-size="11pt" style:font-size-asian="11pt" style:font-size-complex="11pt"/>
    </style:style>
    <style:style style:name="P20" style:family="paragraph" style:parent-style-name="Standard">
      <style:paragraph-properties fo:margin-left="1.062cm" fo:margin-right="0cm" fo:text-align="justify" style:justify-single-word="false" fo:text-indent="0cm" style:auto-text-indent="false"/>
      <style:text-properties style:font-name="Noto Serif" fo:font-size="11pt" style:font-size-asian="11pt" style:font-size-complex="11pt"/>
    </style:style>
    <style:style style:name="P21" style:family="paragraph" style:parent-style-name="Standard">
      <style:paragraph-properties fo:margin-left="1.062cm" fo:margin-right="0cm" fo:text-indent="0cm" style:auto-text-indent="false"/>
      <style:text-properties style:font-name="Noto Serif" fo:font-size="11pt" style:font-size-asian="11pt" style:font-name-complex="Liberation Serif1" style:font-size-complex="11pt"/>
    </style:style>
    <style:style style:name="P22" style:family="paragraph" style:parent-style-name="Standard">
      <style:paragraph-properties fo:margin-left="5.001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7.999cm"/>
        </style:tab-stops>
      </style:paragraph-properties>
      <style:text-properties fo:font-variant="normal" fo:text-transform="none" fo:color="#000000" style:font-name="Noto Serif" fo:font-size="11pt" fo:letter-spacing="normal" fo:font-style="normal" fo:font-weight="bold" style:font-size-asian="11pt" style:font-style-asian="normal" style:font-weight-asian="bold" style:font-name-complex="Liberation Serif1" style:font-size-complex="11pt" style:font-weight-complex="bold" fo:hyphenate="false" fo:hyphenation-remain-char-count="2" fo:hyphenation-push-char-count="2"/>
    </style:style>
    <style:style style:name="P23" style:family="paragraph" style:parent-style-name="Sem_20_Espaçamento">
      <style:paragraph-properties fo:line-height="150%" style:snap-to-layout-grid="false"/>
      <style:text-properties style:font-name="Noto Serif" fo:font-size="11pt" fo:font-weight="bold" style:font-size-asian="11pt" style:font-weight-asian="bold" style:font-name-complex="Liberation Serif1" style:font-size-complex="11pt" style:font-weight-complex="bold"/>
    </style:style>
    <style:style style:name="P24" style:family="paragraph" style:parent-style-name="Sem_20_Espaçamento">
      <style:paragraph-properties fo:line-height="150%" fo:text-align="end" style:justify-single-word="false"/>
      <style:text-properties style:font-name="Noto Serif" fo:font-size="11pt" fo:font-weight="bold" style:font-size-asian="11pt" style:font-weight-asian="bold" style:font-name-complex="Liberation Serif1" style:font-size-complex="11pt" style:font-weight-complex="bold"/>
    </style:style>
    <style:style style:name="P25" style:family="paragraph" style:parent-style-name="Standard" style:master-page-name="Standard">
      <style:paragraph-properties fo:margin-left="0cm" fo:margin-right="0cm" fo:line-height="150%" fo:text-align="center" style:justify-single-word="false" fo:hyphenation-ladder-count="no-limit" fo:text-indent="0cm" style:auto-text-indent="false" style:page-number="auto">
        <style:tab-stops>
          <style:tab-stop style:position="0cm"/>
        </style:tab-stops>
      </style:paragraph-properties>
      <style:text-properties style:font-name="Noto Serif" fo:font-size="11pt" fo:font-weight="bold" style:font-size-asian="11pt" style:font-weight-asian="bold" style:font-name-complex="Liberation Serif1" style:font-size-complex="11pt" fo:hyphenate="false" fo:hyphenation-remain-char-count="2" fo:hyphenation-push-char-count="2"/>
    </style:style>
    <style:style style:name="P26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Noto Serif" fo:font-size="5pt" style:font-size-asian="4.34999990463257pt" style:font-name-complex="Liberation Serif1" style:font-size-complex="5pt"/>
    </style:style>
    <style:style style:name="P27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Noto Serif" fo:font-size="11pt" officeooo:paragraph-rsid="000b3c8b" style:font-size-asian="11pt" style:font-size-complex="11pt"/>
    </style:style>
    <style:style style:name="P28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Noto Serif" fo:font-size="4pt" style:font-size-asian="3.5pt" style:font-size-complex="4pt"/>
    </style:style>
    <style:style style:name="P29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Noto Serif" fo:font-size="4pt" style:font-size-asian="3.5pt" style:font-name-complex="Liberation Serif1" style:font-size-complex="4pt"/>
    </style:style>
    <style:style style:name="P30" style:family="paragraph" style:parent-style-name="Standard">
      <style:paragraph-properties fo:line-height="150%" fo:text-align="end" style:justify-single-word="false"/>
      <style:text-properties style:font-name="Noto Serif" fo:font-size="11pt" fo:font-weight="bold" style:font-name-asian="Times New Roman" style:font-size-asian="11pt" style:language-asian="pt" style:country-asian="BR" style:font-weight-asian="bold" style:font-name-complex="Liberation Serif1" style:font-size-complex="11pt"/>
    </style:style>
    <style:style style:name="T1" style:family="text">
      <style:text-properties fo:font-variant="normal" fo:text-transform="none" fo:color="#000000" fo:letter-spacing="normal" fo:font-style="normal" fo:font-weight="bold" style:font-name-asian="Times New Roman" style:language-asian="pt" style:country-asian="BR" style:font-style-asian="normal" style:font-weight-asian="bold" style:font-name-complex="Liberation Serif1" style:font-weight-complex="bold"/>
    </style:style>
    <style:style style:name="T2" style:family="text">
      <style:text-properties fo:font-variant="normal" fo:text-transform="none" fo:color="#000000" fo:letter-spacing="normal" fo:font-style="normal" fo:font-weight="bold" officeooo:rsid="000b3c8b" style:font-name-asian="Times New Roman" style:language-asian="pt" style:country-asian="BR" style:font-style-asian="normal" style:font-weight-asian="bold" style:font-name-complex="Liberation Serif1" style:font-weight-complex="bold"/>
    </style:style>
    <style:style style:name="T3" style:family="text">
      <style:text-properties fo:color="#000000" fo:font-weight="bold" style:font-weight-asian="bold" style:font-name-complex="Liberation Serif1" style:font-weight-complex="bold"/>
    </style:style>
    <style:style style:name="T4" style:family="text">
      <style:text-properties fo:color="#000000" fo:font-weight="bold" officeooo:rsid="00097cd4" style:font-weight-asian="bold" style:font-name-complex="Liberation Serif1" style:font-weight-complex="bold"/>
    </style:style>
    <style:style style:name="T5" style:family="text">
      <style:text-properties officeooo:rsid="00097cd4"/>
    </style:style>
    <style:style style:name="T6" style:family="text">
      <style:text-properties fo:font-weight="bold" style:font-weight-asian="bold" style:font-name-complex="Liberation Serif1"/>
    </style:style>
    <style:style style:name="T7" style:family="text">
      <style:text-properties fo:font-weight="bold" style:font-weight-asian="bold" style:font-name-complex="Liberation Serif1" style:font-weight-complex="bold"/>
    </style:style>
    <style:style style:name="T8" style:family="text">
      <style:text-properties fo:font-weight="normal" style:font-weight-asian="normal" style:font-name-complex="Liberation Serif1" style:font-weight-complex="normal"/>
    </style:style>
    <style:style style:name="T9" style:family="text">
      <style:text-properties fo:font-weight="normal" officeooo:rsid="000b3c8b" style:font-weight-asian="normal" style:font-name-complex="Liberation Serif1" style:font-weight-complex="normal"/>
    </style:style>
    <style:style style:name="T10" style:family="text">
      <style:text-properties style:font-name-complex="Liberation Serif1"/>
    </style:style>
    <style:style style:name="T11" style:family="text">
      <style:text-properties officeooo:rsid="00097cd4" style:font-name-complex="Liberation Serif1"/>
    </style:style>
    <style:style style:name="T12" style:family="text">
      <style:text-properties officeooo:rsid="000b3c8b" style:font-name-complex="Liberation Serif1"/>
    </style:style>
    <style:style style:name="T13" style:family="text">
      <style:text-properties officeooo:rsid="000d000d" style:font-name-complex="Liberation Serif1"/>
    </style:style>
    <style:style style:name="T14" style:family="text">
      <style:text-properties officeooo:rsid="000df617" style:font-name-complex="Liberation Serif1"/>
    </style:style>
    <style:style style:name="T15" style:family="text">
      <style:text-properties style:font-name-asian="Liberation Serif1" style:font-name-complex="Liberation Serif1"/>
    </style:style>
    <style:style style:name="T16" style:family="text">
      <style:text-properties fo:font-style="italic" style:font-style-asian="italic" style:font-name-complex="Liberation Serif1"/>
    </style:style>
    <style:style style:name="T17" style:family="text">
      <style:text-properties style:font-name-asian="Times New Roman" style:language-asian="pt" style:country-asian="BR" style:font-name-complex="Liberation Serif1"/>
    </style:style>
    <style:style style:name="T18" style:family="text">
      <style:text-properties officeooo:rsid="000b3c8b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PROJETO DE LEI Nº 0<text:span text:style-name="T18">60</text:span>/20<text:span text:style-name="T5">20</text:span></text:p>
      <text:p text:style-name="P6"/>
      <text:p text:style-name="P22">“AUTORIZA A CONCESSÃO DE SUBVENÇÃO A<text:span text:style-name="T18">O</text:span> <text:span text:style-name="T18">CONSELHO COMUNITÁRIO PRÓ-SEGURANÇA PÚBLICA DO MUNICÍPIO DE DOIS IRMÃOS - CONSEPRO</text:span>, ENTIDADE DA SOCIEDADE CIVIL SEM FINS LUCRATIVOS E DÁ OUTRAS PROVIDÊNCIAS.”</text:p>
      <text:p text:style-name="P11"/>
      <text:p text:style-name="P8"><text:span text:style-name="T6"><text:tab/>A PREFEITA DO MUNICÍPIO DE DOIS IRMÃOS/RS, </text:span><text:span text:style-name="T8">faz saber que a Câmara Municipal aprovou e eu sanciono, com base no art. 63 e no art. 82, inciso VI da Lei Orgânica, a seguinte </text:span></text:p>
      <text:p text:style-name="P10"/>
      <text:p text:style-name="P9">LEI</text:p>
      <text:p text:style-name="P10"/>
      <text:section text:style-name="Sect1" text:name="Seção1">
        <text:p text:style-name="P27"><text:bookmark text:name="nro_a1"/><text:span text:style-name="T6"><text:tab/>Art. 1º</text:span><text:bookmark text:name="bts_a1"/><text:bookmark text:name="txt_a1"/><text:span text:style-name="T6"> </text:span><text:span text:style-name="T10">O Poder Executivo Municipal fica autorizado a conceder subvenção social a</text:span><text:span text:style-name="T12">o Conselho Comunitário Pró-Segurança Pública</text:span><text:span text:style-name="T10"> de Dois Irmãos/RS – </text:span><text:span text:style-name="T12">CONSEPRO</text:span><text:span text:style-name="T10">, inscrit</text:span><text:span text:style-name="T14">O</text:span><text:span text:style-name="T10"> no CNPJ sob nº </text:span><text:span text:style-name="T12">9</text:span><text:span text:style-name="T14">0</text:span><text:span text:style-name="T12">.831.892</text:span><text:span text:style-name="T10">/0001-</text:span><text:span text:style-name="T12">65</text:span><text:span text:style-name="T10">, com sede na Av</text:span><text:span text:style-name="T12">. São Miguel</text:span><text:span text:style-name="T10">, </text:span><text:span text:style-name="T12">1286</text:span><text:span text:style-name="T10">, Centro, Dois Irmãos/RS.</text:span></text:p>
      </text:section>
      <text:section text:style-name="Sect1" text:name="Seção2">
        <text:p text:style-name="P7"/>
      </text:section>
      <text:section text:style-name="Sect1" text:name="Seção3">
        <text:p text:style-name="P19"><text:bookmark text:name="nro_a1pU"/><text:span text:style-name="T6"><text:tab/>Art. 2º</text:span><text:bookmark text:name="bts_a2"/><text:bookmark text:name="txt_a2"/><text:span text:style-name="T6"> </text:span><text:span text:style-name="T10">O repasse da subvenção referida nesta Lei será no valor total de R$ </text:span><text:span text:style-name="T12">3</text:span><text:span text:style-name="T10">0.000 (</text:span><text:span text:style-name="T12">trinta</text:span><text:span text:style-name="T10"> mil reais).</text:span></text:p>
      </text:section>
      <text:section text:style-name="Sect1" text:name="Seção4">
        <text:p text:style-name="P14"><text:bookmark text:name="nro_a3"/><text:span text:style-name="T6"><text:tab/>Art. 3º</text:span><text:bookmark text:name="bts_a3"/><text:bookmark text:name="txt_a3"/><text:span text:style-name="T6"> </text:span><text:span text:style-name="T10">Na aplicação dos recursos públicos recebidos, deverá observar, entre outros requisitos dispostos no Termo de Fomento a ser firmado entre as partes, o seguinte:</text:span></text:p>
      </text:section>
      <text:section text:style-name="Sect1" text:name="Seção5">
        <text:p text:style-name="P19"><text:span text:style-name="T6"><text:tab/>I -</text:span><text:bookmark text:name="bts_a3II"/><text:bookmark text:name="txt_a3II"/><text:span text:style-name="T6"> </text:span><text:span text:style-name="T10">a possibilidade de utilização somente no que estiver previsto no Plano apresentado, pois vedado o emprego em quaisquer outras finalidades, ainda que em caráter emergencial para posterior cobertura;</text:span></text:p>
      </text:section>
      <text:section text:style-name="Sect1" text:name="Seção6">
        <text:p text:style-name="P19"><text:bookmark text:name="nro_a3III"/><text:span text:style-name="T6"><text:tab/>II -</text:span><text:bookmark text:name="bts_a3III"/><text:bookmark text:name="txt_a3III"/><text:span text:style-name="T6"> </text:span><text:span text:style-name="T10">a imperiosidade de prestação de contas no prazo estabelecido no Termo;</text:span></text:p>
      </text:section>
      <text:section text:style-name="Sect1" text:name="Seção7">
        <text:p text:style-name="P19"><text:bookmark text:name="nro_a3p3"/><text:soft-page-break/><text:span text:style-name="T6"><text:tab/>§ 1º</text:span><text:bookmark text:name="bts_a3p3"/><text:bookmark text:name="txt_a3p3"/><text:span text:style-name="T6"> </text:span><text:span text:style-name="T9">O</text:span><text:span text:style-name="T10"> beneficiári</text:span><text:span text:style-name="T12">o</text:span><text:span text:style-name="T10"> se responsabiliza, integralmente e isoladamente, por todos os encargos trabalhistas, tributários, previdenciários, acidentários, fundiários e cíveis decorrentes dos contratos que firmar e que envolvam os recursos públicos recebidos em decorrência desta Lei.</text:span></text:p>
      </text:section>
      <text:section text:style-name="Sect1" text:name="Seção8">
        <text:p text:style-name="P19"><text:bookmark text:name="nro_a3p4"/><text:span text:style-name="T6"><text:tab/>§ 2º</text:span><text:bookmark text:name="bts_a3p4"/><text:bookmark text:name="txt_a3p4"/><text:span text:style-name="T6"> </text:span><text:span text:style-name="T10">Ao Município de Dois Irmãos caberá o direito de regresso quando for subsidiariamente, solidariamente ou até isoladamente responsabilizado por qualquer por ação ou omissão d</text:span><text:span text:style-name="T13">o</text:span><text:span text:style-name="T10"> beneficiári</text:span><text:span text:style-name="T13">o</text:span><text:span text:style-name="T10"> na consecução dos fins propostos, bem assim, em caso de dano a membro d</text:span><text:span text:style-name="T12">o </text:span><text:span text:style-name="T13">Conselho</text:span><text:span text:style-name="T10"> ou terceiro, em decorrência da aplicação dos recursos de que trata esta Lei.</text:span></text:p>
      </text:section>
      <text:section text:style-name="Sect1" text:name="Seção9">
        <text:p text:style-name="P4"><text:span text:style-name="T10"><text:tab/></text:span><text:span text:style-name="T7">Art. 4º</text:span><text:span text:style-name="T10"> Em contrapartida </text:span><text:span text:style-name="T13">o CONSEPRO</text:span><text:span text:style-name="T10"> participará das despesas e se compromete em divulgar o nome do Município como parceiro nas ações que realizar com os recursos públicos.</text:span></text:p>
      </text:section>
      <text:section text:style-name="Sect1" text:name="Seção10">
        <text:p text:style-name="P14"><text:bookmark text:name="nro_a5"/><text:span text:style-name="T6"><text:tab/>Art. 5º</text:span><text:bookmark text:name="bts_a5"/><text:bookmark text:name="txt_a5"/><text:span text:style-name="T6"> </text:span><text:span text:style-name="T10">As despesas decorrentes desta Lei correrão por conta das seguintes dotações orçamentárias:</text:span></text:p>
        <text:p text:style-name="P1">0<text:span text:style-name="T18">3</text:span>.00<text:span text:style-name="T18">1</text:span>.00<text:span text:style-name="T18">04</text:span>.<text:span text:style-name="T18">0182</text:span>.<text:span text:style-name="T18">0029</text:span>.2<text:span text:style-name="T18">112</text:span> <text:span text:style-name="T18">MANUTENÇÃO DA SEGURANÇA PÚBLICA</text:span></text:p>
        <text:p text:style-name="P1">3.3.3.50.43.00.000000 <text:s/><text:span text:style-name="T18">Contribuições </text:span><text:s/>c/<text:span text:style-name="T18">737</text:span></text:p>
        <text:p text:style-name="P2"/>
      </text:section>
      <text:p text:style-name="P14"><text:bookmark text:name="nro_a6"/><text:span text:style-name="T6"><text:tab/>Art. 6º</text:span><text:bookmark text:name="bts_a6"/><text:bookmark text:name="txt_a6"/><text:span text:style-name="T6"> </text:span><text:span text:style-name="T10">Revogadas as disposições em contrário, esta Lei entra em vigor na data de sua publicação.</text:span></text:p>
      <text:p text:style-name="P26"/>
      <text:p text:style-name="P5"><text:span text:style-name="T4"><text:tab/><text:tab/>GABINETE DA PREFEITA MUNICIPAL DE </text:span><text:span text:style-name="T3">DOIS IRMÃOS, RS, </text:span><text:span text:style-name="T4">EM</text:span><text:span text:style-name="T3"> </text:span><text:span text:style-name="T4">29 </text:span><text:span text:style-name="T3">OUTUBRO</text:span><text:span text:style-name="T7"> DE 2020.</text:span></text:p>
      <text:p text:style-name="P20"/>
      <text:p text:style-name="P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12">TÂNIA TEREZINHA DA SILVA,</text:p>
            <text:p text:style-name="P16">PREFEITA MUNICIPAL</text:p>
            <text:p text:style-name="P24"/>
          </table:table-cell>
        </table:table-row>
      </table:table>
      <text:p text:style-name="P3"><text:soft-page-break/>EXPOSIÇÃO DE MOTIVOS</text:p>
      <text:p text:style-name="P29"/>
      <text:p text:style-name="P27"><text:span text:style-name="T15"><text:tab/><text:tab/></text:span><text:span text:style-name="T10">Encaminhamos o presente Projeto de Lei nº. </text:span><text:span text:style-name="T11">0</text:span><text:span text:style-name="T12">60</text:span><text:span text:style-name="T11">/2020,</text:span><text:span text:style-name="T10"> que </text:span><text:span text:style-name="T1">“AUTORIZA A CONCESSÃO DE SUBVENÇÃO A</text:span><text:span text:style-name="T2">O</text:span><text:span text:style-name="T1"> </text:span><text:span text:style-name="T2">CONSELHO COMUNITÁRIO PRÓ-SEGURANÇA PÚBLICA DO MUNICÍPIO DE DOIS IRMÃOS - CONSEPRO</text:span><text:span text:style-name="T1">, ENTIDADE DA SOCIEDADE CIVIL SEM FINS LUCRATIVOS E DÁ OUTRAS PROVIDÊNCIAS”, </text:span><text:span text:style-name="T10">para apreciação e deliberação dos senhores </text:span><text:span text:style-name="T16">Edis</text:span><text:span text:style-name="T10">.</text:span></text:p>
      <text:p text:style-name="P29"/>
      <text:p text:style-name="P14"><text:span text:style-name="T15"><text:tab/><text:tab/></text:span><text:span text:style-name="T10">O presente repasse decorre de valores destinados pela Câmara de Vereadores afim de auxiliar/</text:span><text:span text:style-name="T12">contribuir </text:span><text:span text:style-name="T10">nas demandas </text:span><text:span text:style-name="T12">voltadas à segurança pública da comunidade de Dois Irmãos.</text:span></text:p>
      <text:p text:style-name="P28"/>
      <text:p text:style-name="P15"><text:tab/><text:tab/><text:span text:style-name="T18">Atentos ao pedido recentemente realizado pelo CONSEPRO, através do protocolo administrativo nº 8196/2020, dita entidade necessita de recursos, mais precisamente, a quantia de R$ 30.000,00 para que possa modernizar a atualizar a “central” de monitoramento de vídeo, buscando melhorias no sistema.</text:span></text:p>
      <text:p text:style-name="P18"/>
      <text:p text:style-name="P14"><text:span text:style-name="T10"><text:tab/><text:tab/>Assim, estando presente o interesse público nessa aplicação e já ter manifestado seu desejo de que o valor seja destinad</text:span><text:span text:style-name="T12">o</text:span><text:span text:style-name="T10"> </text:span><text:span text:style-name="T12">ao CONSEPRO</text:span><text:span text:style-name="T10">, entidade </text:span><text:span text:style-name="T12">voltada <text:s/>à segurança pública e </text:span><text:span text:style-name="T10">que dispensa apresentações, para a realização dessa ação, no momento em que oportunizou a devolução de parte do duodécimo na quantia de R$ </text:span><text:span text:style-name="T12">3</text:span><text:span text:style-name="T10">0.000,00, espero seja </text:span><text:span text:style-name="T17">acolhido por Vossas Excelências a presente proposição, através de suas aprovações.</text:span></text:p>
      <text:p text:style-name="P13"/>
      <text:p text:style-name="P12">TÂNIA TEREZINHA DA SILVA,</text:p>
      <text:p text:style-name="P17">PREFEITA MUNICIP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m_20_Espaçamento" style:display-name="Sem Espaçament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.4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9T10:18:04.561000000</meta:creation-date>
    <dc:date>2020-10-29T11:11:10.064000000</dc:date>
    <meta:editing-duration>PT31M18S</meta:editing-duration>
    <meta:editing-cycles>4</meta:editing-cycles>
    <meta:generator>LibreOffice/6.2.8.2$Windows_X86_64 LibreOffice_project/f82ddfca21ebc1e222a662a32b25c0c9d20169ee</meta:generator>
    <meta:print-date>2020-10-29T11:06:58.815000000</meta:print-date>
    <meta:document-statistic meta:table-count="1" meta:image-count="0" meta:object-count="0" meta:page-count="3" meta:paragraph-count="26" meta:word-count="554" meta:character-count="3681" meta:non-whitespace-character-count="3127"/>
  </office:meta>
</office:document-meta>
</file>