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end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4pt" style:font-size-asian="3.5pt" style:font-size-complex="4pt"/>
    </style:style>
    <style:style style:name="P5" style:family="paragraph" style:parent-style-name="Text_20_body">
      <style:paragraph-properties fo:line-height="150%" fo:text-align="end" style:justify-single-word="false"/>
      <style:text-properties fo:font-style="italic" fo:font-weight="bold" officeooo:rsid="001c29c2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line-height="150%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2pt" fo:font-weight="bold" style:font-size-asian="1.75pt" style:font-weight-asian="bold" style:font-size-complex="2pt" style:font-weight-complex="bold"/>
    </style:style>
    <style:style style:name="P8" style:family="paragraph" style:parent-style-name="Text_20_body">
      <style:paragraph-properties fo:margin-left="7.001cm" fo:margin-right="0cm" fo:line-height="150%" fo:text-align="justify" style:justify-single-word="false" fo:text-indent="0cm" style:auto-text-indent="false"/>
      <style:text-properties officeooo:paragraph-rsid="001c29c2"/>
    </style:style>
    <style:style style:name="P9" style:family="paragraph" style:parent-style-name="Standard">
      <style:paragraph-properties fo:line-height="150%" fo:text-align="justify" style:justify-single-word="false"/>
      <style:text-properties fo:font-size="6pt" officeooo:paragraph-rsid="001c29c2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font-size="6pt" fo:font-weight="bold" officeooo:paragraph-rsid="001c29c2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rsid="0022c947" officeooo:paragraph-rsid="0022c947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2pt" officeooo:paragraph-rsid="001c29c2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fo:font-size="12pt" officeooo:paragraph-rsid="001c29c2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fo:font-size="12pt" fo:font-weight="bold" officeooo:paragraph-rsid="001c29c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c29c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6pt" officeooo:paragraph-rsid="001c29c2" style:font-size-asian="5.25pt" style:font-size-complex="6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Liberation Serif" officeooo:paragraph-rsid="001c29c2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2pt" officeooo:paragraph-rsid="001c29c2" style:font-size-asian="1.75pt" style:font-size-complex="2pt"/>
    </style:style>
    <style:style style:name="P19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2pt" fo:font-weight="bold" officeooo:rsid="00211034" officeooo:paragraph-rsid="00211034" style:font-size-asian="12pt" style:font-weight-asian="bold" style:font-name-complex="Calibri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c3a8e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f89a2"/>
    </style:style>
    <style:style style:name="T1" style:family="text">
      <style:text-properties officeooo:rsid="001c29c2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c29c2" style:font-size-asian="12pt" style:font-size-complex="12pt"/>
    </style:style>
    <style:style style:name="T4" style:family="text">
      <style:text-properties fo:font-size="12pt" officeooo:rsid="00211034" style:font-size-asian="12pt" style:font-size-complex="12pt"/>
    </style:style>
    <style:style style:name="T5" style:family="text">
      <style:text-properties fo:font-size="12pt" officeooo:rsid="00243580" style:font-size-asian="12pt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c29c2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" style:font-size-complex="12pt"/>
    </style:style>
    <style:style style:name="T10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01ba" style:font-weight-asian="bold" style:font-weight-complex="bold"/>
    </style:style>
    <style:style style:name="T13" style:family="text">
      <style:text-properties officeooo:rsid="001c3a8e"/>
    </style:style>
    <style:style style:name="T14" style:family="text">
      <style:text-properties officeooo:rsid="001d6191"/>
    </style:style>
    <style:style style:name="T15" style:family="text">
      <style:text-properties officeooo:rsid="001f89a2"/>
    </style:style>
    <style:style style:name="T16" style:family="text">
      <style:text-properties officeooo:rsid="00211034"/>
    </style:style>
    <style:style style:name="T17" style:family="text">
      <style:text-properties fo:font-size="2pt" style:font-size-asian="1.75pt" style:font-size-complex="2pt"/>
    </style:style>
    <style:style style:name="T18" style:family="text">
      <style:text-properties officeooo:rsid="001c3a8e" fo:background-color="#ffff00" loext:char-shading-value="0"/>
    </style:style>
    <style:style style:name="T19" style:family="text">
      <style:text-properties officeooo:rsid="001c3a8e" fo:background-color="transparent" loext:char-shading-value="0"/>
    </style:style>
    <style:style style:name="T20" style:family="text">
      <style:text-properties officeooo:rsid="001c3a8e" fo:background-color="transparent" loext:char-shading-value="0"/>
    </style:style>
    <style:style style:name="T21" style:family="text">
      <style:text-properties officeooo:rsid="002654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TO DE LEI N.º 0<text:span text:style-name="T15">68</text:span>/20<text:span text:style-name="T15">20</text:span></text:p>
      <text:p text:style-name="P7"/>
      <text:p text:style-name="P8"><text:span text:style-name="Emphasis">“</text:span><text:span text:style-name="Emphasis"><text:span text:style-name="T7">AUTORIZA O PODER EXECUTIVO MUNICIPAL </text:span></text:span><text:span text:style-name="Emphasis"><text:span text:style-name="T8">A CONCEDER O USO</text:span></text:span><text:span text:style-name="Emphasis"><text:span text:style-name="T7"> </text:span></text:span><text:span text:style-name="Emphasis"><text:span text:style-name="T8">DE BEM PÚBLICO MUNICIPAL</text:span></text:span><text:span text:style-name="Emphasis"><text:span text:style-name="T7"> </text:span></text:span><text:span text:style-name="Emphasis"><text:span text:style-name="T8">PARA </text:span></text:span><text:span text:style-name="Emphasis"><text:span text:style-name="T7">A COMPANHIA RIOGRANDENSE DE SANEAMENTO (CORSAN) E DÁ OUTRAS PROVIDÊNCIAS</text:span></text:span><text:span text:style-name="Emphasis">”</text:span></text:p>
      <text:p text:style-name="P4"/>
      <text:p text:style-name="P17"><text:span text:style-name="T10"><text:tab/><text:tab/>A</text:span><text:span text:style-name="T9"> PREFEITA DO MUNICÍPIO DE DOIS IRMÃOS,</text:span><text:span text:style-name="T6"> faz saber que a Câmara Municipal aprovou e eu sanciono, com base no art. 82 VI da Lei Orgânica Municipal, a seguinte:</text:span></text:p>
      <text:p text:style-name="P19">L E I</text:p>
      <text:p text:style-name="P18"/>
      <text:p text:style-name="P21"><text:span text:style-name="Strong_20_Emphasis"><text:tab/><text:tab/>Art. 1.º </text:span>Fica o Poder Executivo Municipal, <text:span text:style-name="T14">nos termos da Lei Orgânica Municipal, artigo 13, § 1º,</text:span> autorizado a conceder o uso d<text:span text:style-name="T13">e parte do</text:span> imóvel <text:span text:style-name="T13">matriculado sob nº 29.751 do Ofício dos Registros Públicos desta Cidade, fração de terras com a área superficial de 240,00 m2 (duzentos e quarante metros quadrados),</text:span> à pessoa jurídica legalmente constituída, para fins de implantação, manutenção <text:span text:style-name="T1">e utilização</text:span> <text:span text:style-name="T1">de poço artesiano para abastecimento da comunidade local.</text:span></text:p>
      <text:p text:style-name="P21"><text:span text:style-name="Strong_20_Emphasis"><text:tab/><text:tab/>Art. 2.º</text:span> A concessão de uso será gratuita e com prazo <text:span text:style-name="T13">de vigência até </text:span><text:span text:style-name="T20">31.12.2030</text:span>, <text:span text:style-name="T13">podendo ser </text:span>prorrogad<text:span text:style-name="T14">a</text:span> <text:span text:style-name="T13">de comum acordo entre as partes e </text:span>se a finalidade d<text:span text:style-name="T14">esta</text:span> concessão, estabelecida no art. 1.º desta Lei, estiver sendo cumprida.</text:p>
      <text:p text:style-name="P22"><text:span text:style-name="Strong_20_Emphasis"><text:tab/><text:tab/>Art. 3.º </text:span>A concessionária poderá realizar no imóvel as obras e melhorias necessárias ao cumprimento da finalidade desta concessão de uso, sempre mediante prévia anuência do Município.</text:p>
      <text:p text:style-name="P22"><text:span text:style-name="Strong_20_Emphasis"><text:span text:style-name="T13"><text:tab/><text:tab/>§ </text:span></text:span><text:span text:style-name="Strong_20_Emphasis">1.º</text:span> Os investimentos realizados pela concessionária não serão indenizados pelo Município, incorporando-se aos bens concedidos <text:span text:style-name="T21">ao fim da concessão.</text:span></text:p>
      <text:p text:style-name="P22"><text:span text:style-name="Strong_20_Emphasis"><text:span text:style-name="T17"/></text:span></text:p>
      <text:p text:style-name="P22"><text:soft-page-break/><text:span text:style-name="Strong_20_Emphasis"><text:span text:style-name="T13"><text:tab/><text:tab/>§ </text:span></text:span><text:span text:style-name="Strong_20_Emphasis">2.º</text:span> Caberá à concessionária, <text:span text:style-name="T21">exclusivamente,</text:span> todos os ônus e encargos de conservação e manutenção do imóvel concedido <text:span text:style-name="T21">(fração)</text:span>;</text:p>
      <text:p text:style-name="P20"><text:span text:style-name="Strong_20_Emphasis"><text:tab/><text:tab/>Art. 4.º</text:span> As demais normas e condições desta concessão de uso serão estabelecida<text:span text:style-name="T13">s em termo próprio.</text:span></text:p>
      <text:p text:style-name="P20"><text:span text:style-name="Strong_20_Emphasis"><text:tab/><text:tab/>Art. 5.º</text:span> <text:span text:style-name="T13">Eventuais </text:span>despesas do Município decorrentes desta Lei s<text:span text:style-name="T13">erão</text:span> suportadas por dotações orçamentárias próprias.</text:p>
      <text:p text:style-name="P20"><text:span text:style-name="Strong_20_Emphasis"><text:tab/><text:tab/>Art. 6.º</text:span> <text:span text:style-name="T1">Es</text:span>ta Lei entrará em vigor na data de sua publicação, <text:span text:style-name="T1">revogando-se as disposições em contrário.</text:span></text:p>
      <text:p text:style-name="P20"><text:tab/><text:tab/>GABINETE D<text:span text:style-name="T1">A</text:span> PREFEIT<text:span text:style-name="T1">A</text:span> MUNICIPAL DE <text:span text:style-name="T1">DOIS IRMÃOS/RS</text:span>, <text:span text:style-name="T15">10</text:span> de <text:span text:style-name="T15">DEZEMBRO</text:span> <text:span text:style-name="T15">DE </text:span>20<text:span text:style-name="T15">20</text:span>.</text:p>
      <text:p text:style-name="P1"/>
      <text:p text:style-name="P5">TÂNIA TEREZINHA DA SILVA,</text:p>
      <text:p text:style-name="P6">PREFEIT<text:span text:style-name="T1">A</text:span> MUNICIPAL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EXPOSIÇÃO DE MOTIVOS</text:p>
      <text:p text:style-name="P10"/>
      <text:p text:style-name="P15"><text:span text:style-name="T2">Encaminhamos o presente Projeto de Lei nº </text:span><text:span text:style-name="T3">0</text:span><text:span text:style-name="T4">68</text:span><text:span text:style-name="T2">/</text:span><text:span text:style-name="T3">20</text:span><text:span text:style-name="T4">20</text:span><text:span text:style-name="T2"> que dispõe </text:span><text:span text:style-name="T5">sobre:</text:span><text:span text:style-name="T2"> </text:span><text:span text:style-name="T7">“AUTORIZA O PODER EXECUTIVO MUNICIPAL </text:span><text:span text:style-name="T8">A CONCEDER O USO</text:span><text:span text:style-name="T7"> </text:span><text:span text:style-name="T8">DE BEM PÚBLICO MUNICIPAL</text:span><text:span text:style-name="T7"> </text:span><text:span text:style-name="T8">PARA </text:span><text:span text:style-name="T7">A COMPANHIA RIOGRANDENSE DE SANEAMENTO (CORSAN) E DÁ OUTRAS PROVIDÊNCIAS”, </text:span><text:span text:style-name="T2">para apreciação e deliberação dos senhores edis.</text:span></text:p>
      <text:p text:style-name="P16"/>
      <text:p text:style-name="P12">O Poder Executivo Municipal, dentro de sua política de qualificação dos serviços públicos, vem buscando atender os anseios da população do nosso Município de Dois Irmãos, e cobrando junto a CORSAN soluções para a recorrência de problemas de abastecimento. Para tanto, uma das soluções apresentadas pela companhia é a montagem desse poço de captação de água que já está perfurado, <text:span text:style-name="T16">sito no bairro Portal da Serra.</text:span></text:p>
      <text:p text:style-name="P16"/>
      <text:p text:style-name="P12">Objetiva-se, assim, primeiramente, a realização do Termo de Cedência <text:span text:style-name="T16">da aludida fração de terras, com orgiem na matrícula 29.751,</text:span> <text:span text:style-name="T16">l</text:span>evantamento topográfico da área e memorial descritivo do terreno total e da fração ideal, <text:span text:style-name="T16">que seguem em anexo ao presente.</text:span></text:p>
      <text:p text:style-name="P9"/>
      <text:p text:style-name="P12">Assim pretendemos, com o presente Projeto de Lei, beneficiar um grande número de famílias que de alguma maneira foram impactados pela falta de água, para que possam ter minimizado esse problema. Neste sentido é preciso esclarecer que, para ser montado o poço solicitado, é necessária a aprovação da Lei, pois sem isso tal processo de qualificação será comprometido em seu princípio, tendo em vista que a CORSAN só monta seu poço em locais legalmente cedidos a empresa.</text:p>
      <text:p text:style-name="P16"/>
      <text:p text:style-name="P12">Em vista do exposto, contamos com a costumeira colaboração dessa Casa Legislativa, a fim de aprovação da proposição em tela, renovando protestos de elevado apreço e consideração. Atenciosamente</text:p>
      <text:p text:style-name="P12"/>
      <text:p text:style-name="P13"><text:span text:style-name="T11">T</text:span><text:span text:style-name="T12">Â</text:span><text:span text:style-name="T11">NIA TEREZINHA DA SILVA</text:span></text:p>
      <text:p text:style-name="P14">PREFEITA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56:37.869000000</meta:creation-date>
    <dc:date>2020-12-10T09:31:59.375000000</dc:date>
    <meta:editing-duration>PT43M33S</meta:editing-duration>
    <meta:editing-cycles>10</meta:editing-cycles>
    <meta:generator>LibreOffice/6.2.8.2$Windows_X86_64 LibreOffice_project/f82ddfca21ebc1e222a662a32b25c0c9d20169ee</meta:generator>
    <meta:print-date>2020-12-08T11:22:54.483000000</meta:print-date>
    <meta:document-statistic meta:table-count="0" meta:image-count="0" meta:object-count="0" meta:page-count="3" meta:paragraph-count="23" meta:word-count="565" meta:character-count="3617" meta:non-whitespace-character-count="3055"/>
  </office:meta>
</office:document-meta>
</file>