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01cm" fo:margin-left="-0.191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1.2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 style:list-style-name="">
      <style:paragraph-properties fo:line-height="150%" fo:text-align="center" style:justify-single-word="false" fo:keep-with-next="always"/>
      <style:text-properties style:font-name="Noto Serif" fo:font-size="8pt" fo:font-weight="bold" style:font-size-asian="7pt" style:font-weight-asian="bold" style:font-size-complex="8pt" style:font-weight-complex="bold"/>
    </style:style>
    <style:style style:name="P2" style:family="paragraph" style:parent-style-name="Standard" style:list-style-name="">
      <style:paragraph-properties fo:line-height="150%" fo:text-align="center" style:justify-single-word="false"/>
      <style:text-properties style:font-name="Noto Serif"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Noto Serif" fo:font-size="8pt" style:font-size-asian="7pt" style:font-name-complex="Calibri" style:font-size-complex="8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0.5pt" style:font-size-asian="10.5pt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" fo:font-size="10.5pt" officeooo:paragraph-rsid="000b2196" style:font-size-asian="10.5pt" style:font-size-complex="10.5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0.5pt" style:font-size-asian="10.5pt" style:font-size-complex="10.5pt"/>
    </style:style>
    <style:style style:name="P7" style:family="paragraph" style:parent-style-name="Standard" style:list-style-name="">
      <style:paragraph-properties fo:line-height="150%" fo:text-align="center" style:justify-single-word="false"/>
      <style:text-properties style:font-name="Noto Serif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oto Serif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Noto Serif" fo:font-size="10.5pt" fo:font-weight="bold" officeooo:rsid="0019060e" officeooo:paragraph-rsid="0019060e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oto Serif" fo:font-size="10.5pt" fo:font-weight="bold" style:font-size-asian="10.5pt" style:font-weight-asian="bold" style:font-size-complex="10.5pt"/>
    </style:style>
    <style:style style:name="P11" style:family="paragraph" style:parent-style-name="Standard">
      <style:paragraph-properties fo:margin-left="0cm" fo:margin-right="-0.191cm" fo:margin-top="0cm" fo:margin-bottom="0cm" loext:contextual-spacing="false" fo:line-height="150%" fo:text-align="justify" style:justify-single-word="false" fo:text-indent="2.501cm" style:auto-text-indent="false" style:text-autospace="none"/>
      <style:text-properties style:font-name="Noto Serif" fo:font-size="8pt" fo:background-color="#ffff00" style:font-size-asian="7pt" style:font-size-complex="8pt"/>
    </style:style>
    <style:style style:name="P12" style:family="paragraph" style:parent-style-name="Standard">
      <style:paragraph-properties fo:margin-left="0cm" fo:margin-right="-0.191cm" fo:margin-top="0cm" fo:margin-bottom="0cm" loext:contextual-spacing="false" fo:line-height="150%" fo:text-align="justify" style:justify-single-word="false" fo:text-indent="2.501cm" style:auto-text-indent="false" style:text-autospace="none"/>
      <style:text-properties style:font-name="Noto Serif" fo:font-size="8pt" officeooo:rsid="00179119" officeooo:paragraph-rsid="00179119" fo:background-color="#ffff00" style:font-size-asian="7pt" style:font-size-complex="8pt"/>
    </style:style>
    <style:style style:name="P13" style:family="paragraph" style:parent-style-name="Standard">
      <style:paragraph-properties fo:margin-left="0cm" fo:margin-right="-0.191cm" fo:margin-top="0cm" fo:margin-bottom="0cm" loext:contextual-spacing="false" fo:line-height="150%" fo:text-align="justify" style:justify-single-word="false" fo:text-indent="2.501cm" style:auto-text-indent="false" style:text-autospace="none"/>
      <style:text-properties style:font-name="Noto Serif" fo:font-size="8pt" style:font-size-asian="7pt" style:font-size-complex="8pt"/>
    </style:style>
    <style:style style:name="P14" style:family="paragraph" style:parent-style-name="Standard">
      <style:paragraph-properties fo:margin-left="0cm" fo:margin-right="-0.191cm" fo:margin-top="0cm" fo:margin-bottom="0cm" loext:contextual-spacing="false" fo:line-height="150%" fo:text-align="justify" style:justify-single-word="false" fo:text-indent="2.501cm" style:auto-text-indent="false" style:text-autospace="none"/>
      <style:text-properties style:font-name="Noto Serif" fo:font-size="8pt" fo:font-weight="normal" officeooo:rsid="0008ac53" officeooo:paragraph-rsid="000fe92f" style:font-size-asian="7pt" style:font-weight-asian="normal" style:font-size-complex="8pt" style:font-weight-complex="normal"/>
    </style:style>
    <style:style style:name="P15" style:family="paragraph" style:parent-style-name="Standard">
      <style:paragraph-properties fo:margin-left="0cm" fo:margin-right="-0.191cm" fo:margin-top="0cm" fo:margin-bottom="0cm" loext:contextual-spacing="false" fo:line-height="150%" fo:text-align="justify" style:justify-single-word="false" fo:text-indent="2.501cm" style:auto-text-indent="false" style:text-autospace="none"/>
      <style:text-properties style:font-name="Noto Serif" fo:font-size="8pt" fo:font-weight="normal" officeooo:rsid="0024fe77" officeooo:paragraph-rsid="00179119" fo:background-color="transparent" style:font-size-asian="7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-0.191cm" fo:margin-top="0cm" fo:margin-bottom="0cm" loext:contextual-spacing="false" fo:line-height="150%" fo:text-align="justify" style:justify-single-word="false" fo:text-indent="2.501cm" style:auto-text-indent="false" style:text-autospace="none"/>
      <style:text-properties style:font-name="Noto Serif" fo:font-size="8pt" fo:font-weight="normal" officeooo:rsid="000c0d5e" officeooo:paragraph-rsid="001fadf3" fo:background-color="#ffff00" style:font-size-asian="7pt" style:font-weight-asian="normal" style:font-size-complex="8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10.5pt" fo:font-weight="bold" style:font-size-asian="10.5pt" style:font-weight-asian="bold" style:font-size-complex="10.5pt"/>
    </style:style>
    <style:style style:name="P18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Noto Serif"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Noto Serif" fo:font-size="10.5pt" style:font-size-asian="10.5pt" style:font-size-complex="10.5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10.5pt" officeooo:paragraph-rsid="0011fc75" style:font-size-asian="10.5pt" style:font-name-complex="Calibri" style:font-size-complex="10.5pt"/>
    </style:style>
    <style:style style:name="P21" style:family="paragraph" style:parent-style-name="Standard">
      <style:paragraph-properties fo:margin-left="0cm" fo:margin-right="-0.191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Noto Serif" fo:font-size="10.5pt" style:font-size-asian="10.5pt" style:font-size-complex="10.5pt"/>
    </style:style>
    <style:style style:name="P22" style:family="paragraph" style:parent-style-name="Standard">
      <style:paragraph-properties fo:margin-left="0cm" fo:margin-right="-0.191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Noto Serif" fo:font-size="10.5pt" officeooo:paragraph-rsid="0015076a" style:font-size-asian="10.5pt" style:font-size-complex="10.5pt"/>
    </style:style>
    <style:style style:name="P23" style:family="paragraph" style:parent-style-name="Standard">
      <style:paragraph-properties fo:margin-left="0cm" fo:margin-right="-0.191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Noto Serif" fo:font-size="10.5pt" officeooo:paragraph-rsid="0008ac53" style:font-size-asian="10.5pt" style:font-size-complex="10.5pt"/>
    </style:style>
    <style:style style:name="P24" style:family="paragraph" style:parent-style-name="Standard">
      <style:paragraph-properties fo:margin-left="0cm" fo:margin-right="-0.191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Noto Serif" fo:font-size="10.5pt" officeooo:rsid="000fe92f" officeooo:paragraph-rsid="000fe92f" style:font-size-asian="10.5pt" style:font-size-complex="10.5pt"/>
    </style:style>
    <style:style style:name="P25" style:family="paragraph" style:parent-style-name="Standard">
      <style:paragraph-properties fo:margin-left="0cm" fo:margin-right="-0.191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Noto Serif" fo:font-size="10.5pt" officeooo:rsid="001fadf3" officeooo:paragraph-rsid="001fadf3" fo:background-color="transparent" style:font-size-asian="10.5pt" style:font-size-complex="10.5pt"/>
    </style:style>
    <style:style style:name="P26" style:family="paragraph" style:parent-style-name="Standard">
      <style:paragraph-properties fo:margin-left="0cm" fo:margin-right="-0.191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Noto Serif" fo:font-size="10.5pt" fo:font-weight="bold" officeooo:paragraph-rsid="00179119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margin-left="0cm" fo:margin-right="-0.191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Noto Serif" fo:font-size="8pt" fo:background-color="#ffff00" style:font-size-asian="7pt" style:font-size-complex="8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0.5pt" style:font-size-asian="10.5pt" style:font-size-complex="10.5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0.5pt" fo:font-weight="bold" style:font-size-asian="10.5pt" style:font-weight-asian="bold" style:font-size-complex="10.5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8pt" style:font-size-asian="7pt" style:font-size-complex="8pt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8pt" officeooo:rsid="000c0d5e" officeooo:paragraph-rsid="000c0d5e" style:font-size-asian="7pt" style:font-size-complex="8pt"/>
    </style:style>
    <style:style style:name="P32" style:family="paragraph" style:parent-style-name="Standard">
      <style:paragraph-properties fo:margin-left="0cm" fo:margin-right="0cm" fo:line-height="150%" fo:text-indent="0cm" style:auto-text-indent="false"/>
      <style:text-properties style:font-name="Noto Serif" fo:font-size="8pt" officeooo:paragraph-rsid="000e0c12" style:font-size-asian="7pt" style:font-name-complex="DejaVu Sans" style:font-size-complex="8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8pt" fo:background-color="transparent" style:font-size-asian="7pt" style:font-size-complex="8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Noto Serif" fo:font-size="8pt" fo:letter-spacing="normal" fo:font-style="normal" fo:font-weight="normal" officeooo:paragraph-rsid="000e0c12" style:font-name-asian="Arial1" style:font-size-asian="7pt" style:font-style-asian="normal" style:font-weight-asian="normal" style:font-name-complex="DejaVu Sans" style:font-size-complex="8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oto Serif" fo:font-size="10.5pt" fo:font-weight="bold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oto Serif" fo:font-size="10.5pt" style:font-size-asian="10.5pt" style:font-size-complex="10.5pt"/>
    </style:style>
    <style:style style:name="P37" style:family="paragraph" style:parent-style-name="Standard">
      <style:paragraph-properties fo:margin-left="0cm" fo:margin-right="0.03cm" fo:margin-top="0.026cm" fo:margin-bottom="0.026cm" loext:contextual-spacing="false" fo:line-height="150%" fo:text-align="justify" style:justify-single-word="false" fo:orphans="2" fo:widows="2" fo:text-indent="0cm" style:auto-text-indent="false" style:shadow="none"/>
      <style:text-properties style:font-name="Noto Serif" fo:font-size="10.5pt" officeooo:paragraph-rsid="000e0c12" style:font-size-asian="10.5pt" style:font-size-complex="10.5pt"/>
    </style:style>
    <style:style style:name="P38" style:family="paragraph" style:parent-style-name="Standard">
      <style:paragraph-properties fo:margin-left="0cm" fo:margin-right="0.03cm" fo:margin-top="0.026cm" fo:margin-bottom="0.026cm" loext:contextual-spacing="false" fo:line-height="100%" fo:text-align="justify" style:justify-single-word="false" fo:orphans="2" fo:widows="2" fo:text-indent="0cm" style:auto-text-indent="false" style:shadow="none"/>
      <style:text-properties style:font-name="Noto Serif" fo:font-size="10.5pt" officeooo:paragraph-rsid="000e0c12" style:font-size-asian="10.5pt" style:font-size-complex="10.5pt"/>
    </style:style>
    <style:style style:name="P39" style:family="paragraph" style:parent-style-name="Standard">
      <style:paragraph-properties fo:margin-left="0cm" fo:margin-right="0.026cm" fo:margin-top="0.026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0.5pt" officeooo:paragraph-rsid="000e0c12" style:font-size-asian="10.5pt" style:font-size-complex="10.5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0.5pt" style:font-size-asian="10.5pt" style:font-size-complex="10.5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0.5pt" officeooo:paragraph-rsid="0019060e" style:font-size-asian="10.5pt" style:font-size-complex="10.5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0.5pt" officeooo:paragraph-rsid="001a55a5" style:font-size-asian="10.5pt" style:font-size-complex="10.5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0.5pt" officeooo:paragraph-rsid="001c2cb0" style:font-size-asian="10.5pt" style:font-size-complex="10.5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0.5pt" officeooo:rsid="001a55a5" officeooo:paragraph-rsid="001a55a5" style:font-size-asian="10.5pt" style:font-size-complex="10.5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0.5pt" officeooo:rsid="001c2cb0" officeooo:paragraph-rsid="001c2cb0" style:font-size-asian="10.5pt" style:font-size-complex="10.5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8pt" fo:font-weight="bold" style:font-size-asian="7pt" style:font-weight-asian="bold" style:font-size-complex="8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8cm" style:auto-text-indent="false"/>
      <style:text-properties style:font-name="Noto Serif" fo:font-size="10.5pt" officeooo:paragraph-rsid="000fe92f" style:font-size-asian="10.5pt" style:font-size-complex="10.5pt"/>
    </style:style>
    <style:style style:name="P48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0.5pt" officeooo:paragraph-rsid="000e0c12" style:font-size-asian="10.5pt" style:font-size-complex="10.5pt"/>
    </style:style>
    <style:style style:name="P49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8pt" fo:font-weight="bold" officeooo:paragraph-rsid="000e0c12" style:font-size-asian="7pt" style:font-weight-asian="bold" style:font-name-complex="DejaVu Sans" style:font-size-complex="8pt"/>
    </style:style>
    <style:style style:name="P50" style:family="paragraph" style:parent-style-name="Standard">
      <style:paragraph-properties fo:margin-left="0.026cm" fo:margin-right="0.026cm" fo:margin-top="0.026cm" fo:margin-bottom="0.026cm" loext:contextual-spacing="false" fo:line-height="100%" fo:text-align="justify" style:justify-single-word="false" fo:orphans="2" fo:widows="2" fo:text-indent="0cm" style:auto-text-indent="false"/>
      <style:text-properties style:font-name="Noto Serif" fo:font-size="8pt" fo:font-weight="bold" officeooo:paragraph-rsid="000e0c12" style:font-size-asian="7pt" style:font-weight-asian="bold" style:font-name-complex="DejaVu Sans" style:font-size-complex="8pt"/>
    </style:style>
    <style:style style:name="P51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0.5pt" style:font-size-asian="10.5pt" style:font-size-complex="10.5pt"/>
    </style:style>
    <style:style style:name="P52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0.5pt" officeooo:paragraph-rsid="0019060e" style:font-size-asian="10.5pt" style:font-size-complex="10.5pt"/>
    </style:style>
    <style:style style:name="P53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0.5pt" officeooo:paragraph-rsid="001a55a5" style:font-size-asian="10.5pt" style:font-size-complex="10.5pt"/>
    </style:style>
    <style:style style:name="P54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0.5pt" officeooo:paragraph-rsid="001c2cb0" style:font-size-asian="10.5pt" style:font-size-complex="10.5pt"/>
    </style:style>
    <style:style style:name="P5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Noto Serif" fo:font-size="10.5pt" style:font-size-asian="10.5pt" style:font-size-complex="10.5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oto Serif" fo:font-size="10.5pt" style:font-size-asian="10.5pt" style:font-size-complex="10.5pt"/>
    </style:style>
    <style:style style:name="P57" style:family="paragraph" style:parent-style-name="Standard">
      <style:paragraph-properties fo:margin-left="7.502cm" fo:margin-right="0cm" fo:line-height="150%" fo:text-align="center" style:justify-single-word="false" fo:text-indent="0cm" style:auto-text-indent="false"/>
      <style:text-properties style:font-name="Noto Serif" fo:font-size="10.5pt" fo:font-weight="bold" officeooo:paragraph-rsid="0011fc75" style:font-size-asian="10.5pt" style:font-weight-asian="bold" style:font-name-complex="Calibri" style:font-size-complex="10.5pt" style:font-weight-complex="bold"/>
    </style:style>
    <style:style style:name="P58" style:family="paragraph" style:parent-style-name="Standard">
      <style:paragraph-properties fo:margin-left="7.502cm" fo:margin-right="0cm" fo:margin-top="0.132cm" fo:margin-bottom="0.026cm" loext:contextual-spacing="false" fo:line-height="150%" fo:text-align="center" style:justify-single-word="false" fo:orphans="2" fo:widows="2" fo:text-indent="0cm" style:auto-text-indent="false"/>
      <style:text-properties style:font-name="Noto Serif" fo:font-size="10.5pt" fo:font-weight="bold" officeooo:paragraph-rsid="0011fc75" style:font-size-asian="10.5pt" style:font-weight-asian="bold" style:font-name-complex="Calibri" style:font-size-complex="10.5pt" style:font-weight-complex="bold"/>
    </style:style>
    <style:style style:name="P59" style:family="paragraph" style:parent-style-name="Heading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Noto Serif" fo:font-size="10.5pt" fo:language="pt" fo:country="BR" fo:font-weight="normal" style:font-size-asian="10.5pt" style:font-weight-asian="normal" style:font-name-complex="Calibri" style:font-size-complex="10.5pt" style:font-weight-complex="normal"/>
    </style:style>
    <style:style style:name="P60" style:family="paragraph" style:parent-style-name="Heading_20_1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 fo:break-before="auto" fo:break-after="auto" fo:padding="0cm" fo:border="none" style:shadow="none">
        <style:tab-stops>
          <style:tab-stop style:position="0cm"/>
        </style:tab-stops>
      </style:paragraph-properties>
      <style:text-properties style:font-name="Noto Serif" fo:font-size="10.5pt" style:font-size-asian="10.5pt" style:font-size-complex="10.5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DejaVu Sans"/>
    </style:style>
    <style:style style:name="T3" style:family="text">
      <style:text-properties fo:font-weight="bold" officeooo:rsid="000e0c12" style:font-weight-asian="bold" style:font-name-complex="DejaVu Sans" style:font-weight-complex="normal"/>
    </style:style>
    <style:style style:name="T4" style:family="text">
      <style:text-properties fo:font-weight="bold" officeooo:rsid="001fadf3" style:font-weight-asian="bold" style:font-name-complex="DejaVu Sans"/>
    </style:style>
    <style:style style:name="T5" style:family="text">
      <style:text-properties fo:font-weight="bold" officeooo:rsid="002aa075" style:font-weight-asian="bold" style:font-name-complex="DejaVu San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0d5e" style:font-weight-asian="bold" style:font-weight-complex="bold"/>
    </style:style>
    <style:style style:name="T8" style:family="text">
      <style:text-properties fo:font-weight="bold" officeooo:rsid="0011fc75" style:font-weight-asian="bold" style:font-weight-complex="bold"/>
    </style:style>
    <style:style style:name="T9" style:family="text">
      <style:text-properties fo:font-weight="bold" officeooo:rsid="00116f05" style:font-weight-asian="bold" style:font-weight-complex="bold"/>
    </style:style>
    <style:style style:name="T10" style:family="text">
      <style:text-properties fo:font-weight="bold" officeooo:rsid="001fadf3" style:font-weight-asian="bold" style:font-weight-complex="bold"/>
    </style:style>
    <style:style style:name="T11" style:family="text">
      <style:text-properties fo:font-weight="bold" officeooo:rsid="002c7981" style:font-weight-asian="bold"/>
    </style:style>
    <style:style style:name="T12" style:family="text">
      <style:text-properties fo:font-weight="bold" officeooo:rsid="000fe92f" style:font-weight-asian="bold"/>
    </style:style>
    <style:style style:name="T13" style:family="text">
      <style:text-properties fo:font-weight="bold" officeooo:rsid="0008ac53" style:font-weight-asian="bold"/>
    </style:style>
    <style:style style:name="T14" style:family="text">
      <style:text-properties fo:font-weight="normal" officeooo:rsid="000e0c12" style:font-weight-asian="normal" style:font-name-complex="DejaVu Sans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c0d5e" style:font-weight-asian="normal" style:font-weight-complex="normal"/>
    </style:style>
    <style:style style:name="T17" style:family="text">
      <style:text-properties fo:font-weight="normal" officeooo:rsid="00244150" style:font-weight-asian="normal" style:font-weight-complex="normal"/>
    </style:style>
    <style:style style:name="T18" style:family="text">
      <style:text-properties fo:font-weight="normal" officeooo:rsid="0008ac53" style:font-weight-asian="normal" style:font-weight-complex="normal"/>
    </style:style>
    <style:style style:name="T19" style:family="text">
      <style:text-properties fo:font-weight="normal" officeooo:rsid="000e0c12" style:font-weight-asian="normal" style:font-weight-complex="normal"/>
    </style:style>
    <style:style style:name="T20" style:family="text">
      <style:text-properties fo:font-weight="normal" officeooo:rsid="0025c6d4" style:font-weight-asian="normal" style:font-weight-complex="normal"/>
    </style:style>
    <style:style style:name="T21" style:family="text">
      <style:text-properties fo:font-weight="normal" officeooo:rsid="00244150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24fe77" fo:background-color="transparent" loext:char-shading-value="0" style:font-weight-asian="normal" style:font-weight-complex="normal"/>
    </style:style>
    <style:style style:name="T23" style:family="text">
      <style:text-properties style:font-name-complex="DejaVu Sans"/>
    </style:style>
    <style:style style:name="T24" style:family="text">
      <style:text-properties officeooo:rsid="000e0c12" style:font-name-complex="DejaVu Sans"/>
    </style:style>
    <style:style style:name="T25" style:family="text">
      <style:text-properties officeooo:rsid="001fadf3" style:font-name-complex="DejaVu Sans"/>
    </style:style>
    <style:style style:name="T26" style:family="text">
      <style:text-properties style:font-name-complex="Calibri"/>
    </style:style>
    <style:style style:name="T27" style:family="text">
      <style:text-properties officeooo:rsid="00244150" style:font-name-complex="Calibri"/>
    </style:style>
    <style:style style:name="T28" style:family="text">
      <style:text-properties officeooo:rsid="002aa075" style:font-name-complex="Calibri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00c0d5e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0116f05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011fc75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1fadf3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08ac53" style:font-size-asian="12pt" style:font-weight-asian="bold" style:font-size-complex="12pt"/>
    </style:style>
    <style:style style:name="T36" style:family="text">
      <style:text-properties fo:font-size="12pt" fo:font-weight="bold" officeooo:rsid="000fe92f" style:font-size-asian="12pt" style:font-weight-asian="bold" style:font-size-complex="12pt"/>
    </style:style>
    <style:style style:name="T37" style:family="text">
      <style:text-properties fo:font-size="12pt" fo:font-weight="bold" officeooo:rsid="002c7981" style:font-size-asian="12pt" style:font-weight-asian="bold" style:font-size-complex="12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officeooo:rsid="0008ac53" style:font-size-asian="12pt" style:font-size-complex="12pt"/>
    </style:style>
    <style:style style:name="T40" style:family="text">
      <style:text-properties fo:font-size="12pt" officeooo:rsid="000e0c12" style:font-size-asian="12pt" style:font-size-complex="12pt"/>
    </style:style>
    <style:style style:name="T41" style:family="text">
      <style:text-properties fo:font-size="12pt" officeooo:rsid="0015076a" style:font-size-asian="12pt" style:font-size-complex="12pt"/>
    </style:style>
    <style:style style:name="T42" style:family="text">
      <style:text-properties fo:font-size="12pt" officeooo:rsid="0019060e" style:font-size-asian="12pt" style:font-size-complex="12pt"/>
    </style:style>
    <style:style style:name="T43" style:family="text">
      <style:text-properties fo:font-size="12pt" officeooo:rsid="001fadf3" style:font-size-asian="12pt" style:font-size-complex="12pt"/>
    </style:style>
    <style:style style:name="T44" style:family="text">
      <style:text-properties fo:font-size="12pt" officeooo:rsid="00225fcb" style:font-size-asian="12pt" style:font-size-complex="12pt"/>
    </style:style>
    <style:style style:name="T45" style:family="text">
      <style:text-properties fo:font-size="12pt" officeooo:rsid="00244150" style:font-size-asian="12pt" style:font-size-complex="12pt"/>
    </style:style>
    <style:style style:name="T46" style:family="text">
      <style:text-properties fo:font-size="12pt" officeooo:rsid="002aa075" style:font-size-asian="12pt" style:font-size-complex="12pt"/>
    </style:style>
    <style:style style:name="T47" style:family="text">
      <style:text-properties fo:font-size="12pt" officeooo:rsid="002c7981" style:font-size-asian="12pt" style:font-size-complex="12pt"/>
    </style:style>
    <style:style style:name="T48" style:family="text">
      <style:text-properties fo:font-size="12pt" officeooo:rsid="000c0d5e" style:font-size-asian="12pt" style:font-size-complex="12pt"/>
    </style:style>
    <style:style style:name="T49" style:family="text">
      <style:text-properties fo:font-size="12pt" style:font-size-asian="12pt" style:font-size-complex="12pt" style:font-weight-complex="bold"/>
    </style:style>
    <style:style style:name="T50" style:family="text">
      <style:text-properties fo:font-size="12pt" fo:font-style="italic" style:font-size-asian="12pt" style:font-style-asian="italic" style:font-size-complex="12pt"/>
    </style:style>
    <style:style style:name="T51" style:family="text">
      <style:text-properties fo:font-size="12pt" fo:font-style="italic" officeooo:rsid="0008ac53" style:font-size-asian="12pt" style:font-style-asian="italic" style:font-size-complex="12pt" style:font-style-complex="italic"/>
    </style:style>
    <style:style style:name="T52" style:family="text">
      <style:text-properties fo:font-size="12pt" fo:font-weight="normal" officeooo:rsid="000e0c12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08ac53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244150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25c6d4" style:font-size-asian="12pt" style:font-weight-asian="normal" style:font-size-complex="12pt" style:font-weight-complex="normal"/>
    </style:style>
    <style:style style:name="T56" style:family="text">
      <style:text-properties fo:font-size="12pt" fo:background-color="transparent" loext:char-shading-value="0" style:font-size-asian="12pt" style:font-size-complex="12pt"/>
    </style:style>
    <style:style style:name="T57" style:family="text">
      <style:text-properties fo:font-size="12pt" officeooo:rsid="0013e075" fo:background-color="transparent" loext:char-shading-value="0" style:font-size-asian="12pt" style:font-size-complex="12pt"/>
    </style:style>
    <style:style style:name="T58" style:family="text">
      <style:text-properties fo:font-size="12pt" officeooo:rsid="0008ac53" fo:background-color="transparent" loext:char-shading-value="0" style:font-size-asian="12pt" style:font-size-complex="12pt"/>
    </style:style>
    <style:style style:name="T59" style:family="text">
      <style:text-properties fo:font-size="12pt" officeooo:rsid="0015076a" fo:background-color="transparent" loext:char-shading-value="0" style:font-size-asian="12pt" style:font-size-complex="12pt"/>
    </style:style>
    <style:style style:name="T60" style:family="text">
      <style:text-properties fo:font-size="12pt" officeooo:rsid="000fe92f" fo:background-color="transparent" loext:char-shading-value="0" style:font-size-asian="12pt" style:font-size-complex="12pt"/>
    </style:style>
    <style:style style:name="T61" style:family="text">
      <style:text-properties fo:font-size="12pt" officeooo:rsid="001fa7b5" fo:background-color="transparent" loext:char-shading-value="0" style:font-size-asian="12pt" style:font-size-complex="12pt"/>
    </style:style>
    <style:style style:name="T62" style:family="text">
      <style:text-properties fo:font-size="12pt" officeooo:rsid="00244150" fo:background-color="transparent" loext:char-shading-value="0" style:font-size-asian="12pt" style:font-size-complex="12pt"/>
    </style:style>
    <style:style style:name="T63" style:family="text">
      <style:text-properties fo:font-size="12pt" officeooo:rsid="00163288" fo:background-color="transparent" loext:char-shading-value="0" style:font-size-asian="12pt" style:font-size-complex="12pt"/>
    </style:style>
    <style:style style:name="T64" style:family="text">
      <style:text-properties officeooo:rsid="0008ac53"/>
    </style:style>
    <style:style style:name="T65" style:family="text">
      <style:text-properties officeooo:rsid="000e0c12"/>
    </style:style>
    <style:style style:name="T66" style:family="text">
      <style:text-properties officeooo:rsid="00116f05"/>
    </style:style>
    <style:style style:name="T67" style:family="text">
      <style:text-properties officeooo:rsid="0011fc75"/>
    </style:style>
    <style:style style:name="T68" style:family="text">
      <style:text-properties officeooo:rsid="0019060e"/>
    </style:style>
    <style:style style:name="T69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70" style:family="text">
      <style:text-properties style:font-name="Liberation Serif" fo:font-size="12pt" style:font-size-asian="12pt" style:font-size-complex="12pt"/>
    </style:style>
    <style:style style:name="T71" style:family="text">
      <style:text-properties style:font-name="Liberation Serif" fo:font-size="12pt" officeooo:rsid="000c0d5e" style:font-size-asian="12pt" style:font-size-complex="12pt"/>
    </style:style>
    <style:style style:name="T72" style:family="text">
      <style:text-properties style:font-name="Liberation Serif" fo:font-size="12pt" style:font-size-asian="12pt" style:font-size-complex="12pt" style:font-weight-complex="bold"/>
    </style:style>
    <style:style style:name="T73" style:family="text">
      <style:text-properties officeooo:rsid="001a55a5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1c19bf" fo:background-color="transparent" loext:char-shading-value="0"/>
    </style:style>
    <style:style style:name="T76" style:family="text">
      <style:text-properties officeooo:rsid="00179119" fo:background-color="transparent" loext:char-shading-value="0"/>
    </style:style>
    <style:style style:name="T77" style:family="text">
      <style:text-properties officeooo:rsid="001fadf3" fo:background-color="transparent" loext:char-shading-value="0"/>
    </style:style>
    <style:style style:name="T78" style:family="text">
      <style:text-properties officeooo:rsid="00244150" fo:background-color="transparent" loext:char-shading-value="0"/>
    </style:style>
    <style:style style:name="T79" style:family="text">
      <style:text-properties officeooo:rsid="0025eaeb" fo:background-color="transparent" loext:char-shading-value="0"/>
    </style:style>
    <style:style style:name="T80" style:family="text">
      <style:text-properties officeooo:rsid="0013e075" fo:background-color="transparent" loext:char-shading-value="0"/>
    </style:style>
    <style:style style:name="T81" style:family="text">
      <style:text-properties officeooo:rsid="0008ac53" fo:background-color="transparent" loext:char-shading-value="0"/>
    </style:style>
    <style:style style:name="T82" style:family="text">
      <style:text-properties officeooo:rsid="00163288" fo:background-color="transparent" loext:char-shading-value="0"/>
    </style:style>
    <style:style style:name="T83" style:family="text">
      <style:text-properties officeooo:rsid="0015076a" fo:background-color="transparent" loext:char-shading-value="0"/>
    </style:style>
    <style:style style:name="T84" style:family="text">
      <style:text-properties officeooo:rsid="000fe92f" fo:background-color="transparent" loext:char-shading-value="0"/>
    </style:style>
    <style:style style:name="T85" style:family="text">
      <style:text-properties officeooo:rsid="001fa7b5" fo:background-color="transparent" loext:char-shading-value="0"/>
    </style:style>
    <style:style style:name="T86" style:family="text">
      <style:text-properties officeooo:rsid="001fadf3"/>
    </style:style>
    <style:style style:name="T87" style:family="text">
      <style:text-properties officeooo:rsid="002093fb"/>
    </style:style>
    <style:style style:name="T88" style:family="text">
      <style:text-properties officeooo:rsid="0025c6d4"/>
    </style:style>
    <style:style style:name="T89" style:family="text">
      <style:text-properties officeooo:rsid="002aa075"/>
    </style:style>
    <style:style style:name="T90" style:family="text">
      <style:text-properties officeooo:rsid="002c7981"/>
    </style:style>
    <style:style style:name="T91" style:family="text">
      <style:text-properties officeooo:rsid="000c0d5e"/>
    </style:style>
    <style:style style:name="T92" style:family="text">
      <style:text-properties style:font-weight-complex="bold"/>
    </style:style>
    <style:style style:name="T93" style:family="text">
      <style:text-properties officeooo:rsid="00244150"/>
    </style:style>
    <style:style style:name="T94" style:family="text">
      <style:text-properties officeooo:rsid="0015076a"/>
    </style:style>
    <style:style style:name="T95" style:family="text">
      <style:text-properties fo:font-style="italic" style:font-style-asian="italic"/>
    </style:style>
    <style:style style:name="T96" style:family="text">
      <style:text-properties fo:font-style="italic" officeooo:rsid="0008ac53" style:font-style-asian="italic" style:font-style-complex="italic"/>
    </style:style>
    <style:style style:name="T97" style:family="text">
      <style:text-properties officeooo:rsid="00225fcb"/>
    </style:style>
    <style:style style:name="T98" style:family="text">
      <style:text-properties officeooo:rsid="002fca2a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0" text:outline-level="1"><text:span text:style-name="T26">PROJETO DE LEI Nº </text:span><text:span text:style-name="T28">069</text:span><text:span text:style-name="T26">/20</text:span><text:span text:style-name="T27">20</text:span></text:h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<text:span text:style-name="T6">“AUTORIZA O PODER EXECUTIVO MUNICIPAL </text:span><text:span text:style-name="T7">A CONCESSÃO DE SUBVENÇÃO E CONTRIBUIÇÃO SOCIAL A</text:span><text:span text:style-name="T6"> ENTIDADES DA SOCIE</text:span><text:span text:style-name="T7">DADE CIVIL E DÁ OUTR</text:span><text:span text:style-name="T8">A</text:span><text:span text:style-name="T7">S PROVIDÊNCIAS.”</text:span></text:p>
          </table:table-cell>
        </table:table-row>
      </table:table>
      <text:p text:style-name="P46"/>
      <text:p text:style-name="P28"><text:span text:style-name="T1"><text:tab/>A PREFEITA DO MUNICÍPIO DE DOIS IRMÃOS</text:span><text:span text:style-name="T11">,</text:span> <text:span text:style-name="T90">f</text:span>az saber que a Câmara Municipal aprovou e eu sanciono, com base no art. 63 e no art. 82 VI da Lei Orgânica Municipal a seguinte:</text:p>
      <text:h text:style-name="P1" text:outline-level="4"/>
      <text:h text:style-name="P7" text:outline-level="4">L E I</text:h>
      <text:h text:style-name="P2" text:outline-level="4"/>
      <text:p text:style-name="P28"><text:span text:style-name="T6"><text:tab/>Art. 1º </text:span>Fica o Poder Executivo Municipal autorizado a <text:span text:style-name="T91">conceder subvenção social a</text:span> entidades sem fins lucrativos, <text:span text:style-name="T91">até os limites a seguir identificados</text:span><text:span text:style-name="T92">, a saber:</text:span></text:p>
      <text:p text:style-name="P30"/>
      <text:p text:style-name="P28"><text:tab/>I <text:span text:style-name="T1">Fundação Assistencial de Dois Irmãos/FADI</text:span>, com o objetivo de efetivar parcialmente a educação infantil, por meio de aquisição de vagas, no valor de<text:span text:style-name="T74"> ________________________________________________________________________________R$ </text:span><text:span text:style-name="T80">7</text:span><text:span text:style-name="T81">.</text:span><text:span text:style-name="T78">919.856</text:span><text:span text:style-name="T81">,00</text:span><text:span text:style-name="T74">;</text:span></text:p>
      <text:p text:style-name="P33"/>
      <text:p text:style-name="P21"><text:tab/>II <text:span text:style-name="T1">Fundação Assistencial de Dois Irmãos/FADI</text:span>, com o objetivo de efetivar parcialmente o contra turno escolar para crianças de 06 a 12 anos, por meio de aquisição de vagas, no valor d<text:span text:style-name="T89">e_____________________________________________________________</text:span>___<text:span text:style-name="T74">R$ </text:span><text:span text:style-name="T78">839.160</text:span><text:span text:style-name="T74">,00;</text:span></text:p>
      <text:p text:style-name="P27"/>
      <text:p text:style-name="P22"><text:span text:style-name="T82"><text:tab/>I</text:span><text:span text:style-name="T74">II </text:span><text:span text:style-name="T1">Associação Pais e Amigos dos Excepcionais Dois Irmãos/APAE</text:span> com o objetivo de cooperação técnica para atendimento de crianças portadoras de necessidades especiais na rede municipal de ensino, por meio de orientações técnicas para professores, pedagogos e equipes diretivas, no valor de _____________________________________________________<text:span text:style-name="T74">R$ </text:span><text:span text:style-name="T83">8</text:span><text:span text:style-name="T78">5</text:span><text:span text:style-name="T84">.000,00</text:span><text:span text:style-name="T74">;</text:span></text:p>
      <text:p text:style-name="P13"/>
      <text:p text:style-name="P21"><text:soft-page-break/><text:span text:style-name="T93"><text:tab/>I</text:span>V <text:span text:style-name="T1">Associação Pais e Amigos dos Excepcionais Dois Irmãos/APAE</text:span> com o objetivo de atender todos os doisirmonenses portadores de necessidades especiais, por meio de aquisição de vagas, no valor de _____________________________________________________________<text:span text:style-name="T74">R$ </text:span><text:span text:style-name="T85">4</text:span><text:span text:style-name="T78">3</text:span><text:span text:style-name="T85">0.000,00</text:span><text:span text:style-name="T74">;</text:span></text:p>
      <text:p text:style-name="P11"/>
      <text:p text:style-name="P21"><text:tab/>V <text:span text:style-name="T1">Associação Amigos dos Animais </text:span>com o objetivo de efetivar busca ativa, controle de doenças e abrigamentos de animais, no valor de _________________________________<text:span text:style-name="T74">R$ </text:span><text:span text:style-name="T78">100</text:span><text:span text:style-name="T74">.</text:span><text:span text:style-name="T81">0</text:span><text:span text:style-name="T74">00,00;</text:span></text:p>
      <text:p text:style-name="P13"/>
      <text:p text:style-name="P21"><text:tab/>V<text:span text:style-name="T94">I</text:span> <text:span text:style-name="T1">Liga Feminina de Combate ao Câncer de Dois Irmãos</text:span> com o objetivo de efetivar parcialmente o atendimento oncológico a todos doisirmonenses, no valor de ____________________________________________________________________________________<text:span text:style-name="T74">R$ </text:span><text:span text:style-name="T78">90.</text:span><text:span text:style-name="T83">0</text:span><text:span text:style-name="T81">0</text:span><text:span text:style-name="T84">0</text:span><text:span text:style-name="T74">,00;</text:span></text:p>
      <text:p text:style-name="P13"/>
      <text:p text:style-name="P21"><text:tab/>V<text:span text:style-name="T94">I</text:span>I <text:span text:style-name="T1">Associação Corpo de Bombeiros Voluntários de Dois Irmãos</text:span><text:span text:style-name="T74"> com o objetivo de </text:span><text:span text:style-name="T83">prestação de serviços de atendimento em casos de sinistros e acidentes</text:span><text:span text:style-name="T74">, no valor de ____________________________________________________________________________________R$ </text:span><text:span text:style-name="T78">47</text:span><text:span text:style-name="T74">.</text:span><text:span text:style-name="T81">0</text:span><text:span text:style-name="T74">00,00;</text:span></text:p>
      <text:p text:style-name="P13"/>
      <text:p text:style-name="P23"><text:span text:style-name="T17"><text:tab/>VIII</text:span><text:span text:style-name="T12"> </text:span><text:span text:style-name="T13">Câmara de Dirigentes Lojistas/CDL,</text:span><text:span text:style-name="T81"> </text:span><text:span text:style-name="T83">com o objetivo de incentivar o turismo e incrementar a receita, </text:span><text:span text:style-name="T81">no valor de ________________________________________________R$ 22.000,00;</text:span></text:p>
      <text:p text:style-name="P14"/>
      <text:p text:style-name="P24"><text:span text:style-name="T17"><text:tab/>I</text:span><text:span text:style-name="T18">X</text:span><text:span text:style-name="T64"> </text:span><text:span text:style-name="T6">Associação dos Amig</text:span><text:span text:style-name="T9">os</text:span><text:span text:style-name="T6"> do Patrimôn</text:span><text:span text:style-name="T9">i</text:span><text:span text:style-name="T6">o Hist</text:span><text:span text:style-name="T9">ó</text:span><text:span text:style-name="T6">rico de Do</text:span><text:span text:style-name="T9">is</text:span><text:span text:style-name="T6"> I</text:span><text:span text:style-name="T9">r</text:span><text:span text:style-name="T6">mãos</text:span>, <text:span text:style-name="T93">com o objetivo de incentivar a cultura junto a antiga Igreja Matriz de Dois Irmãos, </text:span>no valor de__________________________________________________________________________________<text:span text:style-name="T74">R$ 14.</text:span><text:span text:style-name="T78">70</text:span><text:span text:style-name="T74">0,00;</text:span></text:p>
      <text:p text:style-name="P12"/>
      <text:p text:style-name="P25"><text:tab/>X <text:span text:style-name="T7">Conselho Comunitário Pró Segurança Pública de Dois Irmãos/CONSEPRO,</text:span><text:span text:style-name="T16"> </text:span><text:span text:style-name="T15">com objetivo de auxiliar na segurança pública, o valor de_____________________________R$ 444.000,00;</text:span></text:p>
      <text:p text:style-name="P16"/>
      <text:p text:style-name="P26"><text:span text:style-name="T76"><text:tab/>X</text:span><text:span text:style-name="T77">I</text:span><text:span text:style-name="T76"> </text:span><text:span text:style-name="T78">CPM Escola Estadual de Ensino Médio 10 de Setembro, </text:span><text:span text:style-name="T21">com o objetivo de participar do projeto Banda Marcial da Escola, que propicia um desenvolvimento mais amplo das potencialidades dos alunos, oferecendo mais atividades e opções às crianças e adolescentes do Município, </text:span><text:span text:style-name="T22">no valor de R$_________________________________________ <text:s/>R$ 8.500,00.</text:span></text:p>
      <text:p text:style-name="P15"/>
      <text:p text:style-name="P28"><text:soft-page-break/><text:span text:style-name="T13"><text:tab/>Parágrafo único.</text:span> <text:span text:style-name="T86">O repasse a que se refere o </text:span><text:span text:style-name="T96">caput</text:span><text:span text:style-name="T64"> será formalizada com arrimo no disposto no artigo 31, inciso II, da Lei Federal nº 13.019/2014 e de acordo com o Plano de Trabalho apresentado, mediante termo de fomento.</text:span></text:p>
      <text:p text:style-name="P31"/>
      <text:p text:style-name="P28"><text:span text:style-name="T6"><text:tab/>Art. </text:span><text:span text:style-name="T10">2</text:span><text:span text:style-name="T6">º </text:span><text:span text:style-name="T19">Os valores fixados, </text:span><text:span text:style-name="T20">metas e ações poderão sofrer alteração, mediante apresentação e aprovação de Plano de Trabalho Complementar </text:span><text:span text:style-name="T19">e </text:span><text:span text:style-name="T20">formalização através de </text:span><text:span text:style-name="T19">termo aditivo, desde que observada a disponibilidade financeira e o interesse público.</text:span></text:p>
      <text:p text:style-name="P49"/>
      <text:p text:style-name="P48"><text:span text:style-name="T5"><text:tab/>A</text:span><text:span text:style-name="T2">rt. </text:span><text:span text:style-name="T4">3</text:span><text:span text:style-name="T2">º</text:span><text:bookmark text:name="bts_a3"/><text:bookmark text:name="txt_a3"/><text:span text:style-name="T23"> Na aplicação dos recursos públicos recebidos, a</text:span><text:span text:style-name="T24">s</text:span><text:span text:style-name="T23"> beneficiária</text:span><text:span text:style-name="T24">s</text:span><text:span text:style-name="T23"> dever</text:span><text:span text:style-name="T24">ão</text:span><text:span text:style-name="T23"> observar:</text:span></text:p>
      <text:section text:style-name="Sect1" text:name="Seção8">
        <text:p text:style-name="P32"/>
      </text:section>
      <text:section text:style-name="Sect1" text:name="Seção9">
        <text:p text:style-name="P37"><text:span text:style-name="T2"><text:tab/>I </text:span><text:bookmark text:name="bts_a3I"/><text:bookmark text:name="txt_a3I"/><text:span text:style-name="T2">- </text:span><text:span text:style-name="T23">as determinações constantes na Lei Federal nº 8.666/93;</text:span></text:p>
      </text:section>
      <text:section text:style-name="Sect1" text:name="Seção12">
        <text:p text:style-name="P37"><text:span text:style-name="T2"><text:tab/>II - </text:span><text:bookmark text:name="bts_a3II"/><text:bookmark text:name="txt_a3II"/><text:span text:style-name="T23">a possibilidade de utilização somente no que estiver previsto no Plano apresentado, pois vedado o emprego em quaisquer outras finalidades, ainda que em caráter emergencial para posterior cobertura;</text:span></text:p>
      </text:section>
      <text:section text:style-name="Sect1" text:name="Seção15">
        <text:p text:style-name="P38"><text:span text:style-name="T2"><text:tab/>III </text:span><text:bookmark text:name="txt_a3III"/><text:bookmark text:name="bts_a3III"/><text:span text:style-name="T2">- </text:span><text:span text:style-name="T23">a imperiosidade de prestação de contas no prazo estabelecido no Termo;</text:span></text:p>
      </text:section>
      <text:section text:style-name="Sect1" text:name="Seção17">
        <text:p text:style-name="P50"/>
        <text:p text:style-name="P39"><text:span text:style-name="T2"><text:tab/>§ 1º</text:span><text:bookmark text:name="bts_a3p3"/><text:bookmark text:name="txt_a3p3"/><text:span text:style-name="T2"> </text:span><text:span text:style-name="T23">A</text:span><text:span text:style-name="T24">s </text:span><text:span text:style-name="T25">entidades</text:span><text:span text:style-name="T23"> beneficiária</text:span><text:span text:style-name="T24">s</text:span><text:span text:style-name="T23"> se responsabiliza</text:span><text:span text:style-name="T24">m</text:span><text:span text:style-name="T23">, integralmente e isoladamente, por todos os encargos trabalhistas, tributários, previdenciários, acidentários, fundiários e cíveis decorrentes dos </text:span><text:span text:style-name="T24">termos/contratos</text:span><text:span text:style-name="T23"> que firmar</text:span><text:span text:style-name="T24">em</text:span><text:span text:style-name="T23"> e que envolvam os recursos públicos recebidos em decorrência desta Lei.</text:span></text:p>
      </text:section>
      <text:section text:style-name="Sect1" text:name="Seção18">
        <text:p text:style-name="P34"/>
      </text:section>
      <text:p text:style-name="P39"><text:bookmark text:name="nro_a3p4"/><text:span text:style-name="T3"><text:tab/>§ 2º</text:span><text:bookmark text:name="txt_a3p4"/><text:bookmark text:name="bts_a3p4"/><text:span text:style-name="T3"> </text:span><text:span text:style-name="T14">Ao Município de Dois Irmãos caberá o direito de regresso quando for subsidiariamente, solidariamente ou até isoladamente responsabilizado por qualquer por ação ou omissão das beneficiárias na consecução dos fins propostos, bem assim, em caso de dano a membro da Associação ou terceiro, em decorrência da aplicação dos recursos de que trata esta Lei.</text:span></text:p>
      <text:p text:style-name="P35"/>
      <text:p text:style-name="P36"><text:soft-page-break/><text:span text:style-name="T6"><text:tab/>Art. </text:span><text:span text:style-name="T10">4</text:span><text:span text:style-name="T6">º</text:span> As despesas decorrentes desta Lei correrão por conta de dotações consignadas na Lei Orçamentária para o exercício de 20<text:span text:style-name="T97">21</text:span>, a seguir explicitados:</text:p>
      <text:p text:style-name="P6"/>
      <text:p text:style-name="P40"><text:tab/><text:tab/>08.01.12.365.008<text:span text:style-name="T68">0</text:span>.2<text:span text:style-name="T68">044</text:span> EDUCAÇÃO INFANTIL – M.D.E.</text:p>
      <text:p text:style-name="P40"><text:tab/><text:tab/>3.<text:span text:style-name="T87">3</text:span>3.50.43.00.<text:span text:style-name="T65">00.00</text:span> Subvenções Sociais – <text:span text:style-name="T65">rec. 20 M.D.E</text:span></text:p>
      <text:p text:style-name="P51"/>
      <text:p text:style-name="P40"><text:tab/><text:tab/>08.0<text:span text:style-name="T68">1</text:span>.12.365.<text:span text:style-name="T88">1004</text:span>.2114 SERVIÇOS DE CONTRATURNO ESCOLAR</text:p>
      <text:p text:style-name="P40"><text:tab/><text:tab/>3.3<text:span text:style-name="T65">3</text:span>.50.43.00.00.<text:span text:style-name="T65">00</text:span> Subvenções Sociais – <text:span text:style-name="T65">recurso livre</text:span>;</text:p>
      <text:p text:style-name="P51"/>
      <text:p text:style-name="P40"><text:tab/><text:tab/>08.01.12.<text:span text:style-name="T68">0</text:span>367.0041.2219 SERVIÇOS EDUCACIONAIS PARA CRIANÇAS ESPECIAIS</text:p>
      <text:p text:style-name="P40"><text:tab/><text:tab/>3.3<text:span text:style-name="T65">3</text:span>.50.43.00.<text:span text:style-name="T65">00.00</text:span> Subvenções Sociais – <text:span text:style-name="T65">recurso 20 MDE</text:span>;</text:p>
      <text:p text:style-name="P51"/>
      <text:p text:style-name="P40"><text:tab/><text:tab/>09.09.10.<text:span text:style-name="T68">0</text:span>303.1003.2069 AUXILIOS E SUBVENÇÕES A ENTIDADES</text:p>
      <text:p text:style-name="P40"><text:tab/><text:tab/>3.3<text:span text:style-name="T65">3</text:span>.50.43.00.<text:span text:style-name="T65">00.00</text:span> Subvenções Sociais <text:span text:style-name="T65">recurso livre</text:span>;</text:p>
      <text:p text:style-name="P51"/>
      <text:p text:style-name="P41"><text:tab/><text:tab/>09.09.10.<text:span text:style-name="T68">0</text:span>30<text:span text:style-name="T68">4</text:span>. <text:span text:style-name="T68">0071.2147 MANUT. DAS POLÍTICAS DE CONSCIENTIZAÇÃO</text:span></text:p>
      <text:p text:style-name="P41"><text:span text:style-name="T68"><text:tab/><text:tab/>3.33.50.41</text:span>.00.<text:span text:style-name="T65">00.00</text:span> <text:span text:style-name="T68">Contribuições recurso livre</text:span>;</text:p>
      <text:p text:style-name="P52"/>
      <text:p text:style-name="P42"><text:tab/><text:tab/>0<text:span text:style-name="T73">3</text:span>.0<text:span text:style-name="T73">1</text:span>.<text:span text:style-name="T73">04</text:span>.<text:span text:style-name="T73">0182</text:span>.<text:span text:style-name="T73">0029</text:span>.<text:span text:style-name="T73">2112 MANUTENÇÃO DA SEGURANÇA PÚBLICA</text:span></text:p>
      <text:p text:style-name="P42"><text:tab/>3.3<text:span text:style-name="T65">3</text:span>.50.4<text:span text:style-name="T73">1</text:span>.00.<text:span text:style-name="T65">00.00</text:span> <text:span text:style-name="T73">Contribuições - recurso livre</text:span>;</text:p>
      <text:p text:style-name="P52"/>
      <text:p text:style-name="P44"><text:tab/><text:tab/>10.02.20.0608.0142.2101 PROMOÇÃO DE FEIRAS E PROGRAMAS DO COMERCIO, INDUSTRIA E SERVIÇOS</text:p>
      <text:p text:style-name="P42"><text:tab/><text:tab/>3.3<text:span text:style-name="T65">3</text:span>.50.4<text:span text:style-name="T73">1</text:span>.00.<text:span text:style-name="T65">00.00</text:span> <text:span text:style-name="T73">Contribuições - recurso livre</text:span>;</text:p>
      <text:p text:style-name="P53"/>
      <text:p text:style-name="P45"><text:tab/><text:tab/>08.04.13.0392.0101.2055 AUXÍLIO FINANCEIRA A ENTIDADES CULTURAIS</text:p>
      <text:p text:style-name="P43"><text:tab/><text:tab/>3.3<text:span text:style-name="T65">3</text:span>.50.4<text:span text:style-name="T88">1</text:span>.00.<text:span text:style-name="T65">00.00</text:span> <text:span text:style-name="T73">Contribuições - recurso livre 0001</text:span>;</text:p>
      <text:p text:style-name="P54"/>
      <text:p text:style-name="P28"><text:soft-page-break/><text:span text:style-name="T6"><text:tab/>Art. </text:span><text:span text:style-name="T10">5</text:span><text:span text:style-name="T6">º</text:span> Esta Lei entra em vigor na data de sua publicação, revogando as disposições em contrário.</text:p>
      <text:p text:style-name="P10"/>
      <text:p text:style-name="P29"><text:span text:style-name="T86"><text:tab/>GABINETE DA PREFEITA MUNICIPAL DE </text:span>DOIS IRMÃOS/RS, <text:span text:style-name="T88">10</text:span> DE <text:span text:style-name="T64">DEZEMBRO</text:span> DE 20<text:span text:style-name="T88">20</text:span>.</text:p>
      <text:p text:style-name="P17"/>
      <text:p text:style-name="P19"><text:span text:style-name="T1">TÂNIA TEREZINHA DA SILVA,</text:span><text:span text:style-name="T6"> </text:span></text:p>
      <text:p text:style-name="P18">PREFEITA MUNICIPAL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EXPOSIÇÃO DE MOTIVOS</text:p>
      <text:h text:style-name="P59" text:outline-level="2"/>
      <text:p text:style-name="P47">Encaminhamos o presente Projeto de Lei nº. <text:span text:style-name="T68">069</text:span>/20<text:span text:style-name="T98">20</text:span>, que <text:span text:style-name="T6">“AUTORIZA O PODER EXECUTIVO MUNICIPAL </text:span><text:span text:style-name="T7">A CONCESSÃO DE SUBVENÇÃO E CONTRIBUIÇÃO SOCIAL A</text:span><text:span text:style-name="T6"> ENTIDADES DA SOCIE</text:span><text:span text:style-name="T7">DADE CIVIL E DÁ OUTR</text:span><text:span text:style-name="T8">A</text:span><text:span text:style-name="T7">S PROVIDÊNCIAS</text:span><text:span text:style-name="T1">”,</text:span> para apreciação e deliberação dos senhores <text:span text:style-name="T95">Edis.</text:span></text:p>
      <text:p text:style-name="P55"/>
      <text:p text:style-name="P56">Em atenção aos planos de trabalho e aplicação apresentados, bem como aos valores consignados na proposta orçamentária para o exercício de <text:span text:style-name="T74">20</text:span><text:span text:style-name="T75">2</text:span><text:span text:style-name="T79">1</text:span><text:span text:style-name="T74">,</text:span> encaminhamos a presente requisição para autorizar <text:span text:style-name="T66">que o Poder Público possa conceder</text:span> auxílios e subvenções destinados às entidades da sociedade civil, sem fins lucrativos contempladas pela presente proposta de Lei, <text:span text:style-name="T67">e cujas atividades propostas têm notado interesse público (segurança, saúde, educação e cultura).</text:span></text:p>
      <text:p text:style-name="P55"/>
      <text:p text:style-name="P56">Outrossim, os planos de trabalho e aplicação apresentados, estão disponíveis para análise dos eméritos legisladores junto à Prefeitura, caso queiram, eis que expedientes volumosos e de custo expressivo para eventual reprodução xerográfica e envio a esta Casa Legislativa. </text:p>
      <text:p text:style-name="P55"/>
      <text:p text:style-name="P20">Dessa forma, com o objetivo de buscarmos a devida autorização legislativa para efetivar a contratação temporária, esperamos desta Colenda Câmara o pronunciamento favorável à proposição em tela.</text:p>
      <text:p text:style-name="P20"/>
      <text:p text:style-name="P20"/>
      <text:p text:style-name="P57">TÂNIA TEREZINHA DA SILVA,</text:p>
      <text:p text:style-name="P58">PREFEITA MUNICIPAL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text-indent="2.498cm" style:auto-text-indent="false"/>
      <style:text-properties fo:font-size="12pt" style:font-size-asian="12pt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2.498cm" style:auto-text-indent="false">
        <style:tab-stops>
          <style:tab-stop style:position="1.752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995cm" fo:margin-right="0cm" fo:margin-top="0cm" fo:margin-bottom="0cm" loext:contextual-spacing="false" fo:line-height="10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umbering_20_Symbols" style:display-name="Numbering Symbols" style:family="text"/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7z6" style:family="text"/>
    <style:style style:name="Título_20_7_20_Char" style:display-name="Título 7 Char" style:family="text" style:parent-style-name="Fonte_20_parág._20_padrã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Corpo_20_de_20_texto_20_3_20_Char" style:display-name="Corpo de texto 3 Char" style:family="text" style:parent-style-name="Fonte_20_parág._20_padrão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Fonte_20_parág._20_padrão"/>
    <style:style style:name="Recuo_20_de_20_corpo_20_de_20_texto_20_2_20_Char" style:display-name="Recuo de corpo de texto 2 Char" style:family="text" style:parent-style-name="Fonte_20_parág._20_padrã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har" style:display-name="Título 2 Char" style:family="text" style:parent-style-name="Fonte_20_parág._20_padrão"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St1z0" style:family="text">
      <style:text-properties style:font-name="Symbol" fo:font-family="Symbol" style:font-family-generic="roman" style:font-pitch="variable" style:font-charset="x-symbol" fo:font-size="12pt" fo:language="pt" fo:country="BR" style:font-size-asian="12pt" style:language-asian="pt" style:country-asian="BR" style:font-name-complex="Symbol" style:font-family-complex="Symbol" style:font-family-generic-complex="roman" style:font-pitch-complex="variable" style:font-charset-complex="x-symbol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399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2:00:43.838000000</meta:creation-date>
    <meta:print-date>2020-12-09T14:38:06.751997589</meta:print-date>
    <dc:date>2020-12-10T09:10:05.633000000</dc:date>
    <meta:editing-duration>PT2H37M13S</meta:editing-duration>
    <meta:editing-cycles>26</meta:editing-cycles>
    <meta:generator>LibreOffice/6.2.8.2$Windows_X86_64 LibreOffice_project/f82ddfca21ebc1e222a662a32b25c0c9d20169ee</meta:generator>
    <meta:document-statistic meta:table-count="1" meta:image-count="0" meta:object-count="0" meta:page-count="6" meta:paragraph-count="52" meta:word-count="980" meta:character-count="7388" meta:non-whitespace-character-count="6398"/>
  </office:meta>
</office:document-meta>
</file>