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.113cm" fo:margin-left="-0.123cm" table:align="left" style:writing-mode="lr-tb"/>
    </style:style>
    <style:style style:name="Tabela1.A" style:family="table-column">
      <style:table-column-properties style:column-width="5.212cm"/>
    </style:style>
    <style:style style:name="Tabela1.B" style:family="table-column">
      <style:table-column-properties style:column-width="10.9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Noto Serif" fo:font-size="11pt" fo:font-weight="bold" officeooo:paragraph-rsid="00182ea3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fo:font-weight="bold" officeooo:paragraph-rsid="00182ea3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paragraph-rsid="005c1d78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Noto Serif" fo:font-size="5pt" fo:font-weight="bold" officeooo:paragraph-rsid="00182ea3" style:font-size-asian="4.34999990463257pt" style:font-weight-asian="bold" style:font-size-complex="5pt" style:font-weight-complex="bold"/>
    </style:style>
    <style:style style:name="P5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Noto Serif" fo:font-size="11pt" fo:font-style="italic" officeooo:paragraph-rsid="001cf5c3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Noto Serif" fo:font-size="11pt" fo:font-style="italic" officeooo:paragraph-rsid="00182ea3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Noto Serif" fo:font-size="11pt" fo:font-style="italic" officeooo:paragraph-rsid="004ba852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Noto Serif" fo:font-size="11pt" fo:font-style="italic" officeooo:paragraph-rsid="00319789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Noto Serif" fo:font-size="11pt" fo:font-style="italic" officeooo:paragraph-rsid="00205967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Noto Serif" fo:font-size="11pt" fo:font-style="italic" officeooo:paragraph-rsid="008afa55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Noto Serif" fo:font-size="11pt" fo:font-style="italic" officeooo:rsid="0022159d" officeooo:paragraph-rsid="0022159d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Noto Serif" fo:font-size="11pt" fo:font-style="italic" officeooo:rsid="00485276" officeooo:paragraph-rsid="004a080a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Noto Serif" fo:font-size="11pt" fo:font-style="italic" officeooo:rsid="004ba852" officeooo:paragraph-rsid="004ba852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Noto Serif" fo:font-size="11pt" fo:font-style="italic" officeooo:rsid="00333698" officeooo:paragraph-rsid="00333698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Noto Serif" fo:font-size="11pt" fo:font-style="italic" officeooo:rsid="00335f9f" officeooo:paragraph-rsid="00335f9f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Noto Serif" fo:font-size="11pt" fo:font-style="italic" fo:font-weight="normal" officeooo:rsid="00333698" officeooo:paragraph-rsid="00333698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Noto Serif" fo:font-size="11pt" fo:font-style="italic" fo:font-weight="normal" officeooo:rsid="00335f9f" officeooo:paragraph-rsid="00335f9f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Noto Serif" fo:font-size="11pt" fo:font-style="italic" fo:font-weight="normal" officeooo:rsid="00335f9f" officeooo:paragraph-rsid="009887f7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Noto Serif" fo:font-size="11pt" fo:font-style="italic" fo:font-weight="normal" officeooo:rsid="0054c8ca" officeooo:paragraph-rsid="0054c8ca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Noto Serif" fo:font-size="11pt" fo:font-style="italic" fo:font-weight="normal" officeooo:rsid="007ed4fc" officeooo:paragraph-rsid="007ed4fc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Noto Serif" fo:font-size="11pt" fo:font-style="italic" fo:font-weight="bold" officeooo:rsid="00205967" officeooo:paragraph-rsid="00205967" style:font-size-asian="11pt" style:font-style-asian="italic" style:font-weight-asian="bold" style:font-size-complex="11pt" style:font-style-complex="italic"/>
    </style:style>
    <style:style style:name="P22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Noto Serif" fo:font-size="11pt" fo:font-style="italic" fo:font-weight="bold" officeooo:rsid="00205967" officeooo:paragraph-rsid="00205967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Noto Serif" fo:font-size="11pt" fo:font-style="italic" fo:font-weight="bold" officeooo:rsid="00335f9f" officeooo:paragraph-rsid="00335f9f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Noto Serif" fo:font-size="11pt" fo:font-style="normal" fo:font-weight="normal" officeooo:rsid="007f7b63" officeooo:paragraph-rsid="007f7b63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Noto Serif" fo:font-size="5pt" fo:font-style="italic" fo:font-weight="bold" officeooo:paragraph-rsid="001cf5c3" style:font-size-asian="4.34999990463257pt" style:font-style-asian="italic" style:font-weight-asian="bold" style:font-size-complex="5pt" style:font-style-complex="italic" style:font-weight-complex="bold"/>
    </style:style>
    <style:style style:name="P26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Noto Serif" fo:font-size="5pt" fo:font-style="italic" fo:font-weight="bold" officeooo:rsid="0022159d" officeooo:paragraph-rsid="0022159d" style:font-size-asian="4.34999990463257pt" style:font-style-asian="italic" style:font-weight-asian="bold" style:font-size-complex="5pt" style:font-style-complex="italic" style:font-weight-complex="bold"/>
    </style:style>
    <style:style style:name="P27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Noto Serif" fo:font-size="5pt" fo:font-style="italic" fo:font-weight="bold" officeooo:rsid="00205967" officeooo:paragraph-rsid="00205967" style:font-size-asian="4.34999990463257pt" style:font-style-asian="italic" style:font-weight-asian="bold" style:font-size-complex="5pt" style:font-style-complex="italic" style:font-weight-complex="bold"/>
    </style:style>
    <style:style style:name="P28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Noto Serif" fo:font-size="5pt" fo:font-style="italic" fo:font-weight="bold" officeooo:rsid="00205967" officeooo:paragraph-rsid="00205967" style:font-size-asian="4.34999990463257pt" style:font-style-asian="italic" style:font-weight-asian="bold" style:font-size-complex="5pt" style:font-style-complex="italic"/>
    </style:style>
    <style:style style:name="P29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Noto Serif" fo:font-size="5pt" fo:font-style="italic" fo:font-weight="bold" officeooo:paragraph-rsid="00319789" style:font-size-asian="4.34999990463257pt" style:font-style-asian="italic" style:font-weight-asian="bold" style:font-size-complex="5pt" style:font-style-complex="italic"/>
    </style:style>
    <style:style style:name="P30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Noto Serif" fo:font-size="5pt" fo:font-style="italic" fo:font-weight="bold" officeooo:rsid="00307372" officeooo:paragraph-rsid="00307372" fo:background-color="#fff200" style:font-size-asian="4.34999990463257pt" style:font-style-asian="italic" style:font-weight-asian="bold" style:font-size-complex="5pt" style:font-style-complex="italic" style:font-weight-complex="bold"/>
    </style:style>
    <style:style style:name="P31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Noto Serif" fo:font-size="5pt" fo:font-style="italic" fo:font-weight="normal" officeooo:rsid="00205967" officeooo:paragraph-rsid="00319789" fo:background-color="transparent" style:font-size-asian="4.34999990463257pt" style:font-style-asian="italic" style:font-weight-asian="normal" style:font-size-complex="5pt" style:font-style-complex="italic" style:font-weight-complex="normal"/>
    </style:style>
    <style:style style:name="P32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Noto Serif" fo:font-size="5pt" fo:font-style="italic" fo:font-weight="normal" officeooo:paragraph-rsid="001cf5c3" style:font-size-asian="4.34999990463257pt" style:font-style-asian="italic" style:font-weight-asian="normal" style:font-size-complex="5pt" style:font-style-complex="italic" style:font-weight-complex="normal"/>
    </style:style>
    <style:style style:name="P33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Noto Serif" fo:font-size="5pt" fo:font-style="italic" fo:font-weight="normal" officeooo:rsid="00333698" officeooo:paragraph-rsid="00333698" style:font-size-asian="4.34999990463257pt" style:font-style-asian="italic" style:font-weight-asian="normal" style:font-size-complex="5pt" style:font-style-complex="italic" style:font-weight-complex="normal"/>
    </style:style>
    <style:style style:name="P34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Noto Serif" fo:font-size="5pt" fo:font-style="italic" officeooo:paragraph-rsid="001cf5c3" style:font-size-asian="4.34999990463257pt" style:font-style-asian="italic" style:font-size-complex="5pt" style:font-style-complex="italic"/>
    </style:style>
    <style:style style:name="P35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Noto Serif" fo:font-size="5pt" fo:font-weight="normal" officeooo:rsid="00335f9f" officeooo:paragraph-rsid="007f7b63" style:font-size-asian="4.34999990463257pt" style:font-weight-asian="normal" style:font-size-complex="5pt" style:font-weight-complex="normal"/>
    </style:style>
    <style:style style:name="P36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Noto Serif" fo:font-size="6pt" fo:font-style="italic" officeooo:paragraph-rsid="00205967" style:font-size-asian="5.25pt" style:font-style-asian="italic" style:font-size-complex="6pt" style:font-style-complex="italic"/>
    </style:style>
    <style:style style:name="P37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Noto Serif" fo:font-size="6pt" fo:font-style="italic" fo:font-weight="bold" officeooo:paragraph-rsid="001cf5c3" style:font-size-asian="5.25pt" style:font-style-asian="italic" style:font-weight-asian="bold" style:font-size-complex="6pt" style:font-style-complex="italic"/>
    </style:style>
    <style:style style:name="P38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use-window-font-color="true" loext:opacity="0%" style:font-name="Noto Serif" fo:font-size="11pt" fo:font-style="italic" fo:font-weight="normal" officeooo:rsid="00307372" officeooo:paragraph-rsid="00307372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9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use-window-font-color="true" loext:opacity="0%" style:font-name="Noto Serif" fo:font-size="11pt" fo:font-style="italic" officeooo:paragraph-rsid="008afa55" fo:background-color="transparent" style:font-size-asian="11pt" style:font-style-asian="italic" style:font-size-complex="11pt" style:font-style-complex="italic"/>
    </style:style>
    <style:style style:name="P40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use-window-font-color="true" loext:opacity="0%" style:font-name="Noto Serif" fo:font-size="6pt" fo:font-style="italic" officeooo:paragraph-rsid="008afa55" fo:background-color="transparent" style:font-size-asian="5.25pt" style:font-style-asian="italic" style:font-size-complex="6pt" style:font-style-complex="italic"/>
    </style:style>
    <style:style style:name="P41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fo:font-size="11pt" officeooo:paragraph-rsid="007f7b63" style:font-size-asian="11pt" style:font-size-complex="11pt"/>
    </style:style>
    <style:style style:name="P42" style:family="paragraph" style:parent-style-name="Standard" style:master-page-name="">
      <loext:graphic-properties draw:fill="none"/>
      <style:paragraph-properties fo:margin-left="2cm" fo:margin-right="0cm" fo:line-height="150%" fo:text-align="justify" style:justify-single-word="false" fo:text-indent="0cm" style:auto-text-indent="false" style:page-number="auto" fo:background-color="transparent"/>
      <style:text-properties style:font-name="Noto Serif" fo:font-size="11pt" fo:font-style="italic" fo:font-weight="normal" officeooo:rsid="00333698" officeooo:paragraph-rsid="0022159d" style:font-size-asian="11pt" style:font-style-asian="italic" style:font-weight-asian="normal" style:font-size-complex="11pt" style:font-style-complex="italic" style:font-weight-complex="normal"/>
    </style:style>
    <style:style style:name="P43" style:family="paragraph" style:parent-style-name="Standard" style:master-page-name="">
      <loext:graphic-properties draw:fill="none"/>
      <style:paragraph-properties fo:margin-left="2cm" fo:margin-right="0cm" fo:line-height="150%" fo:text-align="justify" style:justify-single-word="false" fo:text-indent="0cm" style:auto-text-indent="false" style:page-number="auto" fo:background-color="transparent"/>
      <style:text-properties style:font-name="Noto Serif" fo:font-size="11pt" fo:font-style="italic" fo:font-weight="normal" officeooo:rsid="00333698" officeooo:paragraph-rsid="00333698" style:font-size-asian="11pt" style:font-style-asian="italic" style:font-weight-asian="normal" style:font-size-complex="11pt" style:font-style-complex="italic" style:font-weight-complex="normal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1cf5c3" style:font-size-asian="11pt" style:font-size-complex="11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642e55" style:font-size-asian="11pt" style:font-size-complex="11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8160ff" style:font-size-asian="11pt" style:font-size-complex="11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fo:font-weight="bold" officeooo:rsid="00335f9f" officeooo:paragraph-rsid="006d8421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fo:font-weight="bold" officeooo:rsid="00335f9f" officeooo:paragraph-rsid="0056a33c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fo:font-style="italic" fo:font-weight="normal" officeooo:rsid="00335f9f" officeooo:paragraph-rsid="009887f7" style:font-size-asian="11pt" style:font-style-asian="italic" style:font-weight-asian="normal" style:font-size-complex="11pt" style:font-style-complex="italic" style:font-weight-complex="normal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5pt" fo:font-style="italic" fo:font-weight="bold" officeooo:rsid="00205967" officeooo:paragraph-rsid="00319789" style:font-size-asian="4.34999990463257pt" style:font-style-asian="italic" style:font-weight-asian="bold" style:font-size-complex="5pt" style:font-style-complex="italic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5pt" fo:font-style="italic" fo:font-weight="bold" officeooo:rsid="004ba852" officeooo:paragraph-rsid="004ba852" style:font-size-asian="4.34999990463257pt" style:font-style-asian="italic" style:font-weight-asian="bold" style:font-size-complex="5pt" style:font-style-complex="italic" style:font-weight-complex="bold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5pt" fo:font-style="italic" fo:font-weight="normal" officeooo:rsid="0054c8ca" officeooo:paragraph-rsid="0054c8ca" style:font-size-asian="4.34999990463257pt" style:font-style-asian="italic" style:font-weight-asian="normal" style:font-size-complex="5pt" style:font-style-complex="italic" style:font-weight-complex="normal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5pt" fo:font-style="italic" fo:font-weight="normal" officeooo:rsid="00335f9f" officeooo:paragraph-rsid="00335f9f" style:font-size-asian="4.34999990463257pt" style:font-style-asian="italic" style:font-weight-asian="normal" style:font-size-complex="5pt" style:font-style-complex="italic" style:font-weight-complex="normal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5pt" fo:font-style="italic" fo:font-weight="normal" officeooo:paragraph-rsid="00182ea3" fo:background-color="transparent" style:font-size-asian="4.34999990463257pt" style:font-style-asian="italic" style:font-weight-asian="normal" style:font-size-complex="5pt" style:font-style-complex="italic" style:font-weight-complex="normal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5pt" officeooo:paragraph-rsid="001cf5c3" style:font-size-asian="4.34999990463257pt" style:font-size-complex="5pt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5pt" officeooo:rsid="00642e55" officeooo:paragraph-rsid="00642e55" style:font-size-asian="4.34999990463257pt" style:font-size-complex="5pt" style:font-weight-complex="bold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4pt" fo:font-style="italic" officeooo:paragraph-rsid="004ba852" style:font-size-asian="3.5pt" style:font-style-asian="italic" style:font-size-complex="4pt" style:font-style-complex="italic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4pt" fo:font-style="italic" officeooo:paragraph-rsid="001cf5c3" style:font-size-asian="3.5pt" style:font-style-asian="italic" style:font-size-complex="4pt" style:font-style-complex="italic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6pt" fo:font-style="italic" officeooo:rsid="004da6d4" officeooo:paragraph-rsid="004ba852" style:font-size-asian="5.25pt" style:font-style-asian="italic" style:font-size-complex="6pt" style:font-style-complex="italic" style:font-weight-complex="bold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7f7b63" style:font-size-asian="11pt" style:font-size-complex="11pt"/>
    </style:style>
    <style:style style:name="P61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fo:font-weight="bold" officeooo:paragraph-rsid="001cf5c3" style:font-size-asian="11pt" style:font-weight-asian="bold" style:font-size-complex="11pt" style:font-weight-complex="bold"/>
    </style:style>
    <style:style style:name="P62" style:family="paragraph" style:parent-style-name="Corpo_20_de_20_texto_20_2">
      <style:paragraph-properties fo:margin-left="0cm" fo:margin-right="0cm" fo:line-height="150%" fo:text-align="end" style:justify-single-word="false" fo:text-indent="0cm" style:auto-text-indent="false"/>
      <style:text-properties style:font-name="Noto Serif" fo:font-size="11pt" fo:font-style="normal" fo:font-weight="bold" officeooo:rsid="005c644a" officeooo:paragraph-rsid="0055bc26" style:font-size-asian="11pt" style:font-style-asian="normal" style:font-weight-asian="bold" style:font-size-complex="11pt" style:font-style-complex="normal" style:font-weight-complex="bold"/>
    </style:style>
    <style:style style:name="P63" style:family="paragraph" style:parent-style-name="Corpo_20_de_20_texto_20_2">
      <style:paragraph-properties fo:margin-left="0cm" fo:margin-right="0cm" fo:line-height="150%" fo:text-align="end" style:justify-single-word="false" fo:text-indent="0cm" style:auto-text-indent="false"/>
      <style:text-properties style:font-name="Noto Serif" fo:font-size="11pt" fo:font-style="normal" fo:font-weight="bold" officeooo:paragraph-rsid="0055bc26" style:font-size-asian="11pt" style:font-style-asian="normal" style:font-weight-asian="bold" style:font-size-complex="11pt" style:font-style-complex="normal"/>
    </style:style>
    <style:style style:name="P64" style:family="paragraph" style:parent-style-name="Corpo_20_de_20_texto_20_2">
      <style:paragraph-properties fo:margin-left="0cm" fo:margin-right="0cm" fo:line-height="150%" fo:text-align="end" style:justify-single-word="false" fo:text-indent="0cm" style:auto-text-indent="false"/>
      <style:text-properties style:font-name="Noto Serif" fo:font-size="11pt" fo:font-style="italic" fo:font-weight="bold" officeooo:paragraph-rsid="0055bc26" style:font-size-asian="11pt" style:font-style-asian="italic" style:font-weight-asian="bold" style:font-size-complex="11pt" style:font-style-complex="italic" style:font-weight-complex="bold"/>
    </style:style>
    <style:style style:name="P65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7pt" fo:font-weight="bold" officeooo:paragraph-rsid="001cf5c3" style:font-size-asian="6.09999990463257pt" style:font-weight-asian="bold" style:font-size-complex="7pt" style:font-weight-complex="bold"/>
    </style:style>
    <style:style style:name="P66" style:family="paragraph" style:parent-style-name="Recuo_20_de_20_corpo_20_de_20_texto_20_2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4pt" fo:font-style="italic" fo:font-weight="normal" officeooo:paragraph-rsid="0046677c" style:font-size-asian="3.5pt" style:font-style-asian="italic" style:font-weight-asian="normal" style:font-size-complex="4pt" style:font-style-complex="italic" style:font-weight-complex="normal"/>
    </style:style>
    <style:style style:name="P67" style:family="paragraph" style:parent-style-name="Standard">
      <style:paragraph-properties fo:margin-left="0.026cm" fo:margin-right="0.026cm" fo:margin-top="0.132cm" fo:margin-bottom="0.026cm" style:contextual-spacing="false" fo:line-height="100%" fo:text-align="end" style:justify-single-word="false" fo:orphans="2" fo:widows="2" fo:text-indent="0cm" style:auto-text-indent="false"/>
      <style:text-properties style:font-name="Noto Serif" fo:font-size="11pt" fo:font-weight="bold" officeooo:paragraph-rsid="006d8421" style:font-name-asian="Times New Roman" style:font-size-asian="11pt" style:language-asian="pt" style:country-asian="BR" style:font-weight-asian="bold" style:font-name-complex="Noto Serif" style:font-size-complex="11pt"/>
    </style:style>
    <style:style style:name="P68" style:family="paragraph" style:parent-style-name="Standard">
      <style:paragraph-properties fo:margin-left="0.026cm" fo:margin-right="0.026cm" fo:margin-top="0.132cm" fo:margin-bottom="0.026cm" style:contextual-spacing="false" fo:line-height="115%" fo:text-align="justify" style:justify-single-word="false" fo:orphans="2" fo:widows="2" fo:text-indent="0cm" style:auto-text-indent="false"/>
      <style:text-properties style:font-name="Noto Serif" fo:font-size="11pt" officeooo:paragraph-rsid="006d8421" style:font-size-asian="11pt" style:font-size-complex="11pt"/>
    </style:style>
    <style:style style:name="P69" style:family="paragraph" style:parent-style-name="Standard">
      <style:paragraph-properties fo:margin-left="0.026cm" fo:margin-right="0.026cm" fo:margin-top="0.132cm" fo:margin-bottom="0.026cm" style:contextual-spacing="false" fo:line-height="115%" fo:text-align="justify" style:justify-single-word="false" fo:orphans="2" fo:widows="2" fo:text-indent="0cm" style:auto-text-indent="false"/>
      <style:text-properties style:font-name="Noto Serif" fo:font-size="11pt" officeooo:paragraph-rsid="006a813e" style:font-size-asian="11pt" style:font-size-complex="11pt"/>
    </style:style>
    <style:style style:name="P70" style:family="paragraph" style:parent-style-name="Standard">
      <style:paragraph-properties fo:margin-left="0.026cm" fo:margin-right="0.026cm" fo:margin-top="0.132cm" fo:margin-bottom="0.026cm" style:contextual-spacing="false" fo:line-height="115%" fo:text-align="justify" style:justify-single-word="false" fo:orphans="2" fo:widows="2" fo:text-indent="0cm" style:auto-text-indent="false"/>
      <style:text-properties style:font-name="Noto Serif" fo:font-size="11pt" officeooo:paragraph-rsid="00961ecf" style:font-size-asian="11pt" style:font-size-complex="11pt"/>
    </style:style>
    <style:style style:name="P71" style:family="paragraph" style:parent-style-name="Standard">
      <style:paragraph-properties fo:margin-left="0.026cm" fo:margin-right="0.026cm" fo:margin-top="0.132cm" fo:margin-bottom="0.026cm" style:contextual-spacing="false" fo:line-height="100%" fo:text-align="end" style:justify-single-word="false" fo:orphans="2" fo:widows="2" fo:text-indent="0cm" style:auto-text-indent="false"/>
      <style:text-properties style:font-name="Noto Serif" fo:font-size="11pt" fo:font-style="normal" fo:font-weight="bold" officeooo:paragraph-rsid="006d8421" style:font-name-asian="Times New Roman" style:font-size-asian="11pt" style:language-asian="pt" style:country-asian="BR" style:font-style-asian="normal" style:font-weight-asian="bold" style:font-name-complex="Noto Serif" style:font-size-complex="11pt" style:font-style-complex="normal" style:font-weight-complex="normal"/>
    </style:style>
    <style:style style:name="P72" style:family="paragraph" style:parent-style-name="Standard">
      <style:paragraph-properties fo:margin-left="0.026cm" fo:margin-right="0.026cm" fo:margin-top="0.132cm" fo:margin-bottom="0.026cm" style:contextual-spacing="false" fo:line-height="115%" fo:text-align="justify" style:justify-single-word="false" fo:orphans="2" fo:widows="2" fo:text-indent="0cm" style:auto-text-indent="false"/>
      <style:text-properties style:font-name="Noto Serif" fo:font-size="5pt" officeooo:paragraph-rsid="006a813e" style:font-size-asian="4.34999990463257pt" style:font-size-complex="5pt"/>
    </style:style>
    <style:style style:name="P73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" fo:font-size="5pt" fo:font-style="normal" fo:font-weight="normal" officeooo:paragraph-rsid="006d8421" style:font-name-asian="Times New Roman" style:font-size-asian="4.34999990463257pt" style:language-asian="pt" style:country-asian="BR" style:font-style-asian="normal" style:font-weight-asian="normal" style:font-name-complex="Noto Serif" style:font-size-complex="5pt" style:font-style-complex="normal" style:font-weight-complex="normal"/>
    </style:style>
    <style:style style:name="P74" style:family="paragraph" style:parent-style-name="Standard">
      <style:paragraph-properties fo:margin-left="0.026cm" fo:margin-right="0.026cm" fo:margin-top="0.132cm" fo:margin-bottom="0.026cm" style:contextual-spacing="false" fo:line-height="115%" fo:text-align="center" style:justify-single-word="false" fo:orphans="2" fo:widows="2" fo:text-indent="0cm" style:auto-text-indent="false"/>
      <style:text-properties style:font-name="Noto Serif" fo:font-size="6pt" fo:font-weight="bold" officeooo:paragraph-rsid="006a813e" style:font-size-asian="5.25pt" style:font-weight-asian="bold" style:font-size-complex="6pt" style:font-weight-complex="bold"/>
    </style:style>
    <style:style style:name="P75" style:family="paragraph" style:parent-style-name="Recuo_20_de_20_corpo_20_de_20_texto_20_2">
      <style:paragraph-properties fo:margin-left="2cm" fo:margin-right="0cm" fo:line-height="150%" fo:text-align="justify" style:justify-single-word="false" fo:text-indent="0cm" style:auto-text-indent="false"/>
      <style:text-properties style:font-name="Noto Serif" fo:font-size="11pt" fo:font-style="italic" officeooo:paragraph-rsid="00a0a959" style:font-size-asian="11pt" style:font-style-asian="italic" style:font-size-complex="11pt" style:font-style-complex="italic"/>
    </style:style>
    <style:style style:name="P76" style:family="paragraph" style:parent-style-name="Heading" style:master-page-name="Standard">
      <style:paragraph-properties fo:line-height="150%" fo:text-align="center" style:justify-single-word="false" style:page-number="auto"/>
      <style:text-properties style:font-name="Noto Serif" fo:font-size="11pt" fo:font-weight="bold" officeooo:paragraph-rsid="00182ea3" style:font-size-asian="11pt" style:font-weight-asian="bold" style:font-size-complex="11pt" style:font-weight-complex="bold"/>
    </style:style>
    <style:style style:name="P77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fo:color="#ff0000" loext:opacity="100%" style:font-name="Noto Serif" fo:font-size="6pt" fo:font-style="italic" officeooo:rsid="008afa55" officeooo:paragraph-rsid="008afa55" fo:background-color="transparent" style:font-size-asian="5.25pt" style:font-style-asian="italic" style:font-size-complex="6pt" style:font-style-complex="italic"/>
    </style:style>
    <style:style style:name="P78" style:family="paragraph" style:parent-style-name="Standard" style:list-style-name="WW8Num3">
      <loext:graphic-properties draw:fill="none"/>
      <style:paragraph-properties fo:margin-left="2cm" fo:margin-right="0cm" fo:line-height="150%" fo:text-align="justify" style:justify-single-word="false" fo:text-indent="0cm" style:auto-text-indent="false" fo:background-color="transparent"/>
      <style:text-properties style:font-name="Noto Serif" fo:font-size="11pt" fo:font-style="italic" fo:font-weight="normal" officeooo:rsid="0022159d" officeooo:paragraph-rsid="00333698" style:font-size-asian="11pt" style:font-style-asian="italic" style:font-weight-asian="normal" style:font-size-complex="11pt" style:font-style-complex="italic" style:font-weight-complex="normal"/>
    </style:style>
    <style:style style:name="P79" style:family="paragraph" style:parent-style-name="Standard" style:list-style-name="WW8Num3">
      <loext:graphic-properties draw:fill="none"/>
      <style:paragraph-properties fo:margin-left="2cm" fo:margin-right="0cm" fo:line-height="150%" fo:text-align="justify" style:justify-single-word="false" fo:text-indent="0cm" style:auto-text-indent="false" fo:background-color="transparent"/>
      <style:text-properties style:font-name="Noto Serif" fo:font-size="11pt" fo:font-style="italic" fo:font-weight="normal" officeooo:rsid="0022159d" officeooo:paragraph-rsid="0022159d" style:font-size-asian="11pt" style:font-style-asian="italic" style:font-weight-asian="normal" style:font-size-complex="11pt" style:font-style-complex="italic" style:font-weight-complex="normal"/>
    </style:style>
    <style:style style:name="P80" style:family="paragraph" style:parent-style-name="Standard">
      <style:paragraph-properties fo:line-height="150%" fo:text-align="justify" style:justify-single-word="false"/>
      <style:text-properties style:font-name="Noto Serif" fo:font-size="6pt" fo:font-weight="bold" officeooo:paragraph-rsid="001cf5c3" style:font-size-asian="5.25pt" style:font-weight-asian="bold" style:font-size-complex="6pt" style:font-weight-complex="bold"/>
    </style:style>
    <style:style style:name="P81" style:family="paragraph" style:parent-style-name="Standard">
      <style:paragraph-properties fo:line-height="150%" fo:text-align="justify" style:justify-single-word="false"/>
      <style:text-properties style:font-name="Noto Serif" fo:font-size="6pt" fo:font-weight="bold" officeooo:paragraph-rsid="00182ea3" style:font-size-asian="5.25pt" style:font-weight-asian="bold" style:font-name-complex="Noto Serif" style:font-size-complex="6pt"/>
    </style:style>
    <style:style style:name="P8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6pt" officeooo:paragraph-rsid="005c1d78" style:font-size-asian="5.25pt" style:font-name-complex="Noto Serif" style:font-size-complex="6pt"/>
    </style:style>
    <style:style style:name="P8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8pt" officeooo:paragraph-rsid="001cf5c3" style:font-size-asian="7pt" style:font-size-complex="8pt" style:font-weight-complex="bold"/>
    </style:style>
    <style:style style:name="P8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8pt" fo:font-weight="normal" officeooo:rsid="0036d5a7" officeooo:paragraph-rsid="006d8421" style:font-size-asian="7pt" style:font-weight-asian="normal" style:font-size-complex="8pt" style:font-weight-complex="normal"/>
    </style:style>
    <style:style style:name="P8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8pt" fo:font-weight="normal" officeooo:rsid="0055bc26" officeooo:paragraph-rsid="0056a33c" style:font-size-asian="7pt" style:font-weight-asian="normal" style:font-size-complex="8pt" style:font-weight-complex="normal"/>
    </style:style>
    <style:style style:name="P8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8pt" fo:font-weight="normal" officeooo:rsid="00335f9f" officeooo:paragraph-rsid="00335f9f" style:font-size-asian="7pt" style:font-weight-asian="normal" style:font-size-complex="8pt" style:font-weight-complex="normal"/>
    </style:style>
    <style:style style:name="P8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8pt" fo:font-style="normal" fo:font-weight="normal" officeooo:rsid="007f7b63" officeooo:paragraph-rsid="007f7b63" style:font-size-asian="7pt" style:font-style-asian="normal" style:font-weight-asian="normal" style:font-size-complex="8pt" style:font-style-complex="normal" style:font-weight-complex="normal"/>
    </style:style>
    <style:style style:name="P8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8pt" fo:font-style="italic" fo:font-weight="bold" officeooo:rsid="00335f9f" officeooo:paragraph-rsid="00335f9f" style:font-size-asian="7pt" style:font-style-asian="italic" style:font-weight-asian="bold" style:font-size-complex="8pt" style:font-style-complex="italic" style:font-weight-complex="bold"/>
    </style:style>
    <style:style style:name="P8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8pt" fo:font-style="italic" fo:font-weight="bold" officeooo:rsid="00333698" officeooo:paragraph-rsid="00335f9f" style:font-size-asian="7pt" style:font-style-asian="italic" style:font-weight-asian="bold" style:font-size-complex="8pt" style:font-style-complex="italic" style:font-weight-complex="bold"/>
    </style:style>
    <style:style style:name="P9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8pt" fo:font-style="italic" fo:font-weight="bold" officeooo:rsid="00333698" officeooo:paragraph-rsid="007f7b63" style:font-size-asian="7pt" style:font-style-asian="italic" style:font-weight-asian="bold" style:font-size-complex="8pt" style:font-style-complex="italic" style:font-weight-complex="bold"/>
    </style:style>
    <style:style style:name="P9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8pt" fo:font-style="italic" fo:font-weight="bold" officeooo:rsid="00333698" officeooo:paragraph-rsid="0054c8ca" style:font-size-asian="7pt" style:font-style-asian="italic" style:font-weight-asian="bold" style:font-size-complex="8pt" style:font-style-complex="italic" style:font-weight-complex="bold"/>
    </style:style>
    <style:style style:name="P9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8pt" fo:font-style="italic" fo:font-weight="normal" officeooo:rsid="00335f9f" officeooo:paragraph-rsid="00335f9f" style:font-size-asian="7pt" style:font-style-asian="italic" style:font-weight-asian="normal" style:font-size-complex="8pt" style:font-style-complex="italic" style:font-weight-complex="normal"/>
    </style:style>
    <style:style style:name="P93" style:family="paragraph" style:parent-style-name="Standard">
      <style:paragraph-properties fo:margin-left="0.026cm" fo:margin-right="0.026cm" fo:margin-top="0.132cm" fo:margin-bottom="0.026cm" style:contextual-spacing="false" fo:line-height="115%" fo:text-align="center" style:justify-single-word="false" fo:orphans="2" fo:widows="2" fo:text-indent="0cm" style:auto-text-indent="false"/>
      <style:text-properties style:font-name="Noto Serif" fo:font-size="11pt" fo:font-weight="bold" officeooo:paragraph-rsid="006a813e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5967" style:font-weight-asian="bold" style:font-weight-complex="bold"/>
    </style:style>
    <style:style style:name="T4" style:family="text">
      <style:text-properties fo:font-weight="bold" officeooo:rsid="0022159d" style:font-weight-asian="bold" style:font-weight-complex="bold"/>
    </style:style>
    <style:style style:name="T5" style:family="text">
      <style:text-properties fo:font-weight="bold" officeooo:rsid="00253c93" style:font-weight-asian="bold" style:font-weight-complex="bold"/>
    </style:style>
    <style:style style:name="T6" style:family="text">
      <style:text-properties fo:font-weight="bold" officeooo:rsid="00333698" style:font-weight-asian="bold" style:font-weight-complex="bold"/>
    </style:style>
    <style:style style:name="T7" style:family="text">
      <style:text-properties fo:font-weight="bold" officeooo:rsid="0052b8cd" style:font-weight-asian="bold" style:font-weight-complex="bold"/>
    </style:style>
    <style:style style:name="T8" style:family="text">
      <style:text-properties fo:font-weight="bold" officeooo:rsid="0054935f" style:font-weight-asian="bold" style:font-weight-complex="bold"/>
    </style:style>
    <style:style style:name="T9" style:family="text">
      <style:text-properties fo:font-weight="bold" officeooo:rsid="00642e55" style:font-weight-asian="bold" style:font-weight-complex="bold"/>
    </style:style>
    <style:style style:name="T10" style:family="text">
      <style:text-properties fo:font-weight="bold" officeooo:rsid="007f7b63" style:font-weight-asian="bold" style:font-weight-complex="bold"/>
    </style:style>
    <style:style style:name="T11" style:family="text">
      <style:text-properties fo:font-weight="bold" officeooo:rsid="00205967" style:font-weight-asian="bold"/>
    </style:style>
    <style:style style:name="T12" style:family="text">
      <style:text-properties fo:font-weight="bold" style:font-weight-asian="bold" style:font-name-complex="Noto Serif"/>
    </style:style>
    <style:style style:name="T13" style:family="text">
      <style:text-properties fo:font-weight="bold" style:font-weight-asian="bold" style:font-name-complex="Noto Serif" style:font-weight-complex="bold"/>
    </style:style>
    <style:style style:name="T14" style:family="text">
      <style:text-properties fo:font-weight="bold" style:font-name-asian="Times New Roman" style:language-asian="pt" style:country-asian="BR" style:font-weight-asian="bold" style:font-name-complex="Noto Serif" style:font-weight-complex="bold"/>
    </style:style>
    <style:style style:name="T15" style:family="text">
      <style:text-properties style:font-weight-complex="bold"/>
    </style:style>
    <style:style style:name="T16" style:family="text">
      <style:text-properties officeooo:rsid="0022159d" style:font-weight-complex="bold"/>
    </style:style>
    <style:style style:name="T17" style:family="text">
      <style:text-properties officeooo:rsid="0031f0fe" style:font-weight-complex="bold"/>
    </style:style>
    <style:style style:name="T18" style:family="text">
      <style:text-properties officeooo:rsid="004a080a" style:font-weight-complex="bold"/>
    </style:style>
    <style:style style:name="T19" style:family="text">
      <style:text-properties officeooo:rsid="004da6d4" style:font-weight-complex="bold"/>
    </style:style>
    <style:style style:name="T20" style:family="text">
      <style:text-properties officeooo:rsid="0055bc26" style:font-weight-complex="bold"/>
    </style:style>
    <style:style style:name="T21" style:family="text">
      <style:text-properties officeooo:rsid="00642e55" style:font-weight-complex="bold"/>
    </style:style>
    <style:style style:name="T22" style:family="text">
      <style:text-properties officeooo:rsid="008520c4" style:font-weight-complex="bold"/>
    </style:style>
    <style:style style:name="T23" style:family="text">
      <style:text-properties officeooo:rsid="00a348d0" style:font-weight-complex="bold"/>
    </style:style>
    <style:style style:name="T24" style:family="text">
      <style:text-properties officeooo:rsid="00191978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31f0fe" style:font-weight-asian="normal" style:font-weight-complex="normal"/>
    </style:style>
    <style:style style:name="T27" style:family="text">
      <style:text-properties fo:font-weight="normal" officeooo:rsid="002f9e35" style:font-weight-asian="normal" style:font-weight-complex="normal"/>
    </style:style>
    <style:style style:name="T28" style:family="text">
      <style:text-properties fo:font-weight="normal" officeooo:rsid="004ef8ba" style:font-weight-asian="normal" style:font-weight-complex="normal"/>
    </style:style>
    <style:style style:name="T29" style:family="text">
      <style:text-properties fo:font-weight="normal" officeooo:rsid="0054935f" style:font-weight-asian="normal" style:font-weight-complex="normal"/>
    </style:style>
    <style:style style:name="T30" style:family="text">
      <style:text-properties fo:font-weight="normal" officeooo:rsid="0046677c" style:font-weight-asian="normal" style:font-weight-complex="normal"/>
    </style:style>
    <style:style style:name="T31" style:family="text">
      <style:text-properties fo:font-weight="normal" officeooo:rsid="0034e795" style:font-weight-asian="normal" style:font-weight-complex="normal"/>
    </style:style>
    <style:style style:name="T32" style:family="text">
      <style:text-properties fo:font-weight="normal" officeooo:rsid="0055bc26" style:font-weight-asian="normal" style:font-weight-complex="normal"/>
    </style:style>
    <style:style style:name="T33" style:family="text">
      <style:text-properties fo:font-weight="normal" officeooo:rsid="0036d5a7" style:font-weight-asian="normal" style:font-weight-complex="normal"/>
    </style:style>
    <style:style style:name="T34" style:family="text">
      <style:text-properties fo:font-weight="normal" officeooo:rsid="0054c8ca" style:font-weight-asian="normal" style:font-weight-complex="normal"/>
    </style:style>
    <style:style style:name="T35" style:family="text">
      <style:text-properties fo:font-weight="normal" officeooo:rsid="0056a33c" style:font-weight-asian="normal" style:font-weight-complex="normal"/>
    </style:style>
    <style:style style:name="T36" style:family="text">
      <style:text-properties fo:font-weight="normal" officeooo:rsid="00319789" style:font-weight-asian="normal" style:font-weight-complex="normal"/>
    </style:style>
    <style:style style:name="T37" style:family="text">
      <style:text-properties fo:font-weight="normal" officeooo:rsid="006d92aa" style:font-weight-asian="normal" style:font-weight-complex="normal"/>
    </style:style>
    <style:style style:name="T38" style:family="text">
      <style:text-properties fo:font-weight="normal" officeooo:rsid="007a13d7" style:font-weight-asian="normal" style:font-weight-complex="normal"/>
    </style:style>
    <style:style style:name="T39" style:family="text">
      <style:text-properties fo:font-weight="normal" officeooo:rsid="00819f5a" style:font-weight-asian="normal" style:font-weight-complex="normal"/>
    </style:style>
    <style:style style:name="T40" style:family="text">
      <style:text-properties fo:font-weight="normal" officeooo:rsid="008520c4" style:font-weight-asian="normal" style:font-weight-complex="normal"/>
    </style:style>
    <style:style style:name="T41" style:family="text">
      <style:text-properties fo:font-weight="normal" officeooo:rsid="00863738" style:font-weight-asian="normal" style:font-weight-complex="normal"/>
    </style:style>
    <style:style style:name="T42" style:family="text">
      <style:text-properties fo:font-weight="normal" officeooo:rsid="00893ae6" style:font-weight-asian="normal" style:font-weight-complex="normal"/>
    </style:style>
    <style:style style:name="T43" style:family="text">
      <style:text-properties fo:font-weight="normal" officeooo:rsid="009197a3" style:font-weight-asian="normal" style:font-weight-complex="normal"/>
    </style:style>
    <style:style style:name="T44" style:family="text">
      <style:text-properties fo:font-weight="normal" officeooo:rsid="0091ac64" style:font-weight-asian="normal" style:font-weight-complex="normal"/>
    </style:style>
    <style:style style:name="T45" style:family="text">
      <style:text-properties fo:font-weight="normal" officeooo:rsid="00642e55" style:font-weight-asian="normal" style:font-weight-complex="normal"/>
    </style:style>
    <style:style style:name="T46" style:family="text">
      <style:text-properties fo:font-weight="normal" officeooo:rsid="009332d3" style:font-weight-asian="normal" style:font-weight-complex="normal"/>
    </style:style>
    <style:style style:name="T47" style:family="text">
      <style:text-properties fo:font-weight="normal" officeooo:rsid="006fa08e" style:font-weight-asian="normal" style:font-weight-complex="normal"/>
    </style:style>
    <style:style style:name="T48" style:family="text">
      <style:text-properties fo:font-weight="normal" officeooo:rsid="005c644a" style:font-weight-asian="normal" style:font-weight-complex="normal"/>
    </style:style>
    <style:style style:name="T49" style:family="text">
      <style:text-properties fo:font-weight="normal" officeooo:rsid="007d749a" style:font-weight-asian="normal" style:font-weight-complex="normal"/>
    </style:style>
    <style:style style:name="T50" style:family="text">
      <style:text-properties fo:font-weight="normal" officeooo:rsid="00a66500" style:font-weight-asian="normal" style:font-weight-complex="normal"/>
    </style:style>
    <style:style style:name="T51" style:family="text">
      <style:text-properties fo:font-weight="normal" officeooo:rsid="002f9e35" fo:background-color="transparent" loext:char-shading-value="0" style:font-weight-asian="normal" style:font-weight-complex="normal"/>
    </style:style>
    <style:style style:name="T52" style:family="text">
      <style:text-properties fo:font-weight="normal" officeooo:rsid="00333698" fo:background-color="transparent" loext:char-shading-value="0" style:font-weight-asian="normal" style:font-weight-complex="normal"/>
    </style:style>
    <style:style style:name="T53" style:family="text">
      <style:text-properties fo:font-weight="normal" officeooo:rsid="00205967" fo:background-color="transparent" loext:char-shading-value="0" style:font-weight-asian="normal" style:font-weight-complex="normal"/>
    </style:style>
    <style:style style:name="T54" style:family="text">
      <style:text-properties fo:font-weight="normal" officeooo:rsid="004ef8ba" fo:background-color="transparent" loext:char-shading-value="0" style:font-weight-asian="normal" style:font-weight-complex="normal"/>
    </style:style>
    <style:style style:name="T55" style:family="text">
      <style:text-properties fo:font-weight="normal" officeooo:rsid="00319789" fo:background-color="transparent" loext:char-shading-value="0" style:font-weight-asian="normal" style:font-weight-complex="normal"/>
    </style:style>
    <style:style style:name="T56" style:family="text">
      <style:text-properties officeooo:rsid="0022159d"/>
    </style:style>
    <style:style style:name="T57" style:family="text">
      <style:text-properties officeooo:rsid="00253c93"/>
    </style:style>
    <style:style style:name="T58" style:family="text">
      <style:text-properties officeooo:rsid="0026c5ba"/>
    </style:style>
    <style:style style:name="T59" style:family="text">
      <style:text-properties officeooo:rsid="00307372"/>
    </style:style>
    <style:style style:name="T60" style:family="text">
      <style:text-properties officeooo:rsid="0031f0fe"/>
    </style:style>
    <style:style style:name="T61" style:family="text">
      <style:text-properties officeooo:rsid="00333698"/>
    </style:style>
    <style:style style:name="T62" style:family="text">
      <style:text-properties officeooo:rsid="00441bf5"/>
    </style:style>
    <style:style style:name="T63" style:family="text">
      <style:text-properties officeooo:rsid="004ba852"/>
    </style:style>
    <style:style style:name="T64" style:family="text">
      <style:text-properties officeooo:rsid="0050df56"/>
    </style:style>
    <style:style style:name="T65" style:family="text">
      <style:text-properties officeooo:rsid="0055bc26"/>
    </style:style>
    <style:style style:name="T66" style:family="text">
      <style:text-properties officeooo:rsid="0034e795"/>
    </style:style>
    <style:style style:name="T67" style:family="text">
      <style:text-properties officeooo:rsid="005c1d78"/>
    </style:style>
    <style:style style:name="T68" style:family="text">
      <style:text-properties style:font-name-complex="Noto Serif"/>
    </style:style>
    <style:style style:name="T69" style:family="text">
      <style:text-properties officeooo:rsid="008160ff" style:font-name-complex="Noto Serif"/>
    </style:style>
    <style:style style:name="T70" style:family="text">
      <style:text-properties officeooo:rsid="0094b618" style:font-name-complex="Noto Serif"/>
    </style:style>
    <style:style style:name="T71" style:family="text">
      <style:text-properties fo:font-style="italic" style:font-style-asian="italic" style:font-name-complex="Noto Serif"/>
    </style:style>
    <style:style style:name="T72" style:family="text">
      <style:text-properties officeooo:rsid="006614c9"/>
    </style:style>
    <style:style style:name="T73" style:family="text">
      <style:text-properties officeooo:rsid="006beea6"/>
    </style:style>
    <style:style style:name="T74" style:family="text">
      <style:text-properties fo:font-variant="normal" fo:text-transform="none" fo:color="#000000" loext:opacity="100%" fo:letter-spacing="normal" fo:font-style="normal" fo:font-weight="bold" style:font-name-asian="Times New Roman" style:language-asian="pt" style:country-asian="BR" style:font-style-asian="normal" style:font-weight-asian="bold" style:font-name-complex="Noto Serif" style:font-weight-complex="bold"/>
    </style:style>
    <style:style style:name="T75" style:family="text">
      <style:text-properties fo:font-variant="normal" fo:text-transform="none" fo:color="#000000" loext:opacity="100%" fo:letter-spacing="normal" fo:font-style="normal" fo:font-weight="bold" officeooo:rsid="0026c5ba" style:font-name-asian="Times New Roman" style:language-asian="pt" style:country-asian="BR" style:font-style-asian="normal" style:font-weight-asian="bold" style:font-name-complex="Noto Serif" style:font-weight-complex="bold"/>
    </style:style>
    <style:style style:name="T76" style:family="text">
      <style:text-properties fo:font-variant="normal" fo:text-transform="none" fo:color="#000000" loext:opacity="100%" fo:letter-spacing="normal" fo:font-style="normal" fo:font-weight="bold" officeooo:rsid="007d749a" style:font-name-asian="Times New Roman" style:language-asian="pt" style:country-asian="BR" style:font-style-asian="normal" style:font-weight-asian="bold" style:font-name-complex="Noto Serif" style:font-weight-complex="bold"/>
    </style:style>
    <style:style style:name="T77" style:family="text">
      <style:text-properties fo:font-variant="normal" fo:text-transform="none" fo:color="#000000" loext:opacity="100%" fo:letter-spacing="normal" fo:font-style="normal" fo:font-weight="bold" officeooo:rsid="009ca6c7" style:font-name-asian="Times New Roman" style:language-asian="pt" style:country-asian="BR" style:font-style-asian="normal" style:font-weight-asian="bold" style:font-name-complex="Noto Serif" style:font-weight-complex="bold"/>
    </style:style>
    <style:style style:name="T78" style:family="text">
      <style:text-properties officeooo:rsid="006d92aa"/>
    </style:style>
    <style:style style:name="T79" style:family="text">
      <style:text-properties style:font-name="Noto Serif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80" style:family="text">
      <style:text-properties style:font-name="Noto Serif" fo:font-style="italic" fo:font-weight="normal" officeooo:rsid="00710848" fo:background-color="transparent" loext:char-shading-value="0" style:font-style-asian="italic" style:font-weight-asian="normal" style:font-style-complex="italic" style:font-weight-complex="normal"/>
    </style:style>
    <style:style style:name="T81" style:family="text">
      <style:text-properties style:font-name="Noto Serif" fo:font-style="italic" fo:font-weight="normal" officeooo:rsid="007166fe" fo:background-color="transparent" loext:char-shading-value="0" style:font-style-asian="italic" style:font-weight-asian="normal" style:font-style-complex="italic" style:font-weight-complex="normal"/>
    </style:style>
    <style:style style:name="T82" style:family="text">
      <style:text-properties style:font-name="Noto Serif" fo:font-style="italic" fo:font-weight="normal" officeooo:rsid="007222bd" fo:background-color="transparent" loext:char-shading-value="0" style:font-style-asian="italic" style:font-weight-asian="normal" style:font-style-complex="italic" style:font-weight-complex="normal"/>
    </style:style>
    <style:style style:name="T83" style:family="text">
      <style:text-properties style:font-name="Noto Serif" fo:font-style="italic" fo:font-weight="normal" officeooo:rsid="0090a147" fo:background-color="transparent" loext:char-shading-value="0" style:font-style-asian="italic" style:font-weight-asian="normal" style:font-style-complex="italic" style:font-weight-complex="normal"/>
    </style:style>
    <style:style style:name="T84" style:family="text">
      <style:text-properties style:font-name="Noto Serif" fo:font-style="normal" fo:font-weight="bold" officeooo:rsid="007f7b63" style:font-style-asian="normal" style:font-weight-asian="bold" style:font-style-complex="normal" style:font-weight-complex="bold"/>
    </style:style>
    <style:style style:name="T85" style:family="text">
      <style:text-properties style:font-name="Noto Serif" fo:font-style="normal" fo:font-weight="normal" officeooo:rsid="007f7b63" style:font-style-asian="normal" style:font-weight-asian="normal" style:font-style-complex="normal" style:font-weight-complex="normal"/>
    </style:style>
    <style:style style:name="T86" style:family="text">
      <style:text-properties style:font-name="Noto Serif" fo:font-style="normal" fo:font-weight="normal" officeooo:rsid="0026c5ba" style:font-style-asian="normal" style:font-weight-asian="normal" style:font-style-complex="normal" style:font-weight-complex="normal"/>
    </style:style>
    <style:style style:name="T8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8" style:family="text">
      <style:text-properties fo:font-style="normal" fo:font-weight="normal" style:font-style-asian="normal" style:font-weight-asian="normal" style:font-name-complex="Noto Serif" style:font-style-complex="normal" style:font-weight-complex="normal"/>
    </style:style>
    <style:style style:name="T89" style:family="text">
      <style:text-properties officeooo:rsid="007d749a"/>
    </style:style>
    <style:style style:name="T90" style:family="text">
      <style:text-properties officeooo:rsid="007ed4fc"/>
    </style:style>
    <style:style style:name="T91" style:family="text">
      <style:text-properties officeooo:rsid="00833c4e"/>
    </style:style>
    <style:style style:name="T92" style:family="text">
      <style:text-properties officeooo:rsid="008520c4"/>
    </style:style>
    <style:style style:name="T93" style:family="text">
      <style:text-properties officeooo:rsid="00876bdf"/>
    </style:style>
    <style:style style:name="T94" style:family="text">
      <style:text-properties officeooo:rsid="008afa55"/>
    </style:style>
    <style:style style:name="T95" style:family="text">
      <style:text-properties fo:color="#ff0000" loext:opacity="100%" officeooo:rsid="00833c4e" fo:background-color="transparent" loext:char-shading-value="0"/>
    </style:style>
    <style:style style:name="T96" style:family="text">
      <style:text-properties fo:color="#ff0000" loext:opacity="100%" fo:font-weight="normal" officeooo:rsid="00319789" fo:background-color="transparent" loext:char-shading-value="0" style:font-weight-asian="normal" style:font-weight-complex="normal"/>
    </style:style>
    <style:style style:name="T97" style:family="text">
      <style:text-properties style:use-window-font-color="true" loext:opacity="0%"/>
    </style:style>
    <style:style style:name="T98" style:family="text">
      <style:text-properties style:use-window-font-color="true" loext:opacity="0%" fo:background-color="transparent" loext:char-shading-value="0"/>
    </style:style>
    <style:style style:name="T99" style:family="text">
      <style:text-properties style:use-window-font-color="true" loext:opacity="0%" officeooo:rsid="008afa55" fo:background-color="transparent" loext:char-shading-value="0"/>
    </style:style>
    <style:style style:name="T100" style:family="text">
      <style:text-properties style:use-window-font-color="true" loext:opacity="0%" officeooo:rsid="00833c4e" fo:background-color="transparent" loext:char-shading-value="0"/>
    </style:style>
    <style:style style:name="T101" style:family="text">
      <style:text-properties style:use-window-font-color="true" loext:opacity="0%" officeooo:rsid="008c29fc" fo:background-color="transparent" loext:char-shading-value="0"/>
    </style:style>
    <style:style style:name="T102" style:family="text">
      <style:text-properties style:use-window-font-color="true" loext:opacity="0%" officeooo:rsid="00a21e2b" fo:background-color="transparent" loext:char-shading-value="0"/>
    </style:style>
    <style:style style:name="T103" style:family="text">
      <style:text-properties style:use-window-font-color="true" loext:opacity="0%" fo:font-weight="normal" officeooo:rsid="00319789" fo:background-color="transparent" loext:char-shading-value="0" style:font-weight-asian="normal" style:font-weight-complex="normal"/>
    </style:style>
    <style:style style:name="T104" style:family="text">
      <style:text-properties style:use-window-font-color="true" loext:opacity="0%" fo:font-weight="normal" officeooo:rsid="0031f0fe" fo:background-color="transparent" loext:char-shading-value="0" style:font-weight-asian="normal" style:font-weight-complex="normal"/>
    </style:style>
    <style:style style:name="T105" style:family="text">
      <style:text-properties style:use-window-font-color="true" loext:opacity="0%" fo:font-weight="normal" officeooo:rsid="004ef8ba" fo:background-color="transparent" loext:char-shading-value="0" style:font-weight-asian="normal" style:font-weight-complex="normal"/>
    </style:style>
    <style:style style:name="T106" style:family="text">
      <style:text-properties style:use-window-font-color="true" loext:opacity="0%" fo:font-weight="normal" officeooo:rsid="007d749a" fo:background-color="transparent" loext:char-shading-value="0" style:font-weight-asian="normal" style:font-weight-complex="normal"/>
    </style:style>
    <style:style style:name="T107" style:family="text">
      <style:text-properties style:use-window-font-color="true" loext:opacity="0%" fo:font-weight="normal" officeooo:rsid="007222bd" fo:background-color="transparent" loext:char-shading-value="0" style:font-weight-asian="normal" style:font-weight-complex="normal"/>
    </style:style>
    <style:style style:name="T108" style:family="text">
      <style:text-properties style:use-window-font-color="true" loext:opacity="0%" fo:font-weight="normal" officeooo:rsid="00205967" fo:background-color="transparent" loext:char-shading-value="0" style:font-weight-asian="normal" style:font-weight-complex="normal"/>
    </style:style>
    <style:style style:name="T109" style:family="text">
      <style:text-properties style:use-window-font-color="true" loext:opacity="0%" fo:font-weight="normal" officeooo:rsid="00a348d0" fo:background-color="transparent" loext:char-shading-value="0" style:font-weight-asian="normal" style:font-weight-complex="normal"/>
    </style:style>
    <style:style style:name="T110" style:family="text">
      <style:text-properties officeooo:rsid="0090a147"/>
    </style:style>
    <style:style style:name="T111" style:family="text">
      <style:text-properties officeooo:rsid="006d8421"/>
    </style:style>
    <style:style style:name="T112" style:family="text">
      <style:text-properties officeooo:rsid="004ba852" fo:background-color="transparent" loext:char-shading-value="0"/>
    </style:style>
    <style:style style:name="T113" style:family="text">
      <style:text-properties officeooo:rsid="008d22c7" fo:background-color="transparent" loext:char-shading-value="0"/>
    </style:style>
    <style:style style:name="T114" style:family="text">
      <style:text-properties officeooo:rsid="008ed3c5" fo:background-color="transparent" loext:char-shading-value="0"/>
    </style:style>
    <style:style style:name="T115" style:family="text">
      <style:text-properties officeooo:rsid="009ca6c7"/>
    </style:style>
    <style:style style:name="T116" style:family="text">
      <style:text-properties officeooo:rsid="00a0a959"/>
    </style:style>
    <style:style style:name="T117" style:family="text">
      <style:text-properties officeooo:rsid="00a348d0"/>
    </style:style>
    <style:style style:name="T118" style:family="text">
      <style:text-properties officeooo:rsid="00a3a2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T24">PROJETO DE </text:span>LEI Nº <text:span text:style-name="T93">020</text:span><text:span text:style-name="T67">/2021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>“<text:span text:style-name="T58">ALTERA A REDAÇÃO DOS ARTIGOS 2º, 3º, 7º, REVOGA O ARTIGO 6º, E INCLUI ART. 8ºA, </text:span><text:span text:style-name="T115">TODOS </text:span><text:span text:style-name="T58">DA LEI MUNICIPAL Nº 2.448, DE 06 DE SETEMBRO DE 2007, QUE </text:span>DISPÕE SOBRE O PROGRAMA DE INCENTIVOS À EMPRESAS E ESTABELECE CONDIÇÕES PARA SUA CONCESSÃO, <text:span text:style-name="T89">E DÁ OUTRAS PROVIDÊNCIAS</text:span>”.</text:p>
          </table:table-cell>
        </table:table-row>
      </table:table>
      <text:p text:style-name="P81"/>
      <text:p text:style-name="P46"><text:span text:style-name="T12"><text:tab/>O PREFEITO DO MUNICÍPIO DE DOIS IRMÃOS, RS,</text:span><text:span text:style-name="T68"> </text:span><text:span text:style-name="T69">Faço</text:span><text:span text:style-name="T68"> saber que a Câmara Municipal aprova e eu sanciono, com base no art. 63 e no art. 82, VI, da Lei Orgânica Municipal, a seguinte:</text:span></text:p>
      <text:p text:style-name="P82"/>
      <text:p text:style-name="P3">L E I</text:p>
      <text:p text:style-name="P80"/>
      <text:p text:style-name="P44"><text:span text:style-name="T2"><text:tab/>Art. 1º</text:span> O<text:span text:style-name="T58">s</text:span> Art<text:span text:style-name="T58">igos</text:span> 2º, <text:span text:style-name="T56">3º, 6º e 7º, </text:span>da Lei <text:span text:style-name="T58">Municipal </text:span>nº 2.448, de 06 de setembro de 2007, passa<text:span text:style-name="T58">m</text:span> a viger com a seguinte <text:span text:style-name="T58">redação</text:span>:</text:p>
      <text:p text:style-name="P55"/>
      <text:p text:style-name="P5">“Art. 2º - <text:s/>Os incentivos constituir-se-ão de:</text:p>
      <text:p text:style-name="P6"><text:span text:style-name="T1">I -</text:span> Participação nas despesas <text:span text:style-name="T89">de infraestrutura, consistente em terraplanagem, conforme limites da Tabela 2, do Anexo II, desta Lei;</text:span></text:p>
      <text:p text:style-name="P54"/>
      <text:p text:style-name="P7"><text:span text:style-name="T1">II </text:span>- Isenção do pagamento da taxa de licença para execução de obras ou serviços de engenharia, <text:span text:style-name="T25">previst</text:span><text:span text:style-name="T39">a</text:span><text:span text:style-name="T25"> no Código Tributário Municipal</text:span>, <text:span text:style-name="T63">bem como da taxa de saneamento, </text:span>desde que a metragem do prédio a ser construído com o benefício de que trata esta Lei, <text:span text:style-name="T63">em ambos os casos, tenha</text:span> no mínimo 150m² (cento e cinquenta metros quadrados) <text:span text:style-name="T62">e </text:span><text:span text:style-name="T51">seja destinado para uso </text:span><text:span text:style-name="T52">empresarial</text:span><text:span text:style-name="T51">, condicionada a aprovação do respectivo projeto</text:span>; </text:p>
      <text:p text:style-name="P57"/>
      <text:p text:style-name="P75"><text:soft-page-break/><text:span text:style-name="T2">III -</text:span><text:span text:style-name="T25"> <text:s/>Isenção do pagamento do Imposto de Transmissão Inter Vivos de Bens Imóveis – ITBI, </text:span><text:span text:style-name="T28">quando a</text:span><text:span text:style-name="T25"> aquisição </text:span><text:span text:style-name="T28">se destinar para instalação de ramos industriais ou de serviços, </text:span><text:span text:style-name="T29">desde que o prédio a se instalar tenha </text:span><text:span text:style-name="T25">área mínima de 150 m² (cento e cinq</text:span><text:span text:style-name="T30">u</text:span><text:span text:style-name="T25">enta metros quadrados), </text:span><text:span text:style-name="T42">conforme limites da Tabela 3, do Anexo II, </text:span><text:span text:style-name="T49">desta Lei</text:span><text:span text:style-name="T42">;</text:span></text:p>
      <text:p text:style-name="P66"/>
      <text:p text:style-name="P5"><text:span text:style-name="T1">IV -</text:span> Isenção do pagamento do Imposto Predial e Territorial Urbano referente ao imóvel <text:span text:style-name="T91">a ser construído </text:span><text:span text:style-name="T94">e/</text:span><text:span text:style-name="T91">ou ampliado, no</text:span> qu<text:span text:style-name="T72">al</text:span> será instalada a unidade <text:span text:style-name="T61">empresarial</text:span>, pelo prazo de até 05 (cinco) anos, com <text:span text:style-name="T72">a </text:span>possibilidade de prorrogação por até 05 (cinco) anos, considerado o incremento da <text:span text:style-name="T59">empresa para o período em que solicitada a isenção</text:span>; </text:p>
      <text:p text:style-name="P58"/>
      <text:p text:style-name="P10"><text:s/><text:span text:style-name="T1">V -</text:span> <text:s/><text:span text:style-name="T116">A</text:span>lienação de terrenos, com ou sem edificação, ou permuta de bens imóveis quando houver interesse público devida<text:span text:style-name="T97">men</text:span><text:span text:style-name="T98">te justificado, </text:span><text:span text:style-name="T102">devendo ser observado </text:span><text:span text:style-name="T99">o seguinte:</text:span></text:p>
      <text:p text:style-name="P77"/>
      <text:p text:style-name="P39"><text:span text:style-name="T94">a) </text:span>Os imóveis que possuírem até 1000 m² (um mil metros quadrados), ou terrenos que possibilitem a construção de prédios de até 1000 m² (um mil metros quadrados), <text:span text:style-name="T91">poderão ter alienação com carência de </text:span><text:span text:style-name="T94">até</text:span><text:span text:style-name="T91"> 12 (doze) meses para o início dos pagamentos, devendo ser</text:span><text:span text:style-name="T94">em</text:span><text:span text:style-name="T91"> quitados em até 48 (quarenta e oito) meses, contados da data de início dos pagamentos;</text:span></text:p>
      <text:p text:style-name="P40"/>
      <text:p text:style-name="P10"><text:span text:style-name="T99">b) </text:span><text:span text:style-name="T100"><text:s/>Os imóveis com metragem superior a 1000m² (um mil metros quadrados), serão beneficiados com até 18 (dezoito) meses de carência para início dos</text:span><text:span text:style-name="T95"> </text:span><text:span text:style-name="T100">pagamentos, a contar desse, deve</text:span><text:span text:style-name="T99">ndo</text:span><text:span text:style-name="T100"> ser</text:span><text:span text:style-name="T101">em</text:span><text:span text:style-name="T100"> quitados em até 60 (sessenta) meses.</text:span></text:p>
      <text:p text:style-name="P8"><text:span text:style-name="T1">VI – </text:span><text:span text:style-name="T53">Participação nas despesas com aluguéis de imóveis pelo período de até 0</text:span><text:span text:style-name="T54">3</text:span><text:span text:style-name="T53"> (</text:span><text:span text:style-name="T54">três</text:span><text:span text:style-name="T53">) anos, a contar da assinatura do contrato de locação, </text:span><text:span text:style-name="T55">desde que </text:span><text:span text:style-name="T103">a</text:span><text:span text:style-name="T96"> </text:span><text:soft-page-break/><text:span text:style-name="T103">empresa atinja pelo menos </text:span><text:span text:style-name="T104">1</text:span><text:span text:style-name="T105">5</text:span><text:span text:style-name="T104"> (</text:span><text:span text:style-name="T105">quinze</text:span><text:span text:style-name="T104">)</text:span><text:span text:style-name="T103"> pontos, </text:span><text:span text:style-name="T104">observada a Tabela </text:span><text:span text:style-name="T106">1,</text:span><text:span text:style-name="T104"> do Anexo II,</text:span><text:span text:style-name="T109"> </text:span><text:span text:style-name="T107">bem como os limites de valores definidos </text:span><text:span text:style-name="T106">na Tabela 4,</text:span><text:span text:style-name="T107"> </text:span><text:span text:style-name="T106">do</text:span><text:span text:style-name="T107"> Anexo I</text:span><text:span text:style-name="T106">I</text:span><text:span text:style-name="T107">, ambos </text:span><text:span text:style-name="T104">desta Lei</text:span><text:span text:style-name="T108">; </text:span></text:p>
      <text:p text:style-name="P31"/>
      <text:p text:style-name="P21">VII – Revogado;</text:p>
      <text:p text:style-name="P28"/>
      <text:p text:style-name="P9"><text:span text:style-name="T11">VIII - </text:span><text:span text:style-name="T15">Participação </text:span>nas despesas <text:span text:style-name="T89">de infraestrutura, consistentes </text:span><text:span text:style-name="T15">na construção de acessos à</text:span><text:span text:style-name="T22">s</text:span><text:span text:style-name="T2"> </text:span><text:span text:style-name="T15">empresas;</text:span> </text:p>
      <text:p text:style-name="P36"/>
      <text:p text:style-name="P22">IX – Revogado;</text:p>
      <text:p text:style-name="P27"/>
      <text:p text:style-name="P5"><text:span text:style-name="T2">§ 1º </text:span><text:span text:style-name="T15"><text:s/></text:span><text:span text:style-name="T16">(...)</text:span></text:p>
      <text:p text:style-name="P25"/>
      <text:p text:style-name="P5"><text:span text:style-name="T2">§ 2º </text:span><text:span text:style-name="T15">A</text:span><text:span text:style-name="T22">s</text:span><text:span text:style-name="T2"> </text:span><text:span text:style-name="T15">isenç</text:span><text:span text:style-name="T22">ões</text:span><text:span text:style-name="T15"> de que tratam os incisos II, III e IV deste artigo, ser</text:span><text:span text:style-name="T22">ão</text:span><text:span text:style-name="T15"> cancelada</text:span><text:span text:style-name="T22">s</text:span><text:span text:style-name="T15">, tornando-se exigível o tributo isentado, acrescido de correção monetária, juros, taxas e multa calculada em idênticos percentuais aplicados aos tributos municipais, </text:span><text:span text:style-name="T23">caso o</text:span><text:span text:style-name="T15"> empreendimento proposto não iniciar suas atividades no prazo máximo de até 02 (dois) anos, </text:span><text:span text:style-name="T17">a contar do deferimento da isenção.</text:span></text:p>
      <text:p text:style-name="P37"/>
      <text:p text:style-name="P5"><text:span text:style-name="T1">§ 3º -</text:span> <text:span text:style-name="T56">(...)</text:span></text:p>
      <text:p text:style-name="P25"/>
      <text:p text:style-name="P5"><text:span text:style-name="T2">§ 4º - </text:span><text:span text:style-name="T3">Revogado</text:span></text:p>
      <text:p text:style-name="P29"/>
      <text:p text:style-name="P8"><text:span text:style-name="T1">§ 5º – </text:span><text:span text:style-name="T36">(...)</text:span></text:p>
      <text:p text:style-name="P50"/>
      <text:p text:style-name="P9"><text:span text:style-name="T11">§ 6º - </text:span>No caso dos pedidos de incentivos previsto<text:span text:style-name="T92">s</text:span> nos incisos I e VIII, deverão ser encaminhados <text:span text:style-name="T92">juntamente com</text:span> pelo menos 03 (três) orçamentos, assinados por profissionais técnicos habilitados. O pagamento do incentivo concedido será realizado diretamente <text:span text:style-name="T90">à</text:span> empresa prestadora do serviço na <text:soft-page-break/>proporcionalidade autorizada, após o dispêndio realizado e <text:span text:style-name="T90">devidamente </text:span>comprovado; <text:span text:style-name="T64">ou executado diretamente pelo Município.</text:span></text:p>
      <text:p text:style-name="P26"/>
      <text:p text:style-name="P11"><text:span text:style-name="T4">§ </text:span><text:span text:style-name="T2">7º - <text:s/></text:span><text:span text:style-name="T25">No pedido do incentivo previsto no inciso I, não poderão ser incluídos valores com de</text:span><text:span text:style-name="T26">ton</text:span><text:span text:style-name="T25">ações, </text:span><text:span text:style-name="T27">ainda que necessárias </text:span><text:span text:style-name="T26">à execução da obra</text:span><text:span text:style-name="T25">. </text:span></text:p>
      <text:p text:style-name="P30"/>
      <text:p text:style-name="P38"><text:span text:style-name="T2">§ 8º –</text:span> <text:span text:style-name="T60">Os incentivos poderão ser concedidos a mais de uma empresa no caso d</text:span><text:span text:style-name="T117">a</text:span><text:span text:style-name="T60"> </text:span><text:span text:style-name="T117">aquisição</text:span><text:span text:style-name="T60"> do terreno ser realizada por empresa diversa da que </text:span><text:span text:style-name="T117">vier a </text:span><text:span text:style-name="T118">se</text:span><text:span text:style-name="T60"> instalar e </text:span><text:span text:style-name="T117">passar a exercer as</text:span><text:span text:style-name="T60"> atividades econômicas, </text:span><text:span text:style-name="T118">ocasião em que serão </text:span><text:span text:style-name="T60">concedidos os incentivos respectivos a cada uma delas, de acordo com o incremento que resultará da instalação.</text:span></text:p>
      <text:p text:style-name="P34"/>
      <text:p text:style-name="P12"><text:span text:style-name="T2">§ </text:span><text:span text:style-name="T7">9º</text:span><text:span text:style-name="T2"> –</text:span><text:span text:style-name="T15"> Para fins de </text:span><text:span text:style-name="T22">obtenção da </text:span><text:span text:style-name="T15">isenção da taxa de saneamento, a empresa deverá apresentar projeto </text:span><text:span text:style-name="T18">de estação de tratamento de esgoto para o atendimento de suas instalações.</text:span></text:p>
      <text:p text:style-name="P51"/>
      <text:p text:style-name="P13"><text:span text:style-name="T2">§ 1</text:span><text:span text:style-name="T8">0</text:span><text:span text:style-name="T2"> –</text:span><text:span text:style-name="T15"> Em caso de alienações </text:span><text:span text:style-name="T19">de lotes localizados em distritos industriais, o Poder Executivo poderá criar critérios distintos para a venda dos mesmos, mediante aprovação legislativa.</text:span></text:p>
      <text:p text:style-name="P59"/>
      <text:p text:style-name="P5"><text:span text:style-name="T25">Art. 3º</text:span><text:span text:style-name="T1"> - </text:span>Para a concessão dos benefícios deverá ser observado o seguinte:</text:p>
      <text:p text:style-name="P32"/>
      <text:p text:style-name="P16">I - (…)</text:p>
      <text:p text:style-name="P16">(…)</text:p>
      <text:p text:style-name="P16">h) <text:span text:style-name="T2">Revogado</text:span></text:p>
      <text:p text:style-name="P42">i) Orçamento dos incentivos solicitados;</text:p>
      <text:p text:style-name="P43">(…)</text:p>
      <text:list xml:id="list3426214503" text:style-name="WW8Num3">
        <text:list-header>
          <text:p text:style-name="P78"><text:span text:style-name="T57">K) </text:span><text:span text:style-name="T5">Revogado</text:span><text:span text:style-name="T57"> </text:span></text:p>
          <text:p text:style-name="P78"><text:span text:style-name="T61">l) </text:span>Cópia do Alvará de licença de funcionamento;</text:p>
          <text:p text:style-name="P79"><text:soft-page-break/><text:span text:style-name="T57">m) </text:span>Aprovação das contas de incentivos anteriores, se for o caso;</text:p>
        </text:list-header>
      </text:list>
      <text:p text:style-name="P16">n) Relatório do CAGED do exercício anterio<text:span text:style-name="T92">r;</text:span></text:p>
      <text:p text:style-name="P19">o) Projetos necessários de acordo com o disposto nessa Lei;</text:p>
      <text:p text:style-name="P20">p) Certidão de matrícula <text:span text:style-name="T110">expedida</text:span> há, no máximo, 06 (seis) meses.</text:p>
      <text:p text:style-name="P33"/>
      <text:p text:style-name="P16">II - (…)</text:p>
      <text:p text:style-name="P16">(…) </text:p>
      <text:p text:style-name="P16">c) <text:span text:style-name="T2">Revogado;</text:span></text:p>
      <text:p text:style-name="P14">d) Orçamento dos incentivos solicitados;</text:p>
      <text:p text:style-name="P14">(…) </text:p>
      <text:p text:style-name="P15">g) <text:span text:style-name="T6">Revogado;</text:span></text:p>
      <text:p text:style-name="P17"><text:span text:style-name="T61">h</text:span>) <text:span text:style-name="T6">Revogado;</text:span></text:p>
      <text:p text:style-name="P17"><text:span text:style-name="T61">i</text:span>) <text:span text:style-name="T6">Revogado;</text:span></text:p>
      <text:p text:style-name="P17">j) Diretrizes de construção, conforme o caso;</text:p>
      <text:p text:style-name="P19"><text:span text:style-name="T73">k</text:span>) Projetos necessários de acordo com o disposto nessa Lei;</text:p>
      <text:p text:style-name="P20">l) Certidão de matrícula <text:span text:style-name="T110">expedida</text:span> há, no máximo, 06 (seis) meses.</text:p>
      <text:p text:style-name="P52"><text:s text:c="23"/></text:p>
      <text:p text:style-name="P19">Parágrafo único - <text:s/><text:span text:style-name="T6">Revogado;</text:span></text:p>
      <text:p text:style-name="P91"/>
      <text:p text:style-name="P24">(...)</text:p>
      <text:p text:style-name="P90"/>
      <text:p text:style-name="P17">Art. 6º<text:span text:style-name="T2"> -</text:span> <text:s/><text:span text:style-name="T6">Revogado</text:span></text:p>
      <text:p text:style-name="P89"/>
      <text:p text:style-name="P17"><text:span text:style-name="T61">A</text:span>rt. 7º<text:span text:style-name="T2"> - </text:span>(…)</text:p>
      <text:p text:style-name="P92"/>
      <text:p text:style-name="P17">(…)</text:p>
      <text:p text:style-name="P88"/>
      <text:p text:style-name="P23"><text:soft-page-break/>§ 2º <text:span text:style-name="T25">Cabe ao CODECI, através da Secretaria Municipal de Desenvolvimento Econômico e demais setores técnicos do Poder Executivo Municipal </text:span><text:span text:style-name="T50">à</text:span><text:span text:style-name="T25"> inspeção dos documentos que confiram a empresa o enquadramento nas faixas solicitadas.</text:span></text:p>
      <text:p text:style-name="P53"/>
      <text:p text:style-name="P18">(…)”</text:p>
      <text:p text:style-name="P49"><text:s/></text:p>
      <text:p text:style-name="P60"><text:span text:style-name="T84"><text:tab/>Art. 2º </text:span><text:span text:style-name="T85">Fica incluído na Lei </text:span><text:span text:style-name="T86">Municipal </text:span><text:span text:style-name="T85">nº 2.448, de 06 de setembro de 2007, o seguinte Art. 8º-A:</text:span></text:p>
      <text:p text:style-name="P87"/>
      <text:p text:style-name="P41"><text:span text:style-name="T84">“Art. 8º-A. </text:span><text:span text:style-name="T80">Na análise das prestações de contas apresentadas pelas empresas agraciadas com estes incentivos, para fins de aprovação ou não das metas e benefícios, o colegiado responsável poderá considerar </text:span><text:span text:style-name="T81">a ocorrência</text:span><text:span text:style-name="T79"> </text:span><text:span text:style-name="T81">de </text:span><text:span text:style-name="T79">fatos imprevisíveis ou, </text:span><text:span text:style-name="T81">mesmo que</text:span><text:span text:style-name="T79"> previsíveis, porém de consequências incalculáveis, retardador</text:span><text:span text:style-name="T83">a</text:span><text:span text:style-name="T79">s ou impeditiv</text:span><text:span text:style-name="T83">a</text:span><text:span text:style-name="T79">s </text:span><text:span text:style-name="T81">no atingime</text:span><text:span text:style-name="T82">n</text:span><text:span text:style-name="T81">to das metas pela empresa, ou ainda, em caso de força maior </text:span><text:span text:style-name="T82">ou</text:span><text:span text:style-name="T81"> caso fortuito, configurando álea econômica extraordinária e extracontratual.”</text:span></text:p>
      <text:p text:style-name="P35"/>
      <text:p text:style-name="P86"/>
      <text:p text:style-name="P47"><text:span text:style-name="T66"><text:tab/>Art. 3º </text:span><text:span text:style-name="T31">O Anexo I - </text:span><text:span text:style-name="T40">D</text:span><text:span text:style-name="T32">a Tabela </text:span><text:span text:style-name="T31">de Aquisição de Pontos, </text:span><text:span text:style-name="T32">e, </text:span><text:span text:style-name="T33">o Anexo II - </text:span><text:span text:style-name="T32">Da Tabela para a</text:span><text:span text:style-name="T34"> Concessão de Incentivos, </text:span><text:span text:style-name="T44">ambos da</text:span><text:span text:style-name="T34"> </text:span><text:span text:style-name="T33">Lei </text:span><text:span text:style-name="T50">Municipal </text:span><text:span text:style-name="T33">nº 2.448, de 06 de setembro de 2007, </text:span><text:span text:style-name="T31">passam a viger com </text:span><text:span text:style-name="T32">a</text:span><text:span text:style-name="T43">s</text:span><text:span text:style-name="T31"> </text:span><text:span text:style-name="T32">seguinte</text:span><text:span text:style-name="T43">s</text:span><text:span text:style-name="T32"> redaç</text:span><text:span text:style-name="T43">ões</text:span><text:span text:style-name="T32">: </text:span><text:span text:style-name="T43">Anexo I - </text:span><text:span text:style-name="T32">Das Condições </text:span><text:span text:style-name="T38">para</text:span><text:span text:style-name="T31"> Aquisição de Pontos, </text:span><text:span text:style-name="T32">e, </text:span><text:span text:style-name="T43">Anexo II -</text:span><text:span text:style-name="T33"> </text:span><text:span text:style-name="T32">Das Condições para a</text:span><text:span text:style-name="T34"> Concessão de Incentivos.</text:span></text:p>
      <text:p text:style-name="P84"/>
      <text:p text:style-name="P48"><text:span text:style-name="T65"><text:tab/>Art. 4º</text:span><text:span text:style-name="T32"> Ficam acrescidos </text:span><text:span text:style-name="T35">a Lei </text:span><text:span text:style-name="T50">Municipal</text:span><text:span text:style-name="T35"> nº 2.448, 06 de setembro de 2007,</text:span><text:span text:style-name="T34"> </text:span><text:span text:style-name="T32">os seguintes </text:span><text:span text:style-name="T41">Anexos: </text:span><text:span text:style-name="T32">Anexo III - Formulário de Estudo de </text:span><text:span text:style-name="T37">V</text:span><text:span text:style-name="T32">iabilidade para Concessão de Incentivo, e, </text:span><text:span text:style-name="T41">Anexo</text:span><text:span text:style-name="T32"> IV - Tabela de Classificação de Atividade Ambiental.</text:span></text:p>
      <text:p text:style-name="P85"/>
      <text:p text:style-name="P44"><text:soft-page-break/><text:span text:style-name="T2"><text:tab/>Art. </text:span><text:span text:style-name="T10">5</text:span><text:span text:style-name="T5">º </text:span><text:span text:style-name="T15">Esta Lei entra em vigor na data de sua publicação.</text:span></text:p>
      <text:p text:style-name="P83"/>
      <text:p text:style-name="P45"><text:span text:style-name="T21"><text:tab/></text:span><text:span text:style-name="T9">Art. </text:span><text:span text:style-name="T10">6</text:span><text:span text:style-name="T9">º </text:span><text:span text:style-name="T21">Revogam-se disposições em contrário.</text:span></text:p>
      <text:p text:style-name="P56"/>
      <text:p text:style-name="P61"><text:tab/><text:span text:style-name="T25">GABINETE D</text:span><text:span text:style-name="T45">O</text:span><text:span text:style-name="T25"> PREFEIT</text:span><text:span text:style-name="T45">O</text:span><text:span text:style-name="T25"> MUNICIPAL DE DOIS IRMÃOS, RS, </text:span><text:span text:style-name="T46">25</text:span><text:span text:style-name="T25"> </text:span><text:span text:style-name="T47">FEVEREIRO</text:span><text:span text:style-name="T25"> DE 202</text:span><text:span text:style-name="T48">1.</text:span></text:p>
      <text:p text:style-name="P65"/>
      <text:p text:style-name="P62">JERRI ADRIANI MENEGHETTI,</text:p>
      <text:p text:style-name="P63"><text:span text:style-name="T15">PREFEIT</text:span><text:span text:style-name="T20">O</text:span><text:span text:style-name="T15"> MUNICIPAL.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93"><text:soft-page-break/><text:span text:style-name="T111">EXPOSIÇÃO DE MOTIVOS</text:span></text:p>
      <text:p text:style-name="P74"/>
      <text:p text:style-name="P70"><text:span text:style-name="T68"><text:tab/>Encaminhamos o presente Projeto de Lei nº 0</text:span><text:span text:style-name="T70">20</text:span><text:span text:style-name="T68">/2021 que </text:span><text:span text:style-name="T14">“</text:span><text:span text:style-name="T75">ALTERA A REDAÇÃO DOS ARTIGOS 2º, 3º, 7º, REVOGA O ARTIGO 6º, E INCLUI ART. 8ºA, </text:span><text:span text:style-name="T77">TODOS </text:span><text:span text:style-name="T75">DA LEI MUNICIPAL Nº 2.448, DE 06 DE SETEMBRO DE 2007, QUE </text:span><text:span text:style-name="T74">DISPÕE SOBRE O PROGRAMA DE INCENTIVOS À EMPRESAS E ESTABELECE CONDIÇÕES PARA SUA CONCESSÃO, </text:span><text:span text:style-name="T76">E DÁ OUTRAS PROVIDÊNCIAS</text:span><text:span text:style-name="T12">”</text:span><text:span text:style-name="T13">,</text:span><text:span text:style-name="T12"> </text:span><text:span text:style-name="T68">para apreciação e deliberação dos senhores </text:span><text:span text:style-name="T71">Edis</text:span><text:span text:style-name="T68">.</text:span></text:p>
      <text:p text:style-name="P72"/>
      <text:p text:style-name="P69"><text:tab/>A presente proposição visa adequar a norma <text:span text:style-name="T78">que rege os</text:span> incentivos a novel realidade empresarial, porquanto após mais de 10 (dez) anos, verificamos significativas alterações nos processos de produção, com a criação de novos ramos empresariais acompanhando as exigências do mercado e as inovações técnicas surgidas.</text:p>
      <text:p text:style-name="P72"/>
      <text:p text:style-name="P69"><text:tab/>Nesse contexto, as empresas que adotem praticas que englobem ações ambientais, sociais e econômicas merecem atenção, na medida em que proporcionam uma melhor qualidade vida aos nossos munícipes.</text:p>
      <text:p text:style-name="P72"/>
      <text:p text:style-name="P69"><text:tab/>Igualmente a realidade dos municípios tem se transformado ao longo dos anos, seja quanto as demandas como em sua arrecadação, circunstância que igualmente merece atenção dos gestores públicos na concessão dos incentivos.</text:p>
      <text:p text:style-name="P72"/>
      <text:p text:style-name="P69"><text:tab/>Assim, buscamos unir essas análises nas alterações propostas, as quais, esperamos que possam receber o pronunciamento favorável dessa Colenda Câmara.</text:p>
      <text:p text:style-name="P72"/>
      <text:p text:style-name="P68"><text:span text:style-name="T87"><text:tab/></text:span><text:span text:style-name="T88">Dessa forma, com o objetivo de buscarmos a devida autorização legislativa para efetivar a contratação temporária, esperamos desta Colenda Câmara o pronunciamento favorável à proposição em tela.</text:span></text:p>
      <text:p text:style-name="P73"/>
      <text:p text:style-name="P67">JERRI ADRIANI MENEGHETTI,</text:p>
      <text:p text:style-name="P71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rpo_20_de_20_texto_20_2" style:display-name="Corpo de texto 2" style:family="paragraph" style:parent-style-name="Standard">
      <style:paragraph-properties fo:margin-left="0cm" fo:margin-right="0cm" fo:text-indent="2cm" style:auto-text-indent="false" style:text-autospace="ideograph-alph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ideograph-alpha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cm" style:auto-text-indent="false" style:text-autospace="ideograph-alpha"/>
    </style:style>
    <style:style style:name="regpub" style:family="paragraph" style:parent-style-name="Standard">
      <style:paragraph-properties fo:margin-top="0.494cm" fo:margin-bottom="0.494cm" style:contextual-spacing="false" style:text-autospace="ideograph-alpha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>
      <style:text-properties fo:font-size="12pt" style:font-size-asian="12pt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0.635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2.334cm" fo:text-indent="-1.085cm" fo:margin-left="2.33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694cm" fo:text-indent="-0.318cm" fo:margin-left="5.6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504cm" fo:text-indent="-0.318cm" fo:margin-left="9.50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3.314cm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1T09:10:21.153227151</meta:creation-date>
    <dc:date>2021-02-25T11:35:13.171000000</dc:date>
    <meta:editing-duration>PT14H42M29S</meta:editing-duration>
    <meta:editing-cycles>72</meta:editing-cycles>
    <meta:generator>LibreOffice/7.0.4.2$Windows_X86_64 LibreOffice_project/dcf040e67528d9187c66b2379df5ea4407429775</meta:generator>
    <meta:print-date>2021-02-25T11:28:29.961000000</meta:print-date>
    <meta:document-statistic meta:table-count="1" meta:image-count="0" meta:object-count="0" meta:page-count="8" meta:paragraph-count="77" meta:word-count="1411" meta:character-count="8633" meta:non-whitespace-character-count="7239"/>
  </office:meta>
</office:document-meta>
</file>