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51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82ea3" style:font-size-asian="7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4e68cd" style:font-size-asian="7pt" style:font-name-complex="Calibri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4e68cd" style:font-name-asian="Calibri" style:font-size-asian="7pt" style:font-name-complex="Calibri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495bf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4e68cd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495bf3" style:font-size-asian="11pt" style:font-name-complex="Noto Serif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495bf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fo:font-weight="bold" officeooo:paragraph-rsid="00495bf3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495bf3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4e68cd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paragraph-rsid="00495bf3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rsid="004c334e" officeooo:paragraph-rsid="00495bf3" style:font-size-asian="5.25pt" style:font-weight-asian="normal" style:font-size-complex="6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Noto Serif" fo:font-size="8pt" fo:font-weight="normal" officeooo:paragraph-rsid="00495bf3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4e68cd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495bf3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6pt" officeooo:rsid="003edae7" officeooo:paragraph-rsid="00495bf3" style:font-size-asian="5.25pt" style:font-name-complex="Calibri" style:font-size-complex="6pt"/>
    </style:style>
    <style:style style:name="P17" style:family="paragraph" style:parent-style-name="Standard">
      <loext:graphic-properties draw:fill="none"/>
      <style:paragraph-properties fo:margin-left="5.5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weight="normal" officeooo:paragraph-rsid="00495bf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Noto Serif" fo:font-size="11pt" officeooo:paragraph-rsid="00495bf3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style:font-name="Noto Serif" fo:font-size="11pt" fo:font-weight="bold" officeooo:paragraph-rsid="00495bf3" style:font-size-asian="11pt" style:font-weight-asian="bold" style:font-name-complex="Noto Serif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11pt" fo:font-weight="bold" officeooo:paragraph-rsid="00495bf3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paragraph-rsid="00495bf3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49f81f" officeooo:paragraph-rsid="00495bf3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4b806f" officeooo:paragraph-rsid="00495bf3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4c334e" officeooo:paragraph-rsid="00495bf3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4cbe3a" officeooo:paragraph-rsid="00495bf3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paragraph-rsid="00495bf3" style:font-size-asian="5.25pt" style:font-style-asian="italic" style:font-weight-asian="normal" style:font-size-complex="6pt" style:font-style-complex="italic" style:font-weight-complex="normal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rsid="0049f81f" officeooo:paragraph-rsid="00495bf3" style:font-size-asian="5.25pt" style:font-style-asian="italic" style:font-weight-asian="normal" style:font-size-complex="6pt" style:font-style-complex="italic" style:font-weight-complex="normal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rsid="004b806f" officeooo:paragraph-rsid="00495bf3" style:font-size-asian="5.25pt" style:font-style-asian="italic" style:font-weight-asian="normal" style:font-size-complex="6pt" style:font-style-complex="italic" style:font-weight-complex="normal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rsid="004c334e" officeooo:paragraph-rsid="00495bf3" style:font-size-asian="5.25pt" style:font-style-asian="italic" style:font-weight-asian="normal" style:font-size-complex="6pt" style:font-style-complex="italic" style:font-weight-complex="normal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3pt" fo:font-style="italic" fo:font-weight="normal" officeooo:paragraph-rsid="00495bf3" style:font-size-asian="2.59999990463257pt" style:font-style-asian="italic" style:font-weight-asian="normal" style:font-size-complex="3pt" style:font-style-complex="italic" style:font-weight-complex="normal"/>
    </style:style>
    <style:style style:name="P31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44f1d8" officeooo:paragraph-rsid="00495bf3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rsid="0044f1d8" officeooo:paragraph-rsid="00495bf3" style:font-size-asian="5.25pt" style:font-style-asian="italic" style:font-weight-asian="normal" style:font-size-complex="6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style="normal" officeooo:rsid="003edae7" officeooo:paragraph-rsid="004e68cd" style:font-size-asian="11pt" style:font-style-asian="normal" style:font-name-complex="Calibri" style:font-size-complex="11pt" style:font-style-complex="normal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fo:color="#000000" loext:opacity="100%" style:font-name="Noto Serif" fo:font-size="11pt" fo:font-style="normal" fo:font-weight="bold" officeooo:rsid="003edae7" officeooo:paragraph-rsid="004e68c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adb60" style:font-size-asian="11pt" style:font-name-complex="Calibri" style:font-size-complex="11pt"/>
    </style:style>
    <style:style style:name="T1" style:family="text">
      <style:text-properties officeooo:rsid="00191978"/>
    </style:style>
    <style:style style:name="T2" style:family="text">
      <style:text-properties officeooo:rsid="003c6ed4"/>
    </style:style>
    <style:style style:name="T3" style:family="text">
      <style:text-properties officeooo:rsid="003d991e"/>
    </style:style>
    <style:style style:name="T4" style:family="text">
      <style:text-properties officeooo:rsid="003edae7"/>
    </style:style>
    <style:style style:name="T5" style:family="text">
      <style:text-properties fo:font-style="italic" officeooo:rsid="0049ae2b" style:font-style-asian="italic" style:font-style-complex="italic"/>
    </style:style>
    <style:style style:name="T6" style:family="text">
      <style:text-properties fo:font-style="italic" officeooo:rsid="0048a463" style:font-style-asian="italic" style:font-style-complex="italic"/>
    </style:style>
    <style:style style:name="T7" style:family="text">
      <style:text-properties fo:font-style="italic" officeooo:rsid="0049f81f" style:font-style-asian="italic" style:font-style-complex="italic"/>
    </style:style>
    <style:style style:name="T8" style:family="text">
      <style:text-properties fo:font-style="italic" officeooo:rsid="0048c8fd" style:font-style-asian="italic" style:font-style-complex="italic"/>
    </style:style>
    <style:style style:name="T9" style:family="text">
      <style:text-properties fo:font-style="italic" officeooo:rsid="00496d30" style:font-style-asian="italic" style:font-style-complex="italic"/>
    </style:style>
    <style:style style:name="T10" style:family="text">
      <style:text-properties fo:font-style="normal" officeooo:rsid="0049ae2b" style:font-style-asian="normal" style:font-style-complex="normal"/>
    </style:style>
    <style:style style:name="T11" style:family="text">
      <style:text-properties fo:font-style="normal" officeooo:rsid="0049f81f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3c6ed4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48a463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50e6f7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48c8f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496d3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51e4bb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575548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3c6ed4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fo:font-weight="bold" officeooo:rsid="0048a463" style:font-style-asian="normal" style:font-weight-asian="bold" style:font-name-complex="Noto Serif" style:font-style-complex="normal" style:font-weight-complex="bold"/>
    </style:style>
    <style:style style:name="T23" style:family="text">
      <style:text-properties fo:font-style="normal" fo:font-weight="bold" officeooo:rsid="0050e6f7" style:font-style-asian="normal" style:font-weight-asian="bold" style:font-name-complex="Noto Serif" style:font-style-complex="normal" style:font-weight-complex="bold"/>
    </style:style>
    <style:style style:name="T24" style:family="text">
      <style:text-properties fo:font-style="normal" fo:font-weight="bold" officeooo:rsid="0048c8fd" style:font-style-asian="normal" style:font-weight-asian="bold" style:font-name-complex="Noto Serif" style:font-style-complex="normal" style:font-weight-complex="bold"/>
    </style:style>
    <style:style style:name="T25" style:family="text">
      <style:text-properties fo:font-style="normal" fo:font-weight="bold" officeooo:rsid="00575548" style:font-style-asian="normal" style:font-weight-asian="bold" style:font-name-complex="Noto Serif" style:font-style-complex="normal" style:font-weight-complex="bold"/>
    </style:style>
    <style:style style:name="T26" style:family="text">
      <style:text-properties fo:font-style="normal" fo:font-weight="bold" officeooo:rsid="00496d30" style:font-style-asian="normal" style:font-weight-asian="bold" style:font-name-complex="Noto Serif" style:font-style-complex="normal" style:font-weight-complex="bold"/>
    </style:style>
    <style:style style:name="T27" style:family="text">
      <style:text-properties fo:font-style="normal" fo:font-weight="bold" officeooo:rsid="0051e4bb" style:font-style-asian="normal" style:font-weight-asian="bold" style:font-name-complex="Noto Serif" style:font-style-complex="normal" style:font-weight-complex="bold"/>
    </style:style>
    <style:style style:name="T28" style:family="text">
      <style:text-properties officeooo:rsid="00438c9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c6ed4" style:font-weight-asian="bold" style:font-weight-complex="bold"/>
    </style:style>
    <style:style style:name="T31" style:family="text">
      <style:text-properties fo:font-weight="bold" officeooo:rsid="003edae7" style:font-weight-asian="bold" style:font-weight-complex="bold"/>
    </style:style>
    <style:style style:name="T32" style:family="text">
      <style:text-properties fo:font-weight="bold" style:font-weight-asian="bold" style:font-name-complex="Noto Serif" style:font-weight-complex="bold"/>
    </style:style>
    <style:style style:name="T33" style:family="text">
      <style:text-properties fo:font-weight="bold" officeooo:rsid="004b0c6f" style:font-weight-asian="bold" style:font-name-complex="Noto Serif" style:font-weight-complex="bold"/>
    </style:style>
    <style:style style:name="T34" style:family="text">
      <style:text-properties style:font-name="Noto Serif"/>
    </style:style>
    <style:style style:name="T35" style:family="text">
      <style:text-properties style:font-name="Noto Serif" fo:font-weight="bold" style:font-weight-asian="bold" style:font-name-complex="Noto Serif"/>
    </style:style>
    <style:style style:name="T36" style:family="text">
      <style:text-properties style:font-name="Noto Serif" officeooo:rsid="001dec5d"/>
    </style:style>
    <style:style style:name="T37" style:family="text">
      <style:text-properties style:font-name="Noto Serif" fo:font-style="italic" style:font-style-asian="italic" style:font-style-complex="italic"/>
    </style:style>
    <style:style style:name="T38" style:family="text">
      <style:text-properties style:font-name="Noto Serif" fo:font-style="normal" style:font-style-asian="normal" style:font-style-complex="normal"/>
    </style:style>
    <style:style style:name="T39" style:family="text">
      <style:text-properties style:font-name="Noto Serif" fo:font-style="normal" officeooo:rsid="001dec5d" style:font-style-asian="normal" style:font-style-complex="normal"/>
    </style:style>
    <style:style style:name="T40" style:family="text">
      <style:text-properties style:font-name="Noto Serif" fo:font-style="normal" fo:font-weight="bold" style:font-style-asian="normal" style:font-weight-asian="bold" style:font-name-complex="Noto Serif" style:font-style-complex="normal" style:font-weight-complex="bold"/>
    </style:style>
    <style:style style:name="T41" style:family="text">
      <style:text-properties style:font-name="Noto Serif" fo:font-style="normal" fo:font-weight="bold" officeooo:rsid="003c6ed4" style:font-style-asian="normal" style:font-weight-asian="bold" style:font-name-complex="Noto Serif" style:font-style-complex="normal" style:font-weight-complex="bold"/>
    </style:style>
    <style:style style:name="T42" style:family="text">
      <style:text-properties style:font-name="Noto Serif" fo:font-style="normal" fo:font-weight="bold" officeooo:rsid="0048a463" style:font-style-asian="normal" style:font-weight-asian="bold" style:font-name-complex="Noto Serif" style:font-style-complex="normal" style:font-weight-complex="bold"/>
    </style:style>
    <style:style style:name="T43" style:family="text">
      <style:text-properties style:font-name="Noto Serif" fo:font-style="normal" fo:font-weight="bold" officeooo:rsid="0050e6f7" style:font-style-asian="normal" style:font-weight-asian="bold" style:font-name-complex="Noto Serif" style:font-style-complex="normal" style:font-weight-complex="bold"/>
    </style:style>
    <style:style style:name="T44" style:family="text">
      <style:text-properties style:font-name="Noto Serif" fo:font-style="normal" fo:font-weight="bold" officeooo:rsid="0048c8fd" style:font-style-asian="normal" style:font-weight-asian="bold" style:font-name-complex="Noto Serif" style:font-style-complex="normal" style:font-weight-complex="bold"/>
    </style:style>
    <style:style style:name="T45" style:family="text">
      <style:text-properties style:font-name="Noto Serif" fo:font-style="normal" fo:font-weight="bold" officeooo:rsid="00496d30" style:font-style-asian="normal" style:font-weight-asian="bold" style:font-name-complex="Noto Serif" style:font-style-complex="normal" style:font-weight-complex="bold"/>
    </style:style>
    <style:style style:name="T46" style:family="text">
      <style:text-properties style:font-name="Noto Serif" fo:font-style="normal" fo:font-weight="bold" officeooo:rsid="0051e4bb" style:font-style-asian="normal" style:font-weight-asian="bold" style:font-name-complex="Noto Serif" style:font-style-complex="normal" style:font-weight-complex="bold"/>
    </style:style>
    <style:style style:name="T47" style:family="text">
      <style:text-properties style:font-name="Noto Serif" fo:font-weight="normal" style:font-weight-asian="normal" style:font-name-complex="Noto Serif" style:font-weight-complex="normal"/>
    </style:style>
    <style:style style:name="T48" style:family="text">
      <style:text-properties style:font-name="Noto Serif" style:font-name-complex="Noto Serif"/>
    </style:style>
    <style:style style:name="T49" style:family="text">
      <style:text-properties style:font-name="Noto Serif" officeooo:rsid="004fe1f9" style:font-name-complex="Noto Serif"/>
    </style:style>
    <style:style style:name="T50" style:family="text">
      <style:text-properties officeooo:rsid="0044f1d8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d991e" fo:background-color="transparent" loext:char-shading-value="0"/>
    </style:style>
    <style:style style:name="T53" style:family="text">
      <style:text-properties officeooo:rsid="0044f1d8" fo:background-color="transparent" loext:char-shading-value="0"/>
    </style:style>
    <style:style style:name="T54" style:family="text">
      <style:text-properties fo:background-color="#ffff00" loext:char-shading-value="0"/>
    </style:style>
    <style:style style:name="T55" style:family="text">
      <style:text-properties officeooo:rsid="0046593e"/>
    </style:style>
    <style:style style:name="T56" style:family="text">
      <style:text-properties style:font-name-complex="Noto Serif" style:font-weight-complex="bold"/>
    </style:style>
    <style:style style:name="T57" style:family="text">
      <style:text-properties officeooo:rsid="004e68cd" style:font-name-complex="Noto Serif" style:font-weight-complex="bold"/>
    </style:style>
    <style:style style:name="T58" style:family="text">
      <style:text-properties officeooo:rsid="0049ae2b"/>
    </style:style>
    <style:style style:name="T59" style:family="text">
      <style:text-properties officeooo:rsid="0048a463"/>
    </style:style>
    <style:style style:name="T60" style:family="text">
      <style:text-properties officeooo:rsid="0049f81f"/>
    </style:style>
    <style:style style:name="T61" style:family="text">
      <style:text-properties officeooo:rsid="004b806f"/>
    </style:style>
    <style:style style:name="T62" style:family="text">
      <style:text-properties officeooo:rsid="004c334e"/>
    </style:style>
    <style:style style:name="T63" style:family="text">
      <style:text-properties officeooo:rsid="00495bf3"/>
    </style:style>
    <style:style style:name="T64" style:family="text">
      <style:text-properties officeooo:rsid="004fe1f9"/>
    </style:style>
    <style:style style:name="T65" style:family="text">
      <style:text-properties officeooo:rsid="0051e4bb"/>
    </style:style>
    <style:style style:name="T66" style:family="text">
      <style:text-properties officeooo:rsid="00525d84"/>
    </style:style>
    <style:style style:name="T67" style:family="text">
      <style:text-properties officeooo:rsid="00541d98"/>
    </style:style>
    <style:style style:name="T68" style:family="text">
      <style:text-properties officeooo:rsid="0055dc4e"/>
    </style:style>
    <style:style style:name="T69" style:family="text">
      <style:text-properties officeooo:rsid="00575548"/>
    </style:style>
    <style:style style:name="T70" style:family="text">
      <style:text-properties fo:font-weight="normal" style:font-weight-asian="normal" style:font-name-complex="Noto Serif" style:font-weight-complex="normal"/>
    </style:style>
    <style:style style:name="T71" style:family="text">
      <style:text-properties fo:font-size="6pt" style:font-size-asian="5.25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PROJETO DE </text:span>LEI Nº <text:span text:style-name="T28">0</text:span><text:span text:style-name="T55">21</text:span><text:span text:style-name="T28">/2021</text:span></text:p>
      <text:p text:style-name="P1"/>
      <text:p text:style-name="P17"><text:span text:style-name="T2">“</text:span><text:span text:style-name="T13">ALT</text:span><text:span text:style-name="T12">ERA A REDAÇÃO </text:span><text:span text:style-name="T14">DO</text:span><text:span text:style-name="T12"> </text:span><text:span text:style-name="T14">PARÁGRAFO ÚNICO DO ART</text:span><text:span text:style-name="T15">IGO</text:span><text:span text:style-name="T14"> 7º, </text:span><text:span text:style-name="T12">DO CAPUT </text:span><text:span text:style-name="T14">DO</text:span><text:span text:style-name="T15">S</text:span><text:span text:style-name="T14"> ART</text:span><text:span text:style-name="T15">IGOS</text:span><text:span text:style-name="T14">. 8º, 9º, 10, 11, 12, 13, E 14, <text:s/>DO CAPUT DO</text:span><text:span text:style-name="T15">S</text:span><text:span text:style-name="T14"> ART</text:span><text:span text:style-name="T15">IGOS</text:span><text:span text:style-name="T14"> 16, 17 </text:span><text:span text:style-name="T12">E </text:span><text:span text:style-name="T14">18, </text:span><text:span text:style-name="T15">§ </text:span><text:span text:style-name="T14">3º DO ART. 26, PARÁGRAFO ÚNICO DO ART</text:span><text:span text:style-name="T15">IGO</text:span><text:span text:style-name="T14"> 28, CAPUT DO</text:span><text:span text:style-name="T15">S</text:span><text:span text:style-name="T14"> ART</text:span><text:span text:style-name="T15">IGOS</text:span><text:span text:style-name="T14"> 34 </text:span><text:span text:style-name="T16">E 72, CAPUT </text:span><text:span text:style-name="T19">E</text:span><text:span text:style-name="T16"> § 2º DO ART</text:span><text:span text:style-name="T15">IGO</text:span><text:span text:style-name="T16"> 73, INCISO XVI DO ART</text:span><text:span text:style-name="T15">IGO</text:span><text:span text:style-name="T16"> 74, </text:span><text:span text:style-name="T17">INCISO IV DO ART</text:span><text:span text:style-name="T15">IGO</text:span><text:span text:style-name="T17"> 78, CAPUT DO ART</text:span><text:span text:style-name="T15">IGO </text:span><text:span text:style-name="T17">85, </text:span><text:span text:style-name="T15">TODOS </text:span><text:span text:style-name="T12">DA LEI </text:span><text:span text:style-name="T18">MUNICIPAL Nº </text:span><text:span text:style-name="T12">1.671, DE 31 DE AGOSTO DE 1999, QUE DISPÕE SOBRE O CÓDIGO DO MEIO AMBIENTE DE DOIS IRMÃOS, </text:span><text:span text:style-name="T17">COM REDAÇÃO QUE LHE DEU A LEI Nº1.758, DE 20 DE JULHO DE 2000, </text:span><text:span text:style-name="T12">E DÁ OUTRAS PROVIDÊNCIAS</text:span>."</text:p>
      <text:p text:style-name="P13"/>
      <text:p text:style-name="P4"><text:tab/><text:span text:style-name="T35">O PREFEITO DO MUNICÍPIO DE DOIS IRMÃOS, RS,</text:span><text:span text:style-name="T48"> f</text:span><text:span text:style-name="T49">aço</text:span><text:span text:style-name="T48"> saber que a Câmara Municipal aprovou e eu sanciono, com base no art. 82 VI da Lei Orgânica Municipal, a seguinte:</text:span></text:p>
      <text:p text:style-name="P11"/>
      <text:p text:style-name="P7">L E I</text:p>
      <text:p text:style-name="P11"/>
      <text:p text:style-name="P4"><text:span text:style-name="T29"><text:tab/>Art. 1</text:span><text:span text:style-name="T30">º</text:span> A <text:span text:style-name="T58">redação dos artigos 7º, parágrafo único, 8º, 9º, 10, 11, 12, 13 e 14, </text:span><text:span text:style-name="T5">caput, </text:span><text:span text:style-name="T10"><text:s text:c="3"/>16,</text:span><text:span text:style-name="T6"> 17 </text:span>E <text:span text:style-name="T59">18,</text:span><text:span text:style-name="T6"> caput, </text:span><text:span text:style-name="T7">26, § 3º, 28, </text:span><text:span text:style-name="T11">parágrafo único, 28, </text:span><text:span text:style-name="T7">caput, 34, caput</text:span><text:span text:style-name="T11">, 72, caput, 73, caput e </text:span><text:span text:style-name="T8"><text:s/>§ 2º, </text:span><text:span text:style-name="T7">74, inciso XVI, 78, inciso </text:span><text:span text:style-name="T9">IV, </text:span><text:span text:style-name="T7">e </text:span><text:span text:style-name="T9">80 </text:span><text:span text:style-name="T7">e</text:span><text:span text:style-name="T9"> 85, </text:span><text:span text:style-name="T7">caput, </text:span><text:span text:style-name="T11">todos da</text:span> L<text:span text:style-name="T60">ei </text:span><text:span text:style-name="T65">Municipal </text:span><text:span text:style-name="T60">nº</text:span> 1.671, <text:span text:style-name="T60">de </text:span>31 <text:span text:style-name="T60">de agosto de </text:span>1999, <text:span text:style-name="T60">que dispõe sobre o Código do Meio Ambiente de Dois Irmãos, com redação que lhe deu a Lei nº1.758, de 20 de julho de 2000, </text:span><text:span text:style-name="T65">passa a assim viger:</text:span></text:p>
      <text:p text:style-name="P11"/>
      <text:p text:style-name="P21">“Art. 7<text:span text:style-name="T60">º</text:span> <text:s/>- <text:span text:style-name="T60">(…)</text:span></text:p>
      <text:p text:style-name="P26"><text:soft-page-break/></text:p>
      <text:p text:style-name="P21">Parágrafo Único - No caso de utilização de recursos naturais, como cascalheiras, saibre<text:span text:style-name="T60">i</text:span>ras, pedreiras e calcário, o Departamento Municipal de Meio Ambiente exigirá um depósito como caução, com o objetivo de garantir a recuperação das áreas exploradas, conforme regulamentação a ser expedida.</text:p>
      <text:p text:style-name="P26"/>
      <text:p text:style-name="P21">Art. 8<text:span text:style-name="T63">º</text:span> - Na análise de projetos de uso, ocupação e parcelamento do solo, o Departamento Municipal de Meio Ambiente, no âmbito de sua competência, deverá manifestar-se, dentre outros, necessariamente sobre os seguintes aspectos:</text:p>
      <text:p text:style-name="P27"/>
      <text:p text:style-name="P22">(…)</text:p>
      <text:p text:style-name="P27"/>
      <text:p text:style-name="P21">Art. 9<text:span text:style-name="T64">º</text:span> - Os projetos de parcelamento do solo deverão estar aprovados pelo Departamento Municipal de Meio Ambiente para efeitos de instalação e ligação de serviços de infraestrutura pública, bem como para o registro no Cartório de Registro de Imóveis.</text:p>
      <text:p text:style-name="P22">(…)</text:p>
      <text:p text:style-name="P27"/>
      <text:p text:style-name="P21">Art. 11 - Para a instalação, construção, reconstrução, reforma, conversão, ampliação ou adaptação de estabelecimentos industriais, comerciais, agropecuários ou de prestação de serviços, cujas atividades tenham ou venham a <text:span text:style-name="T68">t</text:span>er potencial poluidor ou possam causar danos ao meio ambiente, poderá o Departamento <text:span text:style-name="T65">Municipal </text:span>do Meio Ambiente exigir o EIA (Estudo de Impacto Ambiental) seguido do respectivo RIMA (Relatório de Impacto Ambiental).</text:p>
      <text:p text:style-name="P27"/>
      <text:p text:style-name="P22">(…)</text:p>
      <text:p text:style-name="P21">Art. 12 - Ficam sob o controle do Departamento Municipal de Meio <text:span text:style-name="T60">A</text:span>mbiente as atividades industriais, comerciais, de prestação de serviços e outros pontos de <text:soft-page-break/>qualquer natureza que produzam ou possuam produzir alterações às características do meio ambiente.</text:p>
      <text:p text:style-name="P26"/>
      <text:p text:style-name="P21">Art. 13 - Caberá o Departamento Municipal de Meio ambiente a realização de estudo prévio de análise de risco ou de impacto ambiental para a instalação de atividades que, de qualquer modo, possa degradar o meio ambiente.</text:p>
      <text:p text:style-name="P26"/>
      <text:p text:style-name="P21">Art. 14 - A construção ou instalação, ampliação e funcionamento de estabelecimentos e atividades utilizadoras de recursos ambientais, considerados efetivos ou potencialmente poluidores, bem como os empreendimentos capazes, sob qualquer forma, de causar degradação ambiental, dependerão de prévio licenciamento <text:span text:style-name="T69">pelo</text:span> Departamento Municipal de Meio Ambiente ou da Fundação Estadual de Proteção Ambiental (FEPAM) sem prejuízos de outras licenças legalmente exigíveis.</text:p>
      <text:p text:style-name="P26"/>
      <text:p text:style-name="P21">Art. 16 - No exercício do controle a que se referem os artigos 12 e 14 desta Lei e tendo em vista a Resolução no 237/97 do CONAMA (Conselho Nacional do Meio Ambiente), o Departamento Municipal de Meio Ambiente, sem prejuízo de outras medidas, expedirá as seguintes licenças ambientais:</text:p>
      <text:p text:style-name="P27"/>
      <text:p text:style-name="P22">(…)</text:p>
      <text:p text:style-name="P27"/>
      <text:p text:style-name="P21">Art. 17 - As atividades referidas nos artigos 12 e 14 desta Lei e ainda não licenciadas, deverão ser registradas no Departamento Municipal de Meio Ambiente ou na Fundação Estadual de Proteção Ambiental, se for o caso, no prazo de 60 (sessenta) dias para fins de obtenção da Licença de Operação.</text:p>
      <text:p text:style-name="P21"/>
      <text:p text:style-name="P21"><text:soft-page-break/>Art. 18 - Os serviços de coleta, transporte e deposição final de lixo, operados por órgãos e entidades de qualquer natureza, estão sujeitos ao controle do Departamento Municipal do Meio Ambiente, sem prejuízo daquele exercido por outros órgãos competentes, devendo observar o disposto nesta Lei, sua regulamentação e normas técnicas.</text:p>
      <text:p text:style-name="P28"/>
      <text:p text:style-name="P23">(...)</text:p>
      <text:p text:style-name="P26"/>
      <text:p text:style-name="P21">Art. 26 - <text:span text:style-name="T61">(…)</text:span></text:p>
      <text:p text:style-name="P28"/>
      <text:p text:style-name="P23">(…)</text:p>
      <text:p text:style-name="P26"/>
      <text:p text:style-name="P21">Parágrafo 3<text:span text:style-name="T61">º</text:span> - Qualquer órgão da Municipalidade deverá solicitar autorização ao Departamento Municipal de Meio Ambiente.</text:p>
      <text:p text:style-name="P26"/>
      <text:p text:style-name="P21">Art. 28 - Fica proibido:</text:p>
      <text:p text:style-name="P28"/>
      <text:p text:style-name="P23">(...)</text:p>
      <text:p text:style-name="P21">Parágrafo Único - Quando o uso de fogo se justificar, deverá ser solicitada a licença ao Departamento Municipal de Meio <text:span text:style-name="T63">A</text:span>mbiente, que poderá autorizar mediante as seguintes precauções:</text:p>
      <text:p text:style-name="P28"/>
      <text:p text:style-name="P23">(…)</text:p>
      <text:p text:style-name="P26"/>
      <text:p text:style-name="P21">Art. 34 - Caberá ao Departamento Municipal de Meio Ambiente o planejamento, a definição e, se for o caso, a reformulação da arborização urbana do Município.</text:p>
      <text:p text:style-name="P23">(…)</text:p>
      <text:p text:style-name="P23"/>
      <text:p text:style-name="P21"><text:soft-page-break/>Art. 72 - Os agentes públicos, a serviço de vigilância ambiental, deverão ser nomeados pelo Prefeito Municipal ou pelo Chefe do Departamento Municipal de Meio Ambiente, e serão competentes para:</text:p>
      <text:p text:style-name="P28"/>
      <text:p text:style-name="P23">(...)</text:p>
      <text:p text:style-name="P26"/>
      <text:p text:style-name="P21">Art. 73 - <text:s/>Fica criado o Conselho de Meio Ambiente do Município de <text:span text:style-name="T50">D</text:span>ois Irmãos, composto de 14 (<text:span text:style-name="T2">catorze</text:span>) membros, de reconhecida capacidade para o desempenho de suas funções, com finalidade de deliberar, fiscalizar, assessorar e propor à Administração Municipal, diretrizes e políticas governamentais para o Meio Ambiente, Agricultura e Abastecimento, e deliberar, no âmbito de sua competência, sobre normas e padrões técnicos, compatíveis com o Meio Ambiente ecologicamente equilibrado e essencial à sadia qualidade de vida da coletividade.</text:p>
      <text:p text:style-name="P26"/>
      <text:p text:style-name="P32">(…)</text:p>
      <text:p text:style-name="P33"/>
      <text:p text:style-name="P21"><text:span text:style-name="T53">Parágrafo 2º</text:span><text:span text:style-name="T52"> </text:span>- São membros do Conselho Municipal de Meio Ambiente:</text:p>
      <text:p text:style-name="P26"/>
      <text:p text:style-name="P21">I – <text:span text:style-name="T66">01 (</text:span>um<text:span text:style-name="T66">)</text:span> representante da Secretaria Municipal d<text:span text:style-name="T3">e</text:span> Planejamento e <text:span text:style-name="T3">Sustentabilidade</text:span>;</text:p>
      <text:p text:style-name="P21">II – <text:span text:style-name="T66">01 (</text:span>um<text:span text:style-name="T66">)</text:span> representante da Secretaria Municipal <text:span text:style-name="T51">d</text:span><text:span text:style-name="T53">e</text:span> Educação;</text:p>
      <text:p text:style-name="P21">III – <text:span text:style-name="T66">01 (</text:span>um<text:span text:style-name="T66">)</text:span> representante d<text:span text:style-name="T3">a</text:span> <text:span text:style-name="T52">Secretaria Municipal de Desenvolvimento Econômico</text:span><text:span text:style-name="T51">;</text:span></text:p>
      <text:p text:style-name="P21">IV – <text:span text:style-name="T66">01 (</text:span>um<text:span text:style-name="T66">)</text:span> representante da Secretaria Municipal de <text:span text:style-name="T3">Infraestrutura e Serviços Públicos</text:span>;</text:p>
      <text:p text:style-name="P21">V – <text:span text:style-name="T66">01 (</text:span>um<text:span text:style-name="T66">)</text:span> representante da Secretaria Municipal <text:span text:style-name="T51">d</text:span><text:span text:style-name="T53">e</text:span><text:span text:style-name="T54"> </text:span>Saúde;</text:p>
      <text:p text:style-name="P21">VI – <text:span text:style-name="T67">01 (</text:span>um<text:span text:style-name="T67">)</text:span> representante da Corsan;</text:p>
      <text:p text:style-name="P21"><text:soft-page-break/>VII – <text:span text:style-name="T67">01 (</text:span>um<text:span text:style-name="T67">)</text:span> representante da EMATER;</text:p>
      <text:p text:style-name="P21">VIII – <text:span text:style-name="T67">01 (</text:span>um<text:span text:style-name="T67">)</text:span> representante do Sindicato dos Trabalhadores Rurais;</text:p>
      <text:p text:style-name="P21">IX – <text:span text:style-name="T67">02 (</text:span>dois<text:span text:style-name="T67">)</text:span> representantes das Associações de Moradores de Dois Irmãos;</text:p>
      <text:p text:style-name="P21">X – <text:span text:style-name="T67">01 (</text:span>um<text:span text:style-name="T67">)</text:span> representante da Associação dos Professores;</text:p>
      <text:p text:style-name="P21">XI – <text:span text:style-name="T67">01 (</text:span>um<text:span text:style-name="T67">)</text:span> representante dos Clubes de Serviços;</text:p>
      <text:p text:style-name="P21">XII – <text:span text:style-name="T67">01 (</text:span>um<text:span text:style-name="T67">)</text:span> representante da <text:span text:style-name="T3">Cooperativa de Trabalho de Recicladores e Catadores d</text:span>e Dois Irmãos;</text:p>
      <text:p text:style-name="P21">XIII – <text:span text:style-name="T67">01 (</text:span>um<text:span text:style-name="T67">)</text:span> representante do Grupo de Escoteiros.</text:p>
      <text:p text:style-name="P26"/>
      <text:p text:style-name="P32">(...)</text:p>
      <text:p text:style-name="P26"/>
      <text:p text:style-name="P21">Art. 74 - <text:span text:style-name="T62">(…)</text:span></text:p>
      <text:p text:style-name="P30"/>
      <text:p text:style-name="P21">XVI - decidir, em instância de recurso, sobre multas e outras penalidades impostas pelo Departamento Municipal d<text:span text:style-name="T67">e</text:span> Meio Ambiente;</text:p>
      <text:p text:style-name="P26"/>
      <text:p text:style-name="P24">(…)</text:p>
      <text:p text:style-name="P29"/>
      <text:p text:style-name="P21">Art. 78 - <text:span text:style-name="T62">(…)</text:span></text:p>
      <text:p text:style-name="P29"/>
      <text:p text:style-name="P24">(…) </text:p>
      <text:p text:style-name="P29"/>
      <text:p text:style-name="P24">IV - dos resultantes de convênios, contratos e acordos celebrados entre o Município e Instituições Públicas Privadas, cuja execução seja de competência do Departamento <text:span text:style-name="T63">Municipal </text:span>de Meio Ambiente, observadas as obrigações contidas nos respectivos instrumentos;</text:p>
      <text:p text:style-name="P29"/>
      <text:p text:style-name="P25">(…) </text:p>
      <text:p text:style-name="P25"/>
      <text:p text:style-name="P24"><text:soft-page-break/>Art. 85 - Fica autorizado o Departamento Municipal de Meio Ambiente, a expandir as normas técnicas, padrões e critérios aprovados pelo Conselho Municipal de Meio Ambiente destinados a complementar esta Lei e seu regulamento.</text:p>
      <text:p text:style-name="P12"/>
      <text:p text:style-name="P4"><text:tab/><text:span text:style-name="T29">Art. </text:span><text:span text:style-name="T31">2º</text:span> Revogam-se as disposições em contrário.</text:p>
      <text:p text:style-name="P4"><text:tab/></text:p>
      <text:p text:style-name="P4"><text:tab/><text:span text:style-name="T29">Art. </text:span><text:span text:style-name="T31">3º</text:span><text:span text:style-name="T4"> </text:span>Esta Lei entrará em vigor na data da sua publicação.</text:p>
      <text:p text:style-name="P4"><text:tab/><text:tab/></text:p>
      <text:p text:style-name="P4"><text:tab/><text:span text:style-name="T32">GABINETE DO PREFEITO MUNICIPAL DE DOIS IRMÃOS, RS, EM </text:span><text:span text:style-name="T33">25</text:span><text:span text:style-name="T32"> DE FEVEREIRO DE 2021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JERRI ADRIANI MENEGHETTI, </text:p>
            <text:p text:style-name="P9">PREFEITO MUNICIPAL.</text:p>
          </table:table-cell>
        </table:table-row>
      </table:table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9">EXPOSIÇÃO DE MOTIVOS</text:p>
      <text:p text:style-name="P20"/>
      <text:p text:style-name="P36"><text:span text:style-name="T56"><text:tab/>Encaminha-se o presente Projeto de Lei nº </text:span><text:span text:style-name="T57">021</text:span><text:span text:style-name="T56">/2021 que</text:span><text:span text:style-name="T32"> “</text:span><text:span text:style-name="T21">ALT</text:span><text:span text:style-name="T20">ERA A REDAÇÃO </text:span><text:span text:style-name="T22">DO</text:span><text:span text:style-name="T20"> </text:span><text:span text:style-name="T22">PARÁGRAFO ÚNICO DO ART</text:span><text:span text:style-name="T23">IGO</text:span><text:span text:style-name="T22"> 7º, </text:span><text:span text:style-name="T20">DO CAPUT </text:span><text:span text:style-name="T22">DO</text:span><text:span text:style-name="T23">S</text:span><text:span text:style-name="T22"> ART</text:span><text:span text:style-name="T23">IGOS</text:span><text:span text:style-name="T22">. 8º, 9º, 10, 11, 12, 13, E 14, <text:s/>DO CAPUT DO</text:span><text:span text:style-name="T23">S</text:span><text:span text:style-name="T22"> ART</text:span><text:span text:style-name="T23">IGOS</text:span><text:span text:style-name="T22"> 16, 17 </text:span><text:span text:style-name="T20">E </text:span><text:span text:style-name="T22">18, </text:span><text:span text:style-name="T23">§ </text:span><text:span text:style-name="T22">3º DO ART. 26, PARÁGRAFO ÚNICO DO ART</text:span><text:span text:style-name="T23">IGO</text:span><text:span text:style-name="T22"> 28, CAPUT DO</text:span><text:span text:style-name="T23">S</text:span><text:span text:style-name="T22"> ART</text:span><text:span text:style-name="T23">IGOS</text:span><text:span text:style-name="T22"> 34 </text:span><text:span text:style-name="T24">E 72, CAPUT </text:span><text:span text:style-name="T25">E</text:span><text:span text:style-name="T24"> § 2º DO ART</text:span><text:span text:style-name="T23">IGO</text:span><text:span text:style-name="T24"> 73, INCISO XVI DO ART</text:span><text:span text:style-name="T23">IGO</text:span><text:span text:style-name="T24"> 74, </text:span><text:span text:style-name="T26">INCISO IV DO ART</text:span><text:span text:style-name="T23">IGO</text:span><text:span text:style-name="T26"> 78, CAPUT DO ART</text:span><text:span text:style-name="T23">IGO </text:span><text:span text:style-name="T26">85, </text:span><text:span text:style-name="T23">TODOS </text:span><text:span text:style-name="T20">DA LEI </text:span><text:span text:style-name="T27">MUNICIPAL Nº </text:span><text:span text:style-name="T20">1.671, DE 31 DE AGOSTO DE 1999, QUE DISPÕE SOBRE O CÓDIGO DO MEIO AMBIENTE DE DOIS IRMÃOS, </text:span><text:span text:style-name="T26">COM REDAÇÃO QUE LHE DEU A LEI Nº1.758, DE 20 DE JULHO DE 2000, </text:span><text:span text:style-name="T20">E DÁ OUTRAS PROVIDÊNCIAS</text:span><text:span text:style-name="T47">”</text:span><text:span text:style-name="T56">, para apreciação e deliberação dos senhores </text:span><text:span text:style-name="T57">E</text:span><text:span text:style-name="T56">dis.</text:span></text:p>
      <text:p text:style-name="P16"/>
      <text:p text:style-name="P14"><text:tab/><text:span text:style-name="T34">Propomos à apreciação dessa Casa Legislativa a presente proposição, através da qual buscamos </text:span><text:span text:style-name="T36">a </text:span><text:span text:style-name="T34">adequa</text:span><text:span text:style-name="T36">ção de algumas disposições da referida Lei</text:span><text:span text:style-name="T34"> </text:span><text:span text:style-name="T36">em face da </text:span><text:span text:style-name="T37">novel </text:span><text:span text:style-name="T38">alteração produzida </text:span><text:span text:style-name="T39">pela</text:span><text:span text:style-name="T38"> </text:span><text:span text:style-name="T39">L</text:span><text:span text:style-name="T38">ei </text:span><text:span text:style-name="T39">4.867/2021 </text:span><text:span text:style-name="T38">em que foram alteradas as nomenclaturas e organização das </text:span><text:span text:style-name="T39">S</text:span><text:span text:style-name="T38">ecretarias ajustando-as ao que melhor atende o interesse público.</text:span></text:p>
      <text:p text:style-name="P3"/>
      <text:p text:style-name="P5"><text:tab/>Por essas razões entendo procedente a solicitação e encaminho à apreciação e deliberação dos senhores edis.</text:p>
      <text:p text:style-name="P2"/>
      <text:p text:style-name="P34"><text:tab/>Assim, ao ensejo que renovo protestos de elevado apreço e consideração, espero que essa Colenda Câmara igualmente comungue desse entendimento.</text:p>
      <text:p text:style-name="P34"/>
      <text:p text:style-name="P10">JERRI ADRIANI MENEGHETTI, </text:p>
      <text:p text:style-name="P35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10:21.153227151</meta:creation-date>
    <dc:date>2021-02-25T13:15:48.182000000</dc:date>
    <meta:editing-duration>PT11H1M33S</meta:editing-duration>
    <meta:editing-cycles>31</meta:editing-cycles>
    <meta:generator>LibreOffice/7.0.4.2$Windows_X86_64 LibreOffice_project/dcf040e67528d9187c66b2379df5ea4407429775</meta:generator>
    <meta:print-date>2021-02-25T13:15:42.821000000</meta:print-date>
    <meta:document-statistic meta:table-count="1" meta:image-count="0" meta:object-count="0" meta:page-count="8" meta:paragraph-count="71" meta:word-count="1388" meta:character-count="8560" meta:non-whitespace-character-count="7204"/>
  </office:meta>
</office:document-meta>
</file>