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51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5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loext:graphic-properties draw:fill="none"/>
      <style:paragraph-properties fo:margin-left="5.5cm" fo:margin-right="0cm" fo:line-height="150%" fo:text-align="justify" style:justify-single-word="false" fo:text-indent="0cm" style:auto-text-indent="false" fo:background-color="transparent"/>
      <style:text-properties style:font-name="Noto Serif" fo:font-size="11pt" fo:font-weight="normal" officeooo:paragraph-rsid="0050547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537c36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438c9c" style:font-size-asian="11pt" style:font-weight-asian="bold" style:font-name-complex="Noto Serif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cf5c3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50c6b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1pt" officeooo:paragraph-rsid="00438c9c" style:font-size-asian="11pt" style:font-name-complex="Noto Serif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Noto Serif" fo:font-size="11pt" officeooo:paragraph-rsid="0044f1d8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" fo:font-size="6pt" fo:font-weight="normal" officeooo:paragraph-rsid="001cf5c3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6pt" fo:font-weight="normal" officeooo:paragraph-rsid="0050c6ba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fo:font-weight="bold" officeooo:paragraph-rsid="00438c9c" style:font-size-asian="5.25pt" style:font-weight-asian="bold" style:font-name-complex="Noto Serif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82ea3" style:font-size-asian="5.25pt" style:font-size-complex="6pt"/>
    </style:style>
    <style:style style:name="P12" style:family="paragraph" style:parent-style-name="Standard">
      <style:paragraph-properties fo:line-height="150%" fo:text-align="justify" style:justify-single-word="false" fo:padding-left="1.499cm" fo:padding-right="0cm" fo:padding-top="0cm" fo:padding-bottom="0cm" fo:border="none"/>
      <style:text-properties style:font-name="Noto Serif" fo:font-size="6pt" fo:font-weight="normal" officeooo:paragraph-rsid="0050c6ba" style:font-size-asian="5.25pt" style:font-weight-asian="normal" style:font-size-complex="6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Noto Serif" fo:font-size="11pt" fo:font-weight="normal" officeooo:paragraph-rsid="0050547a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Noto Serif" fo:font-size="6pt" fo:font-weight="bold" officeooo:rsid="0048a463" officeooo:paragraph-rsid="0050547a" style:font-size-asian="5.25pt" style:font-weight-asian="bold" style:font-name-complex="Noto Serif" style:font-size-complex="6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3edae7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50547a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52a231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fo:font-style="normal" officeooo:rsid="003edae7" officeooo:paragraph-rsid="003edae7" style:font-size-asian="11pt" style:font-style-asian="normal" style:font-name-complex="Calibri" style:font-size-complex="11pt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fo:font-style="normal" officeooo:rsid="003edae7" officeooo:paragraph-rsid="00537c36" style:font-size-asian="11pt" style:font-style-asian="normal" style:font-name-complex="Calibri" style:font-size-complex="11pt" style:font-style-complex="normal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000000" loext:opacity="100%" style:font-name="Noto Serif" fo:font-size="11pt" fo:font-style="normal" fo:font-weight="bold" officeooo:rsid="003edae7" officeooo:paragraph-rsid="00537c36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11pt" fo:font-weight="bold" officeooo:paragraph-rsid="0044f1d8" style:font-size-asian="11pt" style:font-weight-asian="bold" style:font-name-complex="Noto Serif" style:font-size-complex="11pt" style:font-weight-complex="bold"/>
    </style:style>
    <style:style style:name="P22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" fo:font-size="11pt" fo:font-weight="bold" officeooo:paragraph-rsid="00182ea3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text-position="0% 100%" style:font-name="Noto Serif" fo:font-size="6pt" fo:font-weight="normal" officeooo:rsid="0050547a" officeooo:paragraph-rsid="0050c6ba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50c6ba" style:font-size-asian="11pt" style:font-weight-asian="bold" style:font-name-complex="Noto Serif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52a231" officeooo:paragraph-rsid="0044f1d8" style:font-size-asian="11pt" style:font-weight-asian="bold" style:font-name-complex="Noto Serif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 fo:padding-left="1.499cm" fo:padding-right="0cm" fo:padding-top="0cm" fo:padding-bottom="0cm" fo:border="none"/>
      <style:text-properties style:font-name="Noto Serif" fo:font-size="11pt" fo:font-weight="normal" officeooo:paragraph-rsid="0053f97a" style:font-size-asian="11pt" style:font-weight-asian="normal" style:font-size-complex="11pt" style:font-weight-complex="normal"/>
    </style:style>
    <style:style style:name="T1" style:family="text">
      <style:text-properties officeooo:rsid="00191978"/>
    </style:style>
    <style:style style:name="T2" style:family="text">
      <style:text-properties officeooo:rsid="003c6ed4"/>
    </style:style>
    <style:style style:name="T3" style:family="text">
      <style:text-properties officeooo:rsid="003edae7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4c334e" style:font-style-asian="italic" style:font-style-complex="italic"/>
    </style:style>
    <style:style style:name="T6" style:family="text">
      <style:text-properties fo:font-style="italic" officeooo:rsid="0050547a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438c9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c6ed4" style:font-weight-asian="bold" style:font-weight-complex="bold"/>
    </style:style>
    <style:style style:name="T11" style:family="text">
      <style:text-properties fo:font-weight="bold" officeooo:rsid="003edae7" style:font-weight-asian="bold" style:font-weight-complex="bold"/>
    </style:style>
    <style:style style:name="T12" style:family="text">
      <style:text-properties fo:font-weight="bold" officeooo:rsid="0048a463" style:font-weight-asian="bold" style:font-weight-complex="bold"/>
    </style:style>
    <style:style style:name="T13" style:family="text">
      <style:text-properties fo:font-weight="bold" officeooo:rsid="0050547a" style:font-weight-asian="bold" style:font-weight-complex="bold"/>
    </style:style>
    <style:style style:name="T14" style:family="text">
      <style:text-properties fo:font-weight="bold" officeooo:rsid="0050c6ba" style:font-weight-asian="bold" style:font-weight-complex="bold"/>
    </style:style>
    <style:style style:name="T15" style:family="text">
      <style:text-properties fo:font-weight="bold" officeooo:rsid="0053f97a" style:font-weight-asian="bold" style:font-weight-complex="bold"/>
    </style:style>
    <style:style style:name="T16" style:family="text">
      <style:text-properties fo:font-weight="bold" style:font-weight-asian="bold" style:font-name-complex="Noto Serif"/>
    </style:style>
    <style:style style:name="T17" style:family="text">
      <style:text-properties fo:font-weight="bold" style:font-weight-asian="bold" style:font-name-complex="Noto Serif" style:font-weight-complex="bold"/>
    </style:style>
    <style:style style:name="T18" style:family="text">
      <style:text-properties fo:font-weight="bold" officeooo:rsid="0048a463" style:font-weight-asian="bold" style:font-name-complex="Noto Serif" style:font-weight-complex="bold"/>
    </style:style>
    <style:style style:name="T19" style:family="text">
      <style:text-properties fo:font-weight="bold" officeooo:rsid="0050c6ba" style:font-weight-asian="bold" style:font-name-complex="Noto Serif" style:font-weight-complex="bold"/>
    </style:style>
    <style:style style:name="T20" style:family="text">
      <style:text-properties fo:font-weight="bold" officeooo:rsid="0052a231" style:font-weight-asian="bold" style:font-name-complex="Noto Serif" style:font-weight-complex="bold"/>
    </style:style>
    <style:style style:name="T21" style:family="text">
      <style:text-properties fo:font-weight="bold" officeooo:rsid="003c6ed4" style:font-weight-asian="bold" style:font-name-complex="Noto Serif" style:font-weight-complex="bold"/>
    </style:style>
    <style:style style:name="T22" style:family="text">
      <style:text-properties fo:font-weight="bold" officeooo:rsid="0050547a" style:font-weight-asian="bold" style:font-name-complex="Noto Serif" style:font-weight-complex="bold"/>
    </style:style>
    <style:style style:name="T23" style:family="text">
      <style:text-properties fo:font-weight="bold" officeooo:rsid="0053f97a" style:font-weight-asian="bold" style:font-name-complex="Noto Serif" style:font-weight-complex="bold"/>
    </style:style>
    <style:style style:name="T24" style:family="text">
      <style:text-properties style:font-name="Noto Serif"/>
    </style:style>
    <style:style style:name="T25" style:family="text">
      <style:text-properties officeooo:rsid="0049ae2b"/>
    </style:style>
    <style:style style:name="T26" style:family="text">
      <style:text-properties officeooo:rsid="004c334e"/>
    </style:style>
    <style:style style:name="T27" style:family="text">
      <style:text-properties style:font-name-complex="Noto Serif"/>
    </style:style>
    <style:style style:name="T28" style:family="text">
      <style:text-properties style:font-name-complex="Noto Serif" style:font-weight-complex="bold"/>
    </style:style>
    <style:style style:name="T29" style:family="text">
      <style:text-properties officeooo:rsid="0050c6ba" style:font-name-complex="Noto Serif" style:font-weight-complex="bold"/>
    </style:style>
    <style:style style:name="T30" style:family="text">
      <style:text-properties officeooo:rsid="00537c36" style:font-name-complex="Noto Serif" style:font-weight-complex="bold"/>
    </style:style>
    <style:style style:name="T31" style:family="text">
      <style:text-properties officeooo:rsid="0050547a" style:font-name-complex="Noto Serif"/>
    </style:style>
    <style:style style:name="T32" style:family="text">
      <style:text-properties officeooo:rsid="0050547a"/>
    </style:style>
    <style:style style:name="T33" style:family="text">
      <style:text-properties style:text-position="super 58%" officeooo:rsid="0049ae2b"/>
    </style:style>
    <style:style style:name="T34" style:family="text">
      <style:text-properties style:text-position="0% 100%" officeooo:rsid="0050547a"/>
    </style:style>
    <style:style style:name="T35" style:family="text">
      <style:text-properties style:text-position="0% 100%" officeooo:rsid="0049ae2b"/>
    </style:style>
    <style:style style:name="T36" style:family="text">
      <style:text-properties style:text-position="0% 100%" officeooo:rsid="0053f97a"/>
    </style:style>
    <style:style style:name="T37" style:family="text">
      <style:text-properties officeooo:rsid="0050c6ba"/>
    </style:style>
    <style:style style:name="T38" style:family="text">
      <style:text-properties fo:font-size="12pt" fo:font-style="italic" officeooo:rsid="004c334e" style:font-size-asian="12pt" style:font-style-asian="italic" style:font-size-complex="12pt" style:font-style-complex="italic"/>
    </style:style>
    <style:style style:name="T39" style:family="text">
      <style:text-properties fo:font-size="12pt" fo:font-style="italic" officeooo:rsid="0050547a" style:font-size-asian="12pt" style:font-style-asian="italic" style:font-size-complex="12pt" style:font-style-complex="italic"/>
    </style:style>
    <style:style style:name="T40" style:family="text">
      <style:text-properties officeooo:rsid="00537c36"/>
    </style:style>
    <style:style style:name="T41" style:family="text">
      <style:text-properties style:font-name="Noto Serif" fo:font-size="10pt" fo:font-style="italic" officeooo:rsid="004c334e" style:font-size-asian="10pt" style:font-style-asian="italic" style:font-name-complex="Noto Serif" style:font-size-complex="10pt" style:font-style-complex="italic"/>
    </style:style>
    <style:style style:name="T42" style:family="text">
      <style:text-properties style:font-name="Noto Serif" fo:font-size="12pt" fo:font-style="italic" officeooo:rsid="004c334e" style:font-size-asian="12pt" style:font-style-asian="italic" style:font-name-complex="Noto Serif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PROJETO DE </text:span>LEI Nº <text:span text:style-name="T37">02</text:span><text:span text:style-name="T40">2</text:span><text:span text:style-name="T8">/2021</text:span></text:p>
      <text:p text:style-name="P11"/>
      <text:p text:style-name="P1"><text:span text:style-name="T2">“</text:span><text:span text:style-name="T10">ALT</text:span><text:span text:style-name="T9">ERA A REDAÇÃO </text:span><text:span text:style-name="T12">DO</text:span><text:span text:style-name="T9"> </text:span><text:span text:style-name="T12">ART. </text:span><text:span text:style-name="T13">8</text:span><text:span text:style-name="T12">º </text:span><text:span text:style-name="T13">DA </text:span><text:span text:style-name="T12">LEI N</text:span><text:span text:style-name="T14">º</text:span><text:span text:style-name="T12"> 1.381/</text:span><text:span text:style-name="T15">96</text:span><text:span text:style-name="T12">, </text:span><text:span text:style-name="T14">DE 16 DE ABRIL DE 1996,</text:span><text:span text:style-name="T12"> </text:span><text:span text:style-name="T13">QUE </text:span><text:span text:style-name="T12">CRIA O CONSELHO MUNICIPAL DE ASSISTÊNCIA SOCIAL E O FUNDO MUNICIPAL DE ASSISTÊNCIA SOCIAL.”</text:span></text:p>
      <text:p text:style-name="P14"/>
      <text:p text:style-name="P13"><text:span text:style-name="T18"><text:tab/></text:span><text:span text:style-name="T16">O PREFEITO DO MUNICÍPIO DE DOIS IRMÃOS, RS,</text:span><text:span text:style-name="T27"> </text:span><text:span text:style-name="T31">faço</text:span><text:span text:style-name="T27"> saber que a Câmara Municipal aprovou e eu sanciono, com base no art. 82 VI da Lei Orgânica Municipal, a seguinte:</text:span></text:p>
      <text:p text:style-name="P8"/>
      <text:p text:style-name="P4">L E I</text:p>
      <text:p text:style-name="P8"/>
      <text:p text:style-name="P5"><text:span text:style-name="T9"><text:tab/>Art. 1</text:span><text:span text:style-name="T10">º </text:span>A <text:span text:style-name="T25">redação do Art. 8</text:span><text:span text:style-name="T33">o</text:span><text:span text:style-name="T35"> </text:span><text:span text:style-name="T34">da Lei Municipal nº 1.381/</text:span><text:span text:style-name="T36">96,</text:span><text:span text:style-name="T34"> de 16 de abril de 1996, passa a viger com a seguinte redação:</text:span></text:p>
      <text:p text:style-name="P23"/>
      <text:p text:style-name="P26"><text:span text:style-name="T26">“</text:span><text:span text:style-name="T38">Art. 8</text:span><text:span text:style-name="T39">º</text:span><text:span text:style-name="T38"> - A </text:span><text:span text:style-name="T42">Secretaria Municipal de Desenvolvimento Social e Habitação</text:span><text:span text:style-name="T38"> prestará o apoio administrativo necessário ao funcionamento do CMAS.</text:span><text:span text:style-name="T26">”</text:span></text:p>
      <text:p text:style-name="P12"/>
      <text:p text:style-name="P5"><text:tab/><text:span text:style-name="T9">Art. </text:span><text:span text:style-name="T11">2º</text:span> Revogam-se as disposições em contrário.</text:p>
      <text:p text:style-name="P9"/>
      <text:p text:style-name="P5"><text:span text:style-name="T9"><text:tab/>Art. </text:span><text:span text:style-name="T11">3º</text:span><text:span text:style-name="T3"> </text:span>Esta Lei entrará em vigor na data da sua publicação.</text:p>
      <text:p text:style-name="P24"><text:tab/></text:p>
      <text:p text:style-name="P5"><text:span text:style-name="T17"><text:tab/>GABINETE DO PREFEITO MUNICIPAL DE DOIS IRMÃOS, RS, EM </text:span><text:span text:style-name="T19">4 DE MARÇO</text:span><text:span text:style-name="T17"> DE 2021.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JERRI ADRIANI MENEGHETTI, </text:p>
            <text:p text:style-name="P3">PREFEITO MUNICIPAL.</text:p>
          </table:table-cell>
        </table:table-row>
      </table:table>
      <text:p text:style-name="P25"/>
      <text:p text:style-name="P7"><text:soft-page-break/><text:span text:style-name="T20">EX</text:span><text:span text:style-name="T17">POSIÇÃO DE MOTIVOS</text:span></text:p>
      <text:p text:style-name="P21"/>
      <text:p text:style-name="P17"><text:span text:style-name="T28"><text:tab/>Encaminha-se o presente Projeto de Lei nº </text:span><text:span text:style-name="T29">02</text:span><text:span text:style-name="T30">2</text:span><text:span text:style-name="T28">/2021 que</text:span><text:span text:style-name="T17"> “</text:span><text:span text:style-name="T21">ALT</text:span><text:span text:style-name="T17">ERA A REDAÇÃO </text:span><text:span text:style-name="T18">DO</text:span><text:span text:style-name="T17"> </text:span><text:span text:style-name="T18">ART. </text:span><text:span text:style-name="T22">8</text:span><text:span text:style-name="T18">º </text:span><text:span text:style-name="T22">DA </text:span><text:span text:style-name="T18">LEI N</text:span><text:span text:style-name="T19">º</text:span><text:span text:style-name="T18"> 1.381/</text:span><text:span text:style-name="T23">96</text:span><text:span text:style-name="T18">, </text:span><text:span text:style-name="T19">DE 16 DE ABRIL DE 1996,</text:span><text:span text:style-name="T18"> </text:span><text:span text:style-name="T22">QUE </text:span><text:span text:style-name="T18">CRIA O CONSELHO MUNICIPAL DE ASSISTÊNCIA SOCIAL E O FUNDO MUNICIPAL DE ASSISTÊNCIA SOCIAL”</text:span><text:span text:style-name="T28">, para apreciação e deliberação dos senhores edis.</text:span></text:p>
      <text:p text:style-name="P15"/>
      <text:p text:style-name="P16"><text:tab/>Propomos à apreciação dessa Casa Legislativa a presente proposição através da qual buscamos adequar a <text:span text:style-name="T32">lei que cria o Conselho Municipal de Assistência Social e o Fundo Municipal de Assistência Social </text:span>a <text:span text:style-name="T4">novel </text:span><text:span text:style-name="T7">alteração produzida na lei de estrutura em que foram alteradas as nomenclaturas e organização das secretarias ajustando-as ao que melhor atende o interesse público.</text:span></text:p>
      <text:p text:style-name="P18"/>
      <text:p text:style-name="P19"><text:tab/><text:span text:style-name="T24">Assim, ao ensejo que renovo protestos de elevado apreço e consideração, espero que essa Colenda Câmara igualmente comungue desse entendimento.</text:span></text:p>
      <text:p text:style-name="P19"/>
      <text:p text:style-name="P2">JERRI ADRIANI MENEGHETTI, </text:p>
      <text:p text:style-name="P20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ideograph-alpha"/>
    </style:style>
    <style:style style:name="regpub" style:family="paragraph" style:parent-style-name="Standard">
      <style:paragraph-properties fo:margin-top="0.494cm" fo:margin-bottom="0.494cm" style:contextual-spacing="false" style:text-autospace="ideograph-alpha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334cm" fo:text-indent="-1.085cm" fo:margin-left="2.3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10:21.153227151</meta:creation-date>
    <dc:date>2021-03-04T08:11:36.398000000</dc:date>
    <meta:editing-duration>PT11H3M2S</meta:editing-duration>
    <meta:editing-cycles>23</meta:editing-cycles>
    <meta:generator>LibreOffice/7.0.4.2$Windows_X86_64 LibreOffice_project/dcf040e67528d9187c66b2379df5ea4407429775</meta:generator>
    <meta:print-date>2021-03-04T08:07:51.358000000</meta:print-date>
    <meta:document-statistic meta:table-count="1" meta:image-count="0" meta:object-count="0" meta:page-count="2" meta:paragraph-count="18" meta:word-count="284" meta:character-count="1707" meta:non-whitespace-character-count="1429"/>
  </office:meta>
</office:document-meta>
</file>