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51cm" fo:margin-left="-0.123cm" table:align="left" style:writing-mode="lr-tb"/>
    </style:style>
    <style:style style:name="Tabela1.A" style:family="table-column">
      <style:table-column-properties style:column-width="7.918cm"/>
    </style:style>
    <style:style style:name="Tabela1.B" style:family="table-column">
      <style:table-column-properties style:column-width="8.59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150%" fo:text-align="justify" style:justify-single-word="false"/>
      <style:text-properties style:font-name="Noto Serif" fo:font-size="8pt" officeooo:paragraph-rsid="00182ea3" style:font-size-asian="7pt" style:font-size-complex="8pt"/>
    </style:style>
    <style:style style:name="P2" style:family="paragraph" style:parent-style-name="Standard">
      <style:paragraph-properties fo:line-height="150%" fo:text-align="justify" style:justify-single-word="false"/>
      <style:text-properties style:font-name="Noto Serif" fo:font-size="8pt" officeooo:paragraph-rsid="004e68cd" style:font-size-asian="7pt" style:font-name-complex="Calibri" style:font-size-complex="8pt"/>
    </style:style>
    <style:style style:name="P3" style:family="paragraph" style:parent-style-name="Standard">
      <style:paragraph-properties fo:line-height="150%" fo:text-align="justify" style:justify-single-word="false"/>
      <style:text-properties style:font-name="Noto Serif" fo:font-size="11pt" fo:font-weight="normal" officeooo:paragraph-rsid="00495bf3" style:font-size-asian="11pt" style:font-weight-asian="normal" style:font-size-complex="11pt" style:font-weight-complex="normal"/>
    </style:style>
    <style:style style:name="P4" style:family="paragraph" style:parent-style-name="Standard">
      <style:paragraph-properties fo:line-height="150%" fo:text-align="justify" style:justify-single-word="false"/>
      <style:text-properties style:font-name="Noto Serif" fo:font-size="11pt" fo:font-weight="normal" officeooo:paragraph-rsid="005eb18c" style:font-size-asian="11pt" style:font-weight-asian="normal" style:font-size-complex="11pt" style:font-weight-complex="normal"/>
    </style:style>
    <style:style style:name="P5" style:family="paragraph" style:parent-style-name="Standard">
      <style:paragraph-properties fo:line-height="150%" fo:text-align="justify" style:justify-single-word="false"/>
      <style:text-properties style:font-name="Noto Serif" fo:font-size="11pt" fo:font-weight="normal" officeooo:paragraph-rsid="00638af4" style:font-size-asian="11pt" style:font-weight-asian="normal" style:font-size-complex="11pt" style:font-weight-complex="normal"/>
    </style:style>
    <style:style style:name="P6" style:family="paragraph" style:parent-style-name="Standard">
      <style:paragraph-properties fo:line-height="150%" fo:text-align="justify" style:justify-single-word="false"/>
      <style:text-properties style:font-name="Noto Serif" fo:font-size="11pt" officeooo:paragraph-rsid="004e68cd" style:font-size-asian="11pt" style:font-name-complex="Calibri" style:font-size-complex="11pt"/>
    </style:style>
    <style:style style:name="P7" style:family="paragraph" style:parent-style-name="Standard">
      <style:paragraph-properties fo:line-height="150%" fo:text-align="justify" style:justify-single-word="false" style:text-autospace="none" style:snap-to-layout-grid="false"/>
      <style:text-properties style:font-name="Noto Serif" fo:font-size="11pt" officeooo:paragraph-rsid="00495bf3" style:font-size-asian="11pt" style:font-name-complex="Noto Serif" style:font-size-complex="11pt"/>
    </style:style>
    <style:style style:name="P8" style:family="paragraph" style:parent-style-name="Standard">
      <style:paragraph-properties fo:line-height="150%" fo:text-align="center" style:justify-single-word="false"/>
      <style:text-properties style:font-name="Noto Serif" fo:font-size="11pt" officeooo:paragraph-rsid="00495bf3" style:font-size-asian="11pt" style:font-name-complex="Noto Serif" style:font-size-complex="11pt"/>
    </style:style>
    <style:style style:name="P9" style:family="paragraph" style:parent-style-name="Standard">
      <style:paragraph-properties fo:line-height="150%" fo:text-align="center" style:justify-single-word="false"/>
      <style:text-properties style:font-name="Noto Serif" fo:font-size="11pt" fo:font-weight="bold" officeooo:paragraph-rsid="00495bf3" style:font-size-asian="11pt" style:font-weight-asian="bold" style:font-size-complex="11pt" style:font-weight-complex="bold"/>
    </style:style>
    <style:style style:name="P10" style:family="paragraph" style:parent-style-name="Standard">
      <style:paragraph-properties fo:line-height="150%" fo:text-align="end" style:justify-single-word="false" style:text-autospace="none"/>
      <style:text-properties style:font-name="Noto Serif" fo:font-size="11pt" fo:font-weight="bold" officeooo:paragraph-rsid="00495bf3" style:font-size-asian="11pt" style:font-weight-asian="bold" style:font-name-complex="Noto Serif" style:font-size-complex="11pt" style:font-weight-complex="bold"/>
    </style:style>
    <style:style style:name="P11" style:family="paragraph" style:parent-style-name="Standard">
      <style:paragraph-properties fo:line-height="150%" fo:text-align="end" style:justify-single-word="false" style:text-autospace="none"/>
      <style:text-properties style:font-name="Noto Serif" fo:font-size="11pt" fo:font-weight="bold" officeooo:paragraph-rsid="004e68cd" style:font-size-asian="11pt" style:font-weight-asian="bold" style:font-name-complex="Noto Serif" style:font-size-complex="11pt" style:font-weight-complex="bold"/>
    </style:style>
    <style:style style:name="P12" style:family="paragraph" style:parent-style-name="Standard">
      <style:paragraph-properties fo:line-height="150%" fo:text-align="justify" style:justify-single-word="false"/>
      <style:text-properties style:font-name="Noto Serif" fo:font-size="6pt" fo:font-weight="normal" officeooo:paragraph-rsid="00495bf3" style:font-size-asian="5.25pt" style:font-weight-asian="normal" style:font-size-complex="6pt" style:font-weight-complex="normal"/>
    </style:style>
    <style:style style:name="P13" style:family="paragraph" style:parent-style-name="Standard">
      <style:paragraph-properties fo:line-height="150%" fo:text-align="justify" style:justify-single-word="false"/>
      <style:text-properties style:font-name="Noto Serif" fo:font-size="6pt" fo:font-weight="normal" officeooo:paragraph-rsid="005eb18c" style:font-size-asian="5.25pt" style:font-weight-asian="normal" style:font-size-complex="6pt" style:font-weight-complex="normal"/>
    </style:style>
    <style:style style:name="P1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Noto Serif" fo:font-size="8pt" fo:font-weight="normal" officeooo:paragraph-rsid="00495bf3" style:font-size-asian="7pt" style:font-weight-asian="normal" style:font-size-complex="8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Noto Serif" fo:font-size="6pt" officeooo:paragraph-rsid="0060686d" style:font-name-asian="Calibri" style:font-size-asian="5.25pt" style:font-name-complex="Calibri" style:font-size-complex="6pt"/>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11pt" fo:font-style="normal" officeooo:rsid="003edae7" officeooo:paragraph-rsid="004e68cd" style:font-size-asian="11pt" style:font-style-asian="normal" style:font-name-complex="Calibri" style:font-size-complex="11pt" style:font-style-complex="normal"/>
    </style:style>
    <style:style style:name="P17" style:family="paragraph" style:parent-style-name="Standard">
      <style:paragraph-properties fo:margin-left="0cm" fo:margin-right="0cm" fo:line-height="150%" fo:text-align="end" style:justify-single-word="false" fo:text-indent="0cm" style:auto-text-indent="false" style:text-autospace="none"/>
      <style:text-properties fo:color="#000000" loext:opacity="100%" style:font-name="Noto Serif" fo:font-size="11pt" fo:font-style="normal" fo:font-weight="bold" officeooo:rsid="003edae7" officeooo:paragraph-rsid="004e68cd" style:font-size-asian="11pt" style:font-style-asian="normal" style:font-weight-asian="bold" style:font-name-complex="Noto Serif" style:font-size-complex="11pt" style:font-style-complex="normal"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11pt" officeooo:rsid="003edae7" officeooo:paragraph-rsid="004e68cd" style:font-size-asian="11pt" style:font-name-complex="Calibri" style:font-size-complex="11pt"/>
    </style:style>
    <style:style style:name="P19"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11pt" officeooo:rsid="003edae7" officeooo:paragraph-rsid="00668936" style:font-size-asian="11pt" style:font-name-complex="Calibri" style:font-size-complex="11pt"/>
    </style:style>
    <style:style style:name="P20"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11pt" officeooo:rsid="00606ee9" officeooo:paragraph-rsid="00606ee9" style:font-size-asian="11pt" style:font-name-complex="Calibri" style:font-size-complex="11pt"/>
    </style:style>
    <style:style style:name="P21"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6pt" officeooo:rsid="003edae7" officeooo:paragraph-rsid="00495bf3" style:font-size-asian="5.25pt" style:font-name-complex="Calibri" style:font-size-complex="6pt"/>
    </style:style>
    <style:style style:name="P22"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fo:font-size="6pt" fo:font-style="normal" officeooo:rsid="00606ee9" officeooo:paragraph-rsid="00606ee9" style:font-size-asian="5.25pt" style:font-style-asian="normal" style:font-name-complex="Calibri" style:font-size-complex="6pt" style:font-style-complex="normal"/>
    </style:style>
    <style:style style:name="P23" style:family="paragraph" style:parent-style-name="Standard">
      <style:paragraph-properties fo:margin-left="0cm" fo:margin-right="0cm" fo:line-height="150%" fo:text-align="justify" style:justify-single-word="false" fo:text-indent="0cm" style:auto-text-indent="false" fo:padding-left="2cm" fo:padding-right="0cm" fo:padding-top="0cm" fo:padding-bottom="0cm" fo:border="none"/>
      <style:text-properties style:font-name="Noto Serif" fo:font-size="11pt" fo:font-weight="normal" officeooo:paragraph-rsid="005b5c9a" style:font-size-asian="11pt" style:font-weight-asian="normal" style:font-size-complex="11pt" style:font-weight-complex="normal"/>
    </style:style>
    <style:style style:name="P24" style:family="paragraph" style:parent-style-name="Standard">
      <style:paragraph-properties fo:line-height="150%" fo:text-align="justify" style:justify-single-word="false" fo:padding-left="2cm" fo:padding-right="0cm" fo:padding-top="0cm" fo:padding-bottom="0cm" fo:border="none"/>
      <style:text-properties style:font-name="Noto Serif" fo:font-size="11pt" officeooo:paragraph-rsid="005b5c9a" style:font-size-asian="11pt" style:font-size-complex="11pt"/>
    </style:style>
    <style:style style:name="P25" style:family="paragraph" style:parent-style-name="Standard">
      <style:paragraph-properties fo:line-height="150%" fo:text-align="justify" style:justify-single-word="false" fo:padding-left="2cm" fo:padding-right="0cm" fo:padding-top="0cm" fo:padding-bottom="0cm" fo:border="none">
        <style:tab-stops>
          <style:tab-stop style:position="2.501cm"/>
        </style:tab-stops>
      </style:paragraph-properties>
      <style:text-properties style:font-name="Noto Serif" fo:font-size="11pt" officeooo:paragraph-rsid="005b5c9a" style:font-size-asian="11pt" style:font-size-complex="11pt"/>
    </style:style>
    <style:style style:name="P26" style:family="paragraph" style:parent-style-name="Standard">
      <style:paragraph-properties fo:line-height="150%" fo:text-align="justify" style:justify-single-word="false" fo:padding-left="2cm" fo:padding-right="0cm" fo:padding-top="0cm" fo:padding-bottom="0cm" fo:border="none">
        <style:tab-stops>
          <style:tab-stop style:position="2.501cm"/>
        </style:tab-stops>
      </style:paragraph-properties>
      <style:text-properties style:font-name="Noto Serif" fo:font-size="11pt" officeooo:paragraph-rsid="00638af4" style:font-size-asian="11pt" style:font-size-complex="11pt"/>
    </style:style>
    <style:style style:name="P27" style:family="paragraph" style:parent-style-name="Standard">
      <style:paragraph-properties fo:line-height="150%" fo:text-align="justify" style:justify-single-word="false" fo:padding-left="2cm" fo:padding-right="0cm" fo:padding-top="0cm" fo:padding-bottom="0cm" fo:border="none"/>
      <style:text-properties style:font-name="Noto Serif" fo:font-size="11pt" officeooo:rsid="005bb796" officeooo:paragraph-rsid="005bb796" style:font-size-asian="11pt" style:font-size-complex="11pt"/>
    </style:style>
    <style:style style:name="P28" style:family="paragraph" style:parent-style-name="Standard">
      <style:paragraph-properties fo:line-height="150%" fo:text-align="justify" style:justify-single-word="false" fo:padding-left="2cm" fo:padding-right="0cm" fo:padding-top="0cm" fo:padding-bottom="0cm" fo:border="none">
        <style:tab-stops>
          <style:tab-stop style:position="2.501cm"/>
        </style:tab-stops>
      </style:paragraph-properties>
      <style:text-properties style:font-name="Noto Serif" fo:font-size="11pt" officeooo:rsid="005bb796" officeooo:paragraph-rsid="005bb796" style:font-size-asian="11pt" style:font-name-complex="Times New Roman" style:font-size-complex="11pt"/>
    </style:style>
    <style:style style:name="P29" style:family="paragraph" style:parent-style-name="Standard">
      <style:paragraph-properties fo:line-height="150%" fo:text-align="justify" style:justify-single-word="false" fo:padding-left="2cm" fo:padding-right="0cm" fo:padding-top="0cm" fo:padding-bottom="0cm" fo:border="none"/>
      <style:text-properties style:font-name="Noto Serif" fo:font-size="11pt" officeooo:rsid="005bb796" officeooo:paragraph-rsid="005bb796" style:font-name-asian="Times New Roman" style:font-size-asian="11pt" style:language-asian="pt" style:country-asian="BR" style:font-name-complex="Times New Roman" style:font-size-complex="11pt"/>
    </style:style>
    <style:style style:name="P30" style:family="paragraph" style:parent-style-name="Standard">
      <style:paragraph-properties fo:line-height="150%" fo:text-align="justify" style:justify-single-word="false" fo:padding-left="2cm" fo:padding-right="0cm" fo:padding-top="0cm" fo:padding-bottom="0cm" fo:border="none">
        <style:tab-stops>
          <style:tab-stop style:position="2.501cm"/>
        </style:tab-stops>
      </style:paragraph-properties>
      <style:text-properties style:font-name="Noto Serif" fo:font-size="11pt" officeooo:rsid="005bb796" officeooo:paragraph-rsid="005bb796" style:font-name-asian="Times New Roman" style:font-size-asian="11pt" style:language-asian="pt" style:country-asian="BR" style:font-name-complex="Times New Roman" style:font-size-complex="11pt"/>
    </style:style>
    <style:style style:name="P31" style:family="paragraph" style:parent-style-name="Standard">
      <style:paragraph-properties fo:line-height="150%" fo:text-align="justify" style:justify-single-word="false" fo:padding-left="2cm" fo:padding-right="0cm" fo:padding-top="0cm" fo:padding-bottom="0cm" fo:border="none">
        <style:tab-stops>
          <style:tab-stop style:position="2.501cm"/>
        </style:tab-stops>
      </style:paragraph-properties>
      <style:text-properties style:font-name="Noto Serif" fo:font-size="11pt" fo:font-weight="normal" officeooo:rsid="00638af4" officeooo:paragraph-rsid="00638af4" style:font-size-asian="11pt" style:font-weight-asian="normal" style:font-size-complex="11pt" style:font-weight-complex="normal"/>
    </style:style>
    <style:style style:name="P32" style:family="paragraph" style:parent-style-name="Standard">
      <style:paragraph-properties fo:line-height="150%" fo:text-align="justify" style:justify-single-word="false" fo:padding-left="2cm" fo:padding-right="0cm" fo:padding-top="0cm" fo:padding-bottom="0cm" fo:border="none"/>
      <style:text-properties style:font-name="Noto Serif" fo:font-size="6pt" officeooo:paragraph-rsid="005b5c9a" style:font-name-asian="Times New Roman" style:font-size-asian="5.25pt" style:language-asian="pt" style:country-asian="BR" style:font-name-complex="Times New Roman" style:font-size-complex="6pt"/>
    </style:style>
    <style:style style:name="P33" style:family="paragraph" style:parent-style-name="Standard">
      <style:paragraph-properties fo:line-height="150%" fo:text-align="justify" style:justify-single-word="false" fo:padding-left="2cm" fo:padding-right="0cm" fo:padding-top="0cm" fo:padding-bottom="0cm" fo:border="none">
        <style:tab-stops>
          <style:tab-stop style:position="2.501cm"/>
        </style:tab-stops>
      </style:paragraph-properties>
      <style:text-properties style:font-name="Noto Serif" fo:font-size="6pt" fo:font-weight="bold" officeooo:paragraph-rsid="005b5c9a" style:font-name-asian="Times New Roman" style:font-size-asian="5.25pt" style:language-asian="pt" style:country-asian="BR" style:font-weight-asian="bold" style:font-name-complex="Times New Roman" style:font-size-complex="6pt" style:font-weight-complex="bold"/>
    </style:style>
    <style:style style:name="P34" style:family="paragraph" style:parent-style-name="Standard">
      <style:paragraph-properties fo:line-height="150%" fo:text-align="justify" style:justify-single-word="false" fo:padding-left="2cm" fo:padding-right="0cm" fo:padding-top="0cm" fo:padding-bottom="0cm" fo:border="none"/>
      <style:text-properties fo:color="#000000" loext:opacity="100%" style:font-name="Noto Serif" fo:font-size="11pt" officeooo:rsid="005bb796" officeooo:paragraph-rsid="005bb796" style:font-size-asian="11pt" style:font-name-complex="Times New Roman" style:font-size-complex="11pt"/>
    </style:style>
    <style:style style:name="P35" style:family="paragraph" style:parent-style-name="Standard">
      <loext:graphic-properties draw:fill="none"/>
      <style:paragraph-properties fo:margin-left="5.5cm" fo:margin-right="0cm" fo:line-height="150%" fo:text-align="justify" style:justify-single-word="false" fo:text-indent="0cm" style:auto-text-indent="false" fo:background-color="transparent"/>
      <style:text-properties style:font-name="Noto Serif" fo:font-size="11pt" fo:font-weight="normal" officeooo:paragraph-rsid="005eb18c" style:font-size-asian="11pt" style:font-weight-asian="normal" style:font-size-complex="11pt" style:font-weight-complex="normal"/>
    </style:style>
    <style:style style:name="P36" style:family="paragraph" style:parent-style-name="Standard">
      <style:paragraph-properties fo:margin-left="0cm" fo:margin-right="0cm" fo:line-height="150%" fo:text-align="justify" style:justify-single-word="false" fo:text-indent="3cm" style:auto-text-indent="false"/>
      <style:text-properties style:font-name="Noto Serif" fo:font-size="6pt" fo:font-weight="bold" officeooo:paragraph-rsid="00495bf3" style:font-size-asian="5.25pt" style:font-weight-asian="bold" style:font-name-complex="Noto Serif" style:font-size-complex="6pt" style:font-weight-complex="bold"/>
    </style:style>
    <style:style style:name="P37" style:family="paragraph" style:parent-style-name="Heading" style:master-page-name="Standard">
      <style:paragraph-properties fo:line-height="150%" fo:text-align="center" style:justify-single-word="false" style:page-number="auto"/>
      <style:text-properties style:font-name="Noto Serif" fo:font-size="11pt" fo:font-weight="bold" officeooo:paragraph-rsid="00182ea3" style:font-size-asian="11pt" style:font-weight-asian="bold" style:font-size-complex="11pt" style:font-weight-complex="bold"/>
    </style:style>
    <style:style style:name="P38" style:family="paragraph" style:parent-style-name="Standard">
      <style:paragraph-properties fo:line-height="150%" fo:text-align="center" style:justify-single-word="false"/>
      <style:text-properties style:font-name="Noto Serif" fo:font-size="11pt" officeooo:paragraph-rsid="00495bf3" style:font-size-asian="11pt" style:font-name-complex="Noto Serif" style:font-size-complex="11pt"/>
    </style:style>
    <style:style style:name="P39" style:family="paragraph" style:parent-style-name="Standard">
      <style:paragraph-properties fo:line-height="150%" fo:text-align="justify" style:justify-single-word="false"/>
      <style:text-properties style:font-name="Noto Serif" fo:font-size="11pt" fo:font-weight="normal" officeooo:paragraph-rsid="00495bf3" style:font-size-asian="11pt" style:font-weight-asian="normal" style:font-size-complex="11pt" style:font-weight-complex="normal"/>
    </style:style>
    <style:style style:name="P40" style:family="paragraph" style:parent-style-name="Standard">
      <style:paragraph-properties fo:margin-left="0cm" fo:margin-right="0cm" fo:line-height="150%" fo:text-align="justify" style:justify-single-word="false" fo:text-indent="0cm" style:auto-text-indent="false" fo:padding-left="2cm" fo:padding-right="0cm" fo:padding-top="0cm" fo:padding-bottom="0cm" fo:border="none"/>
      <style:text-properties style:font-name="Noto Serif" fo:font-size="3pt" officeooo:paragraph-rsid="005b5c9a" style:font-name-asian="Times New Roman" style:font-size-asian="2.59999990463257pt" style:language-asian="pt" style:country-asian="BR" style:font-name-complex="Times New Roman" style:font-size-complex="3pt"/>
    </style:style>
    <style:style style:name="P41" style:family="paragraph" style:parent-style-name="Standard">
      <style:paragraph-properties fo:margin-left="0cm" fo:margin-right="0cm" fo:line-height="150%" fo:text-align="justify" style:justify-single-word="false" fo:text-indent="0cm" style:auto-text-indent="false" fo:padding-left="2cm" fo:padding-right="0cm" fo:padding-top="0cm" fo:padding-bottom="0cm" fo:border="none"/>
      <style:text-properties style:font-name="Noto Serif" fo:font-size="3pt" fo:font-weight="bold" officeooo:paragraph-rsid="005b5c9a" style:font-name-asian="Times New Roman" style:font-size-asian="2.59999990463257pt" style:language-asian="pt" style:country-asian="BR" style:font-weight-asian="bold" style:font-name-complex="Times New Roman" style:font-size-complex="3pt" style:font-weight-complex="bold"/>
    </style:style>
    <style:style style:name="P42" style:family="paragraph" style:parent-style-name="Standard">
      <style:paragraph-properties fo:margin-left="0cm" fo:margin-right="0cm" fo:line-height="150%" fo:text-align="justify" style:justify-single-word="false" fo:text-indent="0cm" style:auto-text-indent="false" fo:padding-left="2cm" fo:padding-right="0cm" fo:padding-top="0cm" fo:padding-bottom="0cm" fo:border="none"/>
      <style:text-properties style:font-name="Noto Serif" fo:font-size="3pt" fo:font-style="normal" fo:font-weight="normal" officeooo:paragraph-rsid="005b5c9a" style:font-name-asian="Times New Roman" style:font-size-asian="2.59999990463257pt" style:language-asian="pt" style:country-asian="BR" style:font-style-asian="normal" style:font-weight-asian="normal" style:font-name-complex="Times New Roman" style:font-size-complex="3pt" style:font-style-complex="normal" style:font-weight-complex="normal"/>
    </style:style>
    <style:style style:name="P43" style:family="paragraph" style:parent-style-name="Standard">
      <style:paragraph-properties fo:line-height="150%" fo:text-align="justify" style:justify-single-word="false" fo:padding-left="2cm" fo:padding-right="0cm" fo:padding-top="0cm" fo:padding-bottom="0cm" fo:border="none"/>
      <style:text-properties style:font-name="Noto Serif" fo:font-size="3pt" officeooo:rsid="005bb796" officeooo:paragraph-rsid="005bb796" style:font-name-asian="Times New Roman" style:font-size-asian="2.59999990463257pt" style:language-asian="pt" style:country-asian="BR" style:font-name-complex="Times New Roman" style:font-size-complex="3pt"/>
    </style:style>
    <style:style style:name="P44" style:family="paragraph" style:parent-style-name="Standard">
      <style:paragraph-properties fo:line-height="150%" fo:text-align="justify" style:justify-single-word="false" fo:padding-left="2cm" fo:padding-right="0cm" fo:padding-top="0cm" fo:padding-bottom="0cm" fo:border="none"/>
      <style:text-properties style:font-name="Noto Serif" fo:font-size="3pt" officeooo:paragraph-rsid="005b5c9a" style:font-name-asian="Times New Roman" style:font-size-asian="2.59999990463257pt" style:language-asian="pt" style:country-asian="BR" style:font-name-complex="Times New Roman" style:font-size-complex="3pt"/>
    </style:style>
    <style:style style:name="P45" style:family="paragraph" style:parent-style-name="Standard">
      <style:paragraph-properties fo:line-height="150%" fo:text-align="justify" style:justify-single-word="false" fo:padding-left="2cm" fo:padding-right="0cm" fo:padding-top="0cm" fo:padding-bottom="0cm" fo:border="none"/>
      <style:text-properties style:font-name="Noto Serif" fo:font-size="3pt" officeooo:rsid="0067b26e" officeooo:paragraph-rsid="0067b26e" style:font-name-asian="Times New Roman" style:font-size-asian="2.59999990463257pt" style:language-asian="pt" style:country-asian="BR" style:font-name-complex="Times New Roman" style:font-size-complex="3pt"/>
    </style:style>
    <style:style style:name="P46" style:family="paragraph" style:parent-style-name="Standard">
      <style:paragraph-properties fo:line-height="150%" fo:text-align="justify" style:justify-single-word="false" fo:padding-left="2cm" fo:padding-right="0cm" fo:padding-top="0cm" fo:padding-bottom="0cm" fo:border="none">
        <style:tab-stops>
          <style:tab-stop style:position="2.501cm"/>
        </style:tab-stops>
      </style:paragraph-properties>
      <style:text-properties style:font-name="Noto Serif" fo:font-size="3pt" fo:font-weight="bold" officeooo:paragraph-rsid="005b5c9a" style:font-name-asian="Times New Roman" style:font-size-asian="2.59999990463257pt" style:language-asian="pt" style:country-asian="BR" style:font-weight-asian="bold" style:font-name-complex="Times New Roman" style:font-size-complex="3pt" style:font-weight-complex="bold"/>
    </style:style>
    <style:style style:name="P47" style:family="paragraph" style:parent-style-name="Standard">
      <style:paragraph-properties fo:line-height="150%" fo:text-align="justify" style:justify-single-word="false" fo:padding-left="2cm" fo:padding-right="0cm" fo:padding-top="0cm" fo:padding-bottom="0cm" fo:border="none"/>
      <style:text-properties style:font-name="Noto Serif" fo:font-size="3pt" fo:font-weight="bold" officeooo:paragraph-rsid="005b5c9a" style:font-name-asian="Times New Roman" style:font-size-asian="2.59999990463257pt" style:language-asian="pt" style:country-asian="BR" style:font-weight-asian="bold" style:font-name-complex="Times New Roman" style:font-size-complex="3pt" style:font-weight-complex="bold"/>
    </style:style>
    <style:style style:name="P48" style:family="paragraph" style:parent-style-name="Standard">
      <style:paragraph-properties fo:line-height="150%" fo:text-align="justify" style:justify-single-word="false" fo:padding-left="2cm" fo:padding-right="0cm" fo:padding-top="0cm" fo:padding-bottom="0cm" fo:border="none">
        <style:tab-stops>
          <style:tab-stop style:position="2.501cm"/>
        </style:tab-stops>
      </style:paragraph-properties>
      <style:text-properties style:font-name="Noto Serif" fo:font-size="3pt" fo:font-weight="bold" officeooo:rsid="00638af4" officeooo:paragraph-rsid="00638af4" style:font-name-asian="Times New Roman" style:font-size-asian="2.59999990463257pt" style:language-asian="pt" style:country-asian="BR" style:font-weight-asian="bold" style:font-name-complex="Times New Roman" style:font-size-complex="3pt" style:font-weight-complex="bold"/>
    </style:style>
    <style:style style:name="P49" style:family="paragraph" style:parent-style-name="Standard">
      <style:paragraph-properties fo:line-height="150%" fo:text-align="justify" style:justify-single-word="false" fo:padding-left="2cm" fo:padding-right="0cm" fo:padding-top="0cm" fo:padding-bottom="0cm" fo:border="none">
        <style:tab-stops>
          <style:tab-stop style:position="2.501cm"/>
        </style:tab-stops>
      </style:paragraph-properties>
      <style:text-properties style:font-name="Noto Serif" fo:font-size="6pt" officeooo:paragraph-rsid="005b5c9a" style:font-name-asian="Times New Roman" style:font-size-asian="5.25pt" style:language-asian="pt" style:country-asian="BR" style:font-name-complex="Times New Roman" style:font-size-complex="6pt"/>
    </style:style>
    <style:style style:name="P50" style:family="paragraph" style:parent-style-name="Standard">
      <style:paragraph-properties fo:line-height="150%" fo:text-align="justify" style:justify-single-word="false" fo:padding-left="2cm" fo:padding-right="0cm" fo:padding-top="0cm" fo:padding-bottom="0cm" fo:border="none"/>
      <style:text-properties style:font-name="Noto Serif" fo:font-size="11pt" officeooo:rsid="0067b26e" officeooo:paragraph-rsid="0067b26e" style:font-name-asian="Times New Roman" style:font-size-asian="11pt" style:language-asian="pt" style:country-asian="BR" style:font-name-complex="Times New Roman" style:font-size-complex="11pt"/>
    </style:style>
    <style:style style:name="P51" style:family="paragraph" style:parent-style-name="Standard">
      <style:paragraph-properties fo:line-height="150%" fo:text-align="justify" style:justify-single-word="false" fo:padding-left="2cm" fo:padding-right="0cm" fo:padding-top="0cm" fo:padding-bottom="0cm" fo:border="none"/>
      <style:text-properties style:font-name="Noto Serif" fo:font-size="11pt" officeooo:rsid="0074ccea" officeooo:paragraph-rsid="0074ccea" style:font-name-asian="Times New Roman" style:font-size-asian="11pt" style:language-asian="pt" style:country-asian="BR" style:font-name-complex="Times New Roman" style:font-size-complex="11pt"/>
    </style:style>
    <style:style style:name="T1" style:family="text">
      <style:text-properties officeooo:rsid="00191978"/>
    </style:style>
    <style:style style:name="T2" style:family="text">
      <style:text-properties officeooo:rsid="003c6ed4"/>
    </style:style>
    <style:style style:name="T3" style:family="text">
      <style:text-properties officeooo:rsid="003edae7"/>
    </style:style>
    <style:style style:name="T4" style:family="text">
      <style:text-properties fo:font-style="italic" style:font-style-asian="italic" style:font-style-complex="italic"/>
    </style:style>
    <style:style style:name="T5" style:family="text">
      <style:text-properties fo:font-style="italic" officeooo:rsid="0049ae2b" style:font-style-asian="italic" style:font-style-complex="italic"/>
    </style:style>
    <style:style style:name="T6" style:family="text">
      <style:text-properties fo:font-style="italic" officeooo:rsid="0049f81f" style:font-style-asian="italic" style:font-style-complex="italic"/>
    </style:style>
    <style:style style:name="T7" style:family="text">
      <style:text-properties fo:font-style="italic" officeooo:rsid="00638af4" style:font-style-asian="italic" style:font-style-complex="italic"/>
    </style:style>
    <style:style style:name="T8" style:family="text">
      <style:text-properties fo:font-style="italic" officeooo:rsid="00668936" style:font-style-asian="italic" style:font-style-complex="italic"/>
    </style:style>
    <style:style style:name="T9" style:family="text">
      <style:text-properties fo:font-style="italic" style:font-name-asian="Times New Roman" style:language-asian="pt" style:country-asian="BR" style:font-style-asian="italic" style:font-name-complex="Times New Roman" style:font-style-complex="italic"/>
    </style:style>
    <style:style style:name="T10" style:family="text">
      <style:text-properties fo:font-style="normal" style:font-style-asian="normal" style:font-style-complex="normal"/>
    </style:style>
    <style:style style:name="T11" style:family="text">
      <style:text-properties fo:font-style="normal" officeooo:rsid="0049f81f" style:font-style-asian="normal" style:font-style-complex="normal"/>
    </style:style>
    <style:style style:name="T12" style:family="text">
      <style:text-properties fo:font-style="normal" officeooo:rsid="001dec5d" style:font-style-asian="normal" style:font-style-complex="normal"/>
    </style:style>
    <style:style style:name="T13" style:family="text">
      <style:text-properties fo:font-style="normal" officeooo:rsid="0060ca78" style:font-style-asian="normal" style:font-style-complex="normal"/>
    </style:style>
    <style:style style:name="T14" style:family="text">
      <style:text-properties fo:font-style="normal" officeooo:rsid="00611c86" style:font-style-asian="normal" style:font-style-complex="normal"/>
    </style:style>
    <style:style style:name="T15" style:family="text">
      <style:text-properties fo:font-style="normal" officeooo:rsid="00627992" style:font-style-asian="normal" style:font-style-complex="normal"/>
    </style:style>
    <style:style style:name="T16" style:family="text">
      <style:text-properties fo:font-style="normal" officeooo:rsid="006ee57c"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officeooo:rsid="003c6ed4" style:font-style-asian="normal" style:font-weight-asian="bold" style:font-style-complex="normal" style:font-weight-complex="bold"/>
    </style:style>
    <style:style style:name="T19" style:family="text">
      <style:text-properties fo:font-style="normal" fo:font-weight="bold" officeooo:rsid="0048a463" style:font-style-asian="normal" style:font-weight-asian="bold" style:font-style-complex="normal" style:font-weight-complex="bold"/>
    </style:style>
    <style:style style:name="T20" style:family="text">
      <style:text-properties fo:font-style="normal" fo:font-weight="bold" officeooo:rsid="0050e6f7" style:font-style-asian="normal" style:font-weight-asian="bold" style:font-style-complex="normal" style:font-weight-complex="bold"/>
    </style:style>
    <style:style style:name="T21" style:family="text">
      <style:text-properties fo:font-style="normal" fo:font-weight="bold" officeooo:rsid="00496d30" style:font-style-asian="normal" style:font-weight-asian="bold" style:font-style-complex="normal" style:font-weight-complex="bold"/>
    </style:style>
    <style:style style:name="T22" style:family="text">
      <style:text-properties fo:font-style="normal" fo:font-weight="bold" officeooo:rsid="0051e4bb" style:font-style-asian="normal" style:font-weight-asian="bold" style:font-style-complex="normal" style:font-weight-complex="bold"/>
    </style:style>
    <style:style style:name="T23" style:family="text">
      <style:text-properties fo:font-style="normal" fo:font-weight="bold" officeooo:rsid="00627992" style:font-style-asian="normal" style:font-weight-asian="bold" style:font-style-complex="normal" style:font-weight-complex="bold"/>
    </style:style>
    <style:style style:name="T24" style:family="text">
      <style:text-properties fo:font-style="normal" fo:font-weight="bold" officeooo:rsid="00638af4" style:font-style-asian="normal" style:font-weight-asian="bold" style:font-style-complex="normal" style:font-weight-complex="bold"/>
    </style:style>
    <style:style style:name="T25" style:family="text">
      <style:text-properties fo:font-style="normal" fo:font-weight="bold" officeooo:rsid="0067b26e" style:font-style-asian="normal" style:font-weight-asian="bold" style:font-style-complex="normal" style:font-weight-complex="bold"/>
    </style:style>
    <style:style style:name="T26" style:family="text">
      <style:text-properties fo:font-style="normal" fo:font-weight="bold" style:font-style-asian="normal" style:font-weight-asian="bold" style:font-name-complex="Noto Serif" style:font-style-complex="normal" style:font-weight-complex="bold"/>
    </style:style>
    <style:style style:name="T27" style:family="text">
      <style:text-properties fo:font-style="normal" fo:font-weight="bold" officeooo:rsid="003c6ed4" style:font-style-asian="normal" style:font-weight-asian="bold" style:font-name-complex="Noto Serif" style:font-style-complex="normal" style:font-weight-complex="bold"/>
    </style:style>
    <style:style style:name="T28" style:family="text">
      <style:text-properties fo:font-style="normal" fo:font-weight="bold" officeooo:rsid="0048a463" style:font-style-asian="normal" style:font-weight-asian="bold" style:font-name-complex="Noto Serif" style:font-style-complex="normal" style:font-weight-complex="bold"/>
    </style:style>
    <style:style style:name="T29" style:family="text">
      <style:text-properties fo:font-style="normal" fo:font-weight="bold" officeooo:rsid="0050e6f7" style:font-style-asian="normal" style:font-weight-asian="bold" style:font-name-complex="Noto Serif" style:font-style-complex="normal" style:font-weight-complex="bold"/>
    </style:style>
    <style:style style:name="T30" style:family="text">
      <style:text-properties fo:font-style="normal" fo:font-weight="bold" officeooo:rsid="00496d30" style:font-style-asian="normal" style:font-weight-asian="bold" style:font-name-complex="Noto Serif" style:font-style-complex="normal" style:font-weight-complex="bold"/>
    </style:style>
    <style:style style:name="T31" style:family="text">
      <style:text-properties fo:font-style="normal" fo:font-weight="bold" officeooo:rsid="0051e4bb" style:font-style-asian="normal" style:font-weight-asian="bold" style:font-name-complex="Noto Serif" style:font-style-complex="normal" style:font-weight-complex="bold"/>
    </style:style>
    <style:style style:name="T32" style:family="text">
      <style:text-properties fo:font-style="normal" fo:font-weight="bold" officeooo:rsid="00627992" style:font-style-asian="normal" style:font-weight-asian="bold" style:font-name-complex="Noto Serif" style:font-style-complex="normal" style:font-weight-complex="bold"/>
    </style:style>
    <style:style style:name="T33" style:family="text">
      <style:text-properties fo:font-style="normal" fo:font-weight="bold" officeooo:rsid="00638af4" style:font-style-asian="normal" style:font-weight-asian="bold" style:font-name-complex="Noto Serif" style:font-style-complex="normal" style:font-weight-complex="bold"/>
    </style:style>
    <style:style style:name="T34" style:family="text">
      <style:text-properties fo:font-style="normal" fo:font-weight="bold" officeooo:rsid="0076ba65" style:font-style-asian="normal" style:font-weight-asian="bold" style:font-name-complex="Noto Serif" style:font-style-complex="normal" style:font-weight-complex="bold"/>
    </style:style>
    <style:style style:name="T35" style:family="text">
      <style:text-properties fo:font-style="normal" style:font-name-asian="Times New Roman" style:language-asian="pt" style:country-asian="BR" style:font-style-asian="normal" style:font-name-complex="Times New Roman" style:font-style-complex="normal"/>
    </style:style>
    <style:style style:name="T36" style:family="text">
      <style:text-properties fo:font-style="normal" officeooo:rsid="005b5c9a" fo:background-color="transparent" loext:char-shading-value="0" style:font-name-asian="Times New Roman" style:language-asian="pt" style:country-asian="BR" style:font-style-asian="normal" style:font-name-complex="Times New Roman" style:font-style-complex="normal"/>
    </style:style>
    <style:style style:name="T37" style:family="text">
      <style:text-properties fo:font-style="normal" fo:background-color="transparent" loext:char-shading-value="0" style:font-name-asian="Times New Roman" style:language-asian="pt" style:country-asian="BR" style:font-style-asian="normal" style:font-name-complex="Times New Roman" style:font-style-complex="normal"/>
    </style:style>
    <style:style style:name="T38" style:family="text">
      <style:text-properties officeooo:rsid="00438c9c"/>
    </style:style>
    <style:style style:name="T39" style:family="text">
      <style:text-properties fo:font-weight="bold" style:font-weight-asian="bold" style:font-weight-complex="bold"/>
    </style:style>
    <style:style style:name="T40" style:family="text">
      <style:text-properties fo:font-weight="bold" officeooo:rsid="003c6ed4" style:font-weight-asian="bold" style:font-weight-complex="bold"/>
    </style:style>
    <style:style style:name="T41" style:family="text">
      <style:text-properties fo:font-weight="bold" officeooo:rsid="003edae7" style:font-weight-asian="bold" style:font-weight-complex="bold"/>
    </style:style>
    <style:style style:name="T42" style:family="text">
      <style:text-properties fo:font-weight="bold" officeooo:rsid="0060686d" style:font-weight-asian="bold" style:font-weight-complex="bold"/>
    </style:style>
    <style:style style:name="T43" style:family="text">
      <style:text-properties fo:font-weight="bold" style:font-weight-asian="bold" style:font-name-complex="Noto Serif" style:font-weight-complex="bold"/>
    </style:style>
    <style:style style:name="T44" style:family="text">
      <style:text-properties fo:font-weight="bold" officeooo:rsid="005d68fc" style:font-weight-asian="bold" style:font-name-complex="Noto Serif" style:font-weight-complex="bold"/>
    </style:style>
    <style:style style:name="T45" style:family="text">
      <style:text-properties fo:font-weight="bold" style:font-name-asian="Times New Roman" style:language-asian="pt" style:country-asian="BR" style:font-weight-asian="bold" style:font-name-complex="Times New Roman" style:font-weight-complex="bold"/>
    </style:style>
    <style:style style:name="T46" style:family="text">
      <style:text-properties fo:font-weight="bold" officeooo:rsid="00638af4" style:font-name-asian="Times New Roman" style:language-asian="pt" style:country-asian="BR" style:font-weight-asian="bold" style:font-name-complex="Times New Roman" style:font-weight-complex="bold"/>
    </style:style>
    <style:style style:name="T47" style:family="text">
      <style:text-properties style:font-name="Noto Serif" fo:font-weight="bold" style:font-weight-asian="bold" style:font-name-complex="Noto Serif"/>
    </style:style>
    <style:style style:name="T48" style:family="text">
      <style:text-properties style:font-name="Noto Serif" fo:font-weight="normal" style:font-weight-asian="normal" style:font-name-complex="Noto Serif" style:font-weight-complex="normal"/>
    </style:style>
    <style:style style:name="T49" style:family="text">
      <style:text-properties style:font-name="Noto Serif" style:font-name-complex="Noto Serif"/>
    </style:style>
    <style:style style:name="T50" style:family="text">
      <style:text-properties style:font-name="Noto Serif" officeooo:rsid="004fe1f9" style:font-name-complex="Noto Serif"/>
    </style:style>
    <style:style style:name="T51" style:family="text">
      <style:text-properties style:font-name="Noto Serif" fo:font-style="normal" style:text-underline-style="none" style:font-name-asian="Times New Roman" style:language-asian="pt" style:country-asian="BR" style:font-style-asian="normal" style:font-name-complex="Times New Roman" style:font-style-complex="normal"/>
    </style:style>
    <style:style style:name="T52" style:family="text">
      <style:text-properties style:font-name="Noto Serif" fo:font-style="normal" style:font-name-asian="Times New Roman" style:language-asian="pt" style:country-asian="BR" style:font-style-asian="normal" style:font-name-complex="Times New Roman" style:font-style-complex="normal"/>
    </style:style>
    <style:style style:name="T53" style:family="text">
      <style:text-properties style:font-name="Noto Serif" fo:font-style="normal" officeooo:rsid="0049f81f" style:font-style-asian="normal" style:font-name-complex="Times New Roman" style:font-style-complex="normal"/>
    </style:style>
    <style:style style:name="T54" style:family="text">
      <style:text-properties style:font-name="Noto Serif" fo:font-style="italic" style:font-style-asian="italic" style:font-style-complex="italic"/>
    </style:style>
    <style:style style:name="T55" style:family="text">
      <style:text-properties officeooo:rsid="005bb796" fo:background-color="#ffff00" loext:char-shading-value="0" style:font-name-asian="Times New Roman" style:language-asian="pt" style:country-asian="BR" style:font-name-complex="Times New Roman"/>
    </style:style>
    <style:style style:name="T56" style:family="text">
      <style:text-properties officeooo:rsid="0046593e"/>
    </style:style>
    <style:style style:name="T57" style:family="text">
      <style:text-properties style:font-name-complex="Noto Serif" style:font-weight-complex="bold"/>
    </style:style>
    <style:style style:name="T58" style:family="text">
      <style:text-properties officeooo:rsid="004e68cd" style:font-name-complex="Noto Serif" style:font-weight-complex="bold"/>
    </style:style>
    <style:style style:name="T59" style:family="text">
      <style:text-properties officeooo:rsid="00699aab" style:font-name-complex="Noto Serif" style:font-weight-complex="bold"/>
    </style:style>
    <style:style style:name="T60" style:family="text">
      <style:text-properties officeooo:rsid="0049ae2b"/>
    </style:style>
    <style:style style:name="T61" style:family="text">
      <style:text-properties officeooo:rsid="0049f81f"/>
    </style:style>
    <style:style style:name="T62" style:family="text">
      <style:text-properties officeooo:rsid="0051e4bb"/>
    </style:style>
    <style:style style:name="T63" style:family="text">
      <style:text-properties fo:font-weight="normal" style:font-name-asian="Times New Roman" style:language-asian="pt" style:country-asian="BR" style:font-weight-asian="normal" style:font-name-complex="Times New Roman" style:font-weight-complex="normal"/>
    </style:style>
    <style:style style:name="T64" style:family="text">
      <style:text-properties fo:font-weight="normal" officeooo:rsid="00638af4" style:font-name-asian="Times New Roman" style:language-asian="pt" style:country-asian="BR" style:font-weight-asian="normal" style:font-name-complex="Times New Roman" style:font-weight-complex="normal"/>
    </style:style>
    <style:style style:name="T65"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66" style:family="text">
      <style:text-properties style:font-name-asian="Times New Roman" style:language-asian="pt" style:country-asian="BR"/>
    </style:style>
    <style:style style:name="T67" style:family="text">
      <style:text-properties style:font-name-asian="Times New Roman" style:language-asian="pt" style:country-asian="BR" style:font-name-complex="Times New Roman"/>
    </style:style>
    <style:style style:name="T68" style:family="text">
      <style:text-properties officeooo:rsid="005bb796" style:font-name-asian="Times New Roman" style:language-asian="pt" style:country-asian="BR" style:font-name-complex="Times New Roman"/>
    </style:style>
    <style:style style:name="T69" style:family="text">
      <style:text-properties officeooo:rsid="005d68fc" style:font-name-asian="Times New Roman" style:language-asian="pt" style:country-asian="BR" style:font-name-complex="Times New Roman"/>
    </style:style>
    <style:style style:name="T70" style:family="text">
      <style:text-properties officeooo:rsid="00638af4" style:font-name-asian="Times New Roman" style:language-asian="pt" style:country-asian="BR" style:font-name-complex="Times New Roman"/>
    </style:style>
    <style:style style:name="T71" style:family="text">
      <style:text-properties officeooo:rsid="0072c905" style:font-name-asian="Times New Roman" style:language-asian="pt" style:country-asian="BR" style:font-name-complex="Times New Roman"/>
    </style:style>
    <style:style style:name="T72" style:family="text">
      <style:text-properties officeooo:rsid="0074ccea" style:font-name-asian="Times New Roman" style:language-asian="pt" style:country-asian="BR" style:font-name-complex="Times New Roman"/>
    </style:style>
    <style:style style:name="T73" style:family="text">
      <style:text-properties officeooo:rsid="00754844" style:font-name-asian="Times New Roman" style:language-asian="pt" style:country-asian="BR" style:font-name-complex="Times New Roman"/>
    </style:style>
    <style:style style:name="T74" style:family="text">
      <style:text-properties style:use-window-font-color="true" loext:opacity="0%" style:font-name="Noto Serif" fo:font-style="normal" style:text-underline-style="none" style:font-name-asian="Times New Roman" style:language-asian="pt" style:country-asian="BR" style:font-style-asian="normal" style:font-name-complex="Times New Roman" style:font-style-complex="normal"/>
    </style:style>
    <style:style style:name="T75" style:family="text">
      <style:text-properties officeooo:rsid="001dec5d"/>
    </style:style>
    <style:style style:name="T76" style:family="text">
      <style:text-properties officeooo:rsid="00638af4"/>
    </style:style>
    <style:style style:name="T77" style:family="text">
      <style:text-properties officeooo:rsid="00699aab"/>
    </style:style>
    <style:style style:name="T78" style:family="text">
      <style:text-properties officeooo:rsid="005bb796" fo:background-color="transparent" loext:char-shading-value="0" style:font-name-asian="Times New Roman" style:language-asian="pt" style:country-asian="BR" style:font-name-complex="Times New Roman"/>
    </style:style>
    <style:style style:name="T79" style:family="text">
      <style:text-properties fo:background-color="transparent" loext:char-shading-value="0" style:font-name-asian="Times New Roman" style:language-asian="pt" style:country-asian="BR" style:font-name-complex="Times New Roman"/>
    </style:style>
    <style:style style:name="T80" style:family="text">
      <style:text-properties officeooo:rsid="0072c905" fo:background-color="transparent" loext:char-shading-value="0" style:font-name-asian="Times New Roman" style:language-asian="pt" style:country-asian="BR" style:font-name-complex="Times New Roman"/>
    </style:style>
    <style:style style:name="T81" style:family="text">
      <style:text-properties officeooo:rsid="0074cc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PROJETO DE </text:span>LEI Nº <text:span text:style-name="T38">0</text:span><text:span text:style-name="T56">2</text:span><text:span text:style-name="T77">5</text:span><text:span text:style-name="T38">/2021</text:span></text:p>
      <text:p text:style-name="P1"/>
      <text:p text:style-name="P35"><text:span text:style-name="T2">“ </text:span><text:span text:style-name="T18">ALT</text:span><text:span text:style-name="T17">ERA A REDAÇÃO </text:span><text:span text:style-name="T19">DO</text:span><text:span text:style-name="T17"> </text:span><text:span text:style-name="T23">C</text:span><text:span text:style-name="T17">APUT </text:span><text:span text:style-name="T19">DO</text:span><text:span text:style-name="T23">S</text:span><text:span text:style-name="T19"> ART</text:span><text:span text:style-name="T20">IGOS</text:span><text:span text:style-name="T19"> </text:span><text:span text:style-name="T23">1º, 2º, 4º, 5º </text:span><text:span text:style-name="T24">E 8º</text:span><text:span text:style-name="T23">, DO § 2</text:span><text:span text:style-name="T24">º</text:span><text:span text:style-name="T23"> DO ART. </text:span><text:span text:style-name="T25">3</text:span><text:span text:style-name="T23">º, DO § </text:span><text:span text:style-name="T24">Ú</text:span><text:span text:style-name="T23">NICO DO ART. 5º, </text:span><text:span text:style-name="T24">DOS §§ 1º E 2º DO ART. 6º</text:span><text:span text:style-name="T21">, </text:span><text:span text:style-name="T24">E ACRESCENTA O INCISO V AO ART. 8°,</text:span><text:span text:style-name="T21"> </text:span><text:span text:style-name="T20">TODOS </text:span><text:span text:style-name="T17">DA LEI </text:span><text:span text:style-name="T22">MUNICIPAL Nº </text:span><text:span text:style-name="T23">4.452</text:span><text:span text:style-name="T17">, DE </text:span><text:span text:style-name="T23">9</text:span><text:span text:style-name="T17"> DE </text:span><text:span text:style-name="T23">MAIO</text:span><text:span text:style-name="T17"> DE </text:span><text:span text:style-name="T23">2017</text:span><text:span text:style-name="T17">, </text:span><text:span text:style-name="T65">REGULAMENTA NO ÂMBITO DO PODER EXECUTIVO MUNICIPAL O DISPOSTO NO § 19, DO ARTIGO 85 DA LEI FEDERAL Nº 13.105/2015, QUANTO AOS HONORÁRIOS ADVOCATÍCIOS AOS ADVOGADOS E PROCURADORES PÚBLICOS DO MUNICÍPIO DE DOIS IRMÃOS, CRIA O FUNDO REAPARELHAMENTO DA PGM E DÁ OUTRAS PROVIDÊNCIAS</text:span>".</text:p>
      <text:p text:style-name="P14"/>
      <text:p text:style-name="P3"><text:tab/><text:span text:style-name="T47">O PREFEITO DO MUNICÍPIO DE DOIS IRMÃOS, RS,</text:span><text:span text:style-name="T49"> f</text:span><text:span text:style-name="T50">aço</text:span><text:span text:style-name="T49"> saber que a Câmara Municipal aprovou e eu sanciono, com base no art. 82 VI da Lei Orgânica Municipal, a seguinte:</text:span></text:p>
      <text:p text:style-name="P12"/>
      <text:p text:style-name="P9">L E I</text:p>
      <text:p text:style-name="P12"/>
      <text:p text:style-name="P5"><text:span text:style-name="T39"><text:tab/>Art. 1</text:span><text:span text:style-name="T40">º</text:span> A <text:span text:style-name="T60">redação dos artigos </text:span><text:span text:style-name="T76">1</text:span><text:span text:style-name="T60">º, </text:span><text:span text:style-name="T76">caput</text:span><text:span text:style-name="T60">, </text:span><text:span text:style-name="T76">2º</text:span><text:span text:style-name="T60">, </text:span><text:span text:style-name="T76">caput, </text:span><text:span text:style-name="T81">3º, §</text:span><text:span text:style-name="T76"> 2º, 4º</text:span><text:span text:style-name="T60">, </text:span><text:span text:style-name="T5">caput, </text:span><text:span text:style-name="T7">5º, caput e seu § único, 6º, §§ 1º e 2º</text:span><text:span text:style-name="T6">, </text:span><text:span text:style-name="T8">e,</text:span><text:span text:style-name="T6"> </text:span><text:span text:style-name="T7">8º, caput e incisos,</text:span><text:span text:style-name="T6"> </text:span><text:span text:style-name="T11">todos da</text:span> L<text:span text:style-name="T61">ei </text:span><text:span text:style-name="T62">Municipal </text:span><text:span text:style-name="T61">nº</text:span> <text:span text:style-name="T76">4.452</text:span>, <text:span text:style-name="T61">de </text:span><text:span text:style-name="T76">9</text:span> <text:span text:style-name="T61">de </text:span><text:span text:style-name="T76">maio de 2017,</text:span> <text:span text:style-name="T61">que </text:span><text:span text:style-name="T53">REGULAMENTA NO ÂMBITO DO PODER EXECUTIVO MUNICIPAL O DISPOSTO NO § 19, DO ARTIGO 85 DA LEI FEDERAL Nº 13.105/2015, QUANTO AOS HONORÁRIOS ADVOCATÍCIOS AOS ADVOGADOS E PROCURADORES PÚBLICOS DO </text:span><text:soft-page-break/><text:span text:style-name="T53">MUNICÍPIO DE DOIS IRMÃOS, CRIA O FUNDO REAPARELHAMENTO DA PGM E DÁ OUTRAS PROVIDÊNCIAS</text:span><text:span text:style-name="T61">, </text:span><text:span text:style-name="T62">passa a assim viger:</text:span></text:p>
      <text:p text:style-name="P12"/>
      <text:p text:style-name="P23"><text:span text:style-name="T54">“</text:span><text:span text:style-name="T35">Art. 1º</text:span><text:span text:style-name="T52"> Esta Lei regulamenta no âmbito do Poder Executivo Municipal o disposto no </text:span><text:a xlink:type="simple" xlink:href="https://www.planalto.gov.br/ccivil_03/_Ato2015-2018/2015/Lei/L13105.htm#art85" text:style-name="Internet_20_link" text:visited-style-name="Visited_20_Internet_20_Link"><text:span text:style-name="T74">§ 19, do artigo 85 da Lei Federal nº 13.105/2015</text:span></text:a><text:span text:style-name="T51">,</text:span><text:span text:style-name="T52"> estabelecendo parâmetros materiais para a distribuição dos honorários advocatícios aos Advogados e Procuradores Públicos efetivos da Administração Direta do Município de Dois Irmãos e ao </text:span><text:span text:style-name="T37">Procurador Geral </text:span><text:span text:style-name="T36">do Município</text:span><text:span text:style-name="T52">, de forma equitativa e igualitária.</text:span></text:p>
      <text:p text:style-name="P42"><text:bookmark text:name="a2"/></text:p>
      <text:p text:style-name="P24"><text:span text:style-name="T63">Art. 2º</text:span><text:span text:style-name="T67"> Aos Advogados e Procuradores da Administração do Município de Dois Irmãos, ocupantes de cargos de provimento efetivo e ao </text:span><text:span text:style-name="T79">Procurador Geral </text:span><text:span text:style-name="T78">do Município</text:span><text:span text:style-name="T79">,</text:span><text:span text:style-name="T67"> são assegurados os honorários advocatícios auferidos nas causas patrocinadas pela Procuradoria Geral do Município e pelo Setor de Cobrança, percebidos como verba profissional autônoma, não oriunda dos cofres públicos, com o seu depósito em conta específica criada para esse fim.</text:span></text:p>
      <text:p text:style-name="P32"/>
      <text:p text:style-name="P29">(…)</text:p>
      <text:p text:style-name="P45"/>
      <text:p text:style-name="P50">Art. 3º …</text:p>
      <text:p text:style-name="P51">(...)</text:p>
      <text:p text:style-name="P40"/>
      <text:p text:style-name="P24"><text:span text:style-name="T63">§ 2º</text:span><text:span text:style-name="T45"> </text:span><text:span text:style-name="T67">Os honorários advocatícios referidos nesta lei não poderão ser objeto de renúncia ou redução em virtude de campanhas de conciliação promovidas pelo Poder Executivo Municipal, sendo nula qualquer disposição, cláusula, regulamentação ou ato administrativo que retire dos advogados e procuradores públicos efetivos e do </text:span><text:span text:style-name="T79">Procurador Geral </text:span><text:span text:style-name="T78">do</text:span><text:span text:style-name="T55"> </text:span><text:soft-page-break/><text:span text:style-name="T78">Município</text:span><text:span text:style-name="T79"> </text:span><text:span text:style-name="T67">o direito ao recebimento e rateio dos honorários advocatícios de que trata esta Lei.</text:span></text:p>
      <text:p text:style-name="P47"><text:bookmark text:name="a4"/></text:p>
      <text:p text:style-name="P24"><text:span text:style-name="T45">Art. 4º</text:span><text:span text:style-name="T67"> Os valores correspondentes aos honorários advocatícios serão mensalmente rateados de forma equitativa e igualitária entre os Advogados e Procuradores Públicos efetivos e </text:span><text:span text:style-name="T68">o</text:span><text:span text:style-name="T67"> </text:span><text:span text:style-name="T79">Procurador Geral </text:span><text:span text:style-name="T78">do Município, </text:span><text:span text:style-name="T80">observando-se, ainda, o disposto no art. 8º desta Lei.</text:span></text:p>
      <text:p text:style-name="P47"/>
      <text:p text:style-name="P34">(...)</text:p>
      <text:p text:style-name="P44"/>
      <text:p text:style-name="P24"><text:bookmark text:name="a5"/><text:span text:style-name="T45">Art. 5º</text:span><text:span text:style-name="T67"> A conta de que trata o artigo 2º, </text:span><text:span text:style-name="T9">caput</text:span><text:span text:style-name="T67"> do presente texto legal será conjunta e</text:span><text:span text:style-name="T66"> </text:span><text:span text:style-name="T67">aberta em nome dos Advogados e Procuradores Públicos efetivos e </text:span><text:span text:style-name="T79">Procurador Geral </text:span><text:span text:style-name="T78">do Município</text:span><text:span text:style-name="T79">,</text:span><text:span text:style-name="T67"> para posterior rateio mensal entre os referidos titulares dos valores oriundos do direito previsto no artigo 2º, parágrafo único desta Lei.</text:span></text:p>
      <text:p text:style-name="P41"/>
      <text:p text:style-name="P25"><text:span text:style-name="T45">Parágrafo único.</text:span><text:span text:style-name="T67"> Os Advogados e Procuradores Públicos efetivos e o </text:span><text:span text:style-name="T79">Procurador Geral </text:span><text:span text:style-name="T78">do Município</text:span><text:span text:style-name="T67"> se reunirão mensalmente, com vistas a reduzir a termo, por ata formalizada para este fim, relatório do rateio realizado de forma igualitária e equitativa, que será posteriormente arquivada pelos mesmos.</text:span></text:p>
      <text:p text:style-name="P46"><text:bookmark text:name="a6"/></text:p>
      <text:p text:style-name="P30">(...)</text:p>
      <text:p text:style-name="P33"/>
      <text:p text:style-name="P26"><text:span text:style-name="T64">Art. 6º</text:span><text:span text:style-name="T46"> …</text:span></text:p>
      <text:p text:style-name="P48"/>
      <text:p text:style-name="P31"><text:span text:style-name="T70">(...</text:span><text:span text:style-name="T67">)</text:span></text:p>
      <text:p text:style-name="P48"/>
      <text:p text:style-name="P26"><text:span text:style-name="T45">§ 1º </text:span><text:span text:style-name="T67">O Advogado, o Procurador Público efetivo e o </text:span><text:span text:style-name="T79">Procurador Geral </text:span><text:span text:style-name="T78">do Município</text:span><text:span text:style-name="T67"> atuantes no processo deverão requerer que os honorários advocatícios sejam objeto de alvará apartado, bem como que sejam creditados na conta conjunta existente referida no artigo 2º.</text:span></text:p>
      <text:p text:style-name="P46"><text:soft-page-break/></text:p>
      <text:p text:style-name="P25"><text:span text:style-name="T45">§ 2º </text:span><text:span text:style-name="T67">Caso o disposto no parágrafo anterior não seja observado, o Advogado, Procurador Público ou o </text:span><text:span text:style-name="T79">Procurador Geral </text:span><text:span text:style-name="T78">do Município</text:span><text:span text:style-name="T67"> peticionará referindo a necessidade da observância no disposto no inciso I, bem como informará à Secretaria Municipal da Fazenda os valores a serem transferidos para a conta referida no caput do artigo 2º.</text:span></text:p>
      <text:p text:style-name="P40"/>
      <text:p text:style-name="P28">(...)</text:p>
      <text:p text:style-name="P46"><text:bookmark text:name="a8"/></text:p>
      <text:p text:style-name="P25"><text:span text:style-name="T45">Art. 8º</text:span><text:span text:style-name="T67"> Será excluído temporariamente do rateio de honorários advocatícios o Advogado, </text:span><text:span text:style-name="T72">o</text:span><text:span text:style-name="T67"> Procurador Público efetivo e o </text:span><text:span text:style-name="T79">Procurador Geral </text:span><text:span text:style-name="T78">do Município</text:span><text:span text:style-name="T79"> </text:span><text:span text:style-name="T67">que se encontrar nas seguintes condições:</text:span></text:p>
      <text:p text:style-name="P41"/>
      <text:p text:style-name="P29">(…)</text:p>
      <text:p text:style-name="P43"/>
      <text:p text:style-name="P27"><text:span text:style-name="T67">V – </text:span><text:span text:style-name="T69">que estiver afastado de suas atividades por período igual ou superior a 06 (seis) meses.</text:span></text:p>
      <text:p text:style-name="P41"/>
      <text:p text:style-name="P25"><text:span text:style-name="T45">Parágrafo único.</text:span><text:span text:style-name="T67"> O Advogado, </text:span><text:span text:style-name="T73">o</text:span><text:span text:style-name="T67"> Procurador Público efetivo e o </text:span><text:span text:style-name="T79">Procurador Geral </text:span><text:span text:style-name="T78">do Município</text:span><text:span text:style-name="T68"> </text:span><text:span text:style-name="T67">que for demitido, requerer exoneração ou for exonerado, não fará </text:span><text:span text:style-name="T73">mais</text:span><text:span text:style-name="T67"> jus ao rateio dos honorários a partir do mês </text:span><text:span text:style-name="T71">seguinte</text:span><text:span text:style-name="T67"> em que se efetivou o desligamento do quadro funcional.</text:span></text:p>
      <text:p text:style-name="P49"><text:bookmark text:name="a9"/></text:p>
      <text:p text:style-name="P3"><text:tab/><text:span text:style-name="T39">Art. </text:span><text:span text:style-name="T41">2º</text:span> Revogam-se as disposições em contrário.</text:p>
      <text:p text:style-name="P12"/>
      <text:p text:style-name="P4"><text:tab/><text:span text:style-name="T39">Art. </text:span><text:span text:style-name="T41">3º</text:span><text:span text:style-name="T3"> </text:span>Esta Lei entrará em vigor na data da sua publicação.</text:p>
      <text:p text:style-name="P13"/>
      <text:p text:style-name="P3"><text:tab/><text:span text:style-name="T43">GABINETE DO PREFEITO MUNICIPAL DE DOIS IRMÃOS, RS, EM </text:span><text:span text:style-name="T44">4</text:span><text:span text:style-name="T43"> DE </text:span><text:span text:style-name="T44">MARÇO</text:span><text:span text:style-name="T43"> DE 2021.</text:span></text:p>
      <text:p text:style-name="P3"><text:span text:style-name="T43"/></text:p>
      <table:table table:name="Tabela1" table:style-name="Tabela1">
        <table:table-column table:style-name="Tabela1.A"/>
        <table:table-column table:style-name="Tabela1.B"/>
        <table:table-row table:style-name="Tabela1.1">
          <table:table-cell table:style-name="Tabela1.A1" office:value-type="string">
            <text:p text:style-name="P7"/>
          </table:table-cell>
          <table:table-cell table:style-name="Tabela1.A1" office:value-type="string">
            <text:p text:style-name="P10">JERRI ADRIANI MENEGHETTI, </text:p>
            <text:p text:style-name="P10">PREFEITO MUNICIPAL.</text:p>
          </table:table-cell>
        </table:table-row>
      </table:table>
      <text:p text:style-name="P8"><text:soft-page-break/><text:span text:style-name="T42"/></text:p>
      <text:p text:style-name="P8"><text:span text:style-name="T42">EX</text:span><text:span text:style-name="T39">POSIÇÃO DE MOTIVOS</text:span></text:p>
      <text:p text:style-name="P36"/>
      <text:p text:style-name="P19"><text:span text:style-name="T57"><text:tab/>Encaminha-se o presente Projeto de Lei nº </text:span><text:span text:style-name="T58">02</text:span><text:span text:style-name="T59">5</text:span><text:span text:style-name="T57">/2021 que</text:span><text:span text:style-name="T43"> “</text:span><text:span text:style-name="T27">ALT</text:span><text:span text:style-name="T26">ERA A REDAÇÃO </text:span><text:span text:style-name="T28">DO</text:span><text:span text:style-name="T26"> </text:span><text:span text:style-name="T32">C</text:span><text:span text:style-name="T26">APUT </text:span><text:span text:style-name="T28">DO</text:span><text:span text:style-name="T32">S</text:span><text:span text:style-name="T28"> ART</text:span><text:span text:style-name="T29">IGOS</text:span><text:span text:style-name="T28"> </text:span><text:span text:style-name="T32">1º, 2º, 4º, 5º </text:span><text:span text:style-name="T33">E 8º</text:span><text:span text:style-name="T32">, DO § 2</text:span><text:span text:style-name="T33">º</text:span><text:span text:style-name="T32"> DO ART. </text:span><text:span text:style-name="T34">3</text:span><text:span text:style-name="T32">º, DO § </text:span><text:span text:style-name="T33">Ú</text:span><text:span text:style-name="T32">NICO DO ART. 5º, </text:span><text:span text:style-name="T33">DOS §§ 1º E 2º DO ART. 6º</text:span><text:span text:style-name="T30">, </text:span><text:span text:style-name="T33">E ACRESCENTA O INCISO V AO ART. 8°,</text:span><text:span text:style-name="T30"> </text:span><text:span text:style-name="T29">TODOS </text:span><text:span text:style-name="T26">DA LEI </text:span><text:span text:style-name="T31">MUNICIPAL Nº </text:span><text:span text:style-name="T32">4.452</text:span><text:span text:style-name="T26">, DE </text:span><text:span text:style-name="T32">9</text:span><text:span text:style-name="T26"> DE </text:span><text:span text:style-name="T32">MAIO</text:span><text:span text:style-name="T26"> DE </text:span><text:span text:style-name="T32">2017</text:span><text:span text:style-name="T26">, </text:span><text:span text:style-name="T65">REGULAMENTA NO ÂMBITO DO PODER EXECUTIVO MUNICIPAL O DISPOSTO NO § 19, DO ARTIGO 85 DA LEI FEDERAL Nº 13.105/2015, QUANTO AOS HONORÁRIOS ADVOCATÍCIOS AOS ADVOGADOS E PROCURADORES PÚBLICOS DO MUNICÍPIO DE DOIS IRMÃOS, CRIA O FUNDO REAPARELHAMENTO DA PGM E DÁ OUTRAS PROVIDÊNCIAS</text:span><text:span text:style-name="T48">”</text:span><text:span text:style-name="T57">, para apreciação e deliberação dos senhores </text:span><text:span text:style-name="T58">E</text:span><text:span text:style-name="T57">dis.</text:span></text:p>
      <text:p text:style-name="P21"/>
      <text:p text:style-name="P18"><text:tab/>Propomos à apreciação dessa Casa Legislativa a presente proposição, através da qual buscamos <text:span text:style-name="T75">a </text:span>adequa<text:span text:style-name="T75">ção de algumas disposições da referida Lei</text:span> <text:span text:style-name="T75">em face da </text:span><text:span text:style-name="T4">novel </text:span><text:span text:style-name="T10">alteração produzida </text:span><text:span text:style-name="T12">pela</text:span><text:span text:style-name="T10"> </text:span><text:span text:style-name="T12">L</text:span><text:span text:style-name="T10">ei </text:span><text:span text:style-name="T12">4.86</text:span><text:span text:style-name="T15">8</text:span><text:span text:style-name="T12">/2021 </text:span><text:span text:style-name="T10">em que foram alteradas as nomenclaturas e organização das </text:span><text:span text:style-name="T12">S</text:span><text:span text:style-name="T10">ecretarias ajustando-as ao que melhor atende o interesse público.</text:span></text:p>
      <text:p text:style-name="P22"/>
      <text:p text:style-name="P20"><text:span text:style-name="T10"><text:tab/>Tal proposição, ainda, acresce </text:span><text:span text:style-name="T13">o inciso V </text:span><text:span text:style-name="T10">ao artigo 8º </text:span><text:span text:style-name="T13">que, em sua finalidade, busca de forma mais ajustada e equânime partilhar tal verba entres os profissionais respectivos e </text:span><text:span text:style-name="T15">ininterruptamente </text:span><text:span text:style-name="T13">atuantes, evitando que circunstância atípica, todavia possível (afastamento prolongado de suas funções), passe a privilegiar aquele</text:span><text:span text:style-name="T14">(s)</text:span><text:span text:style-name="T13"> em que se encontra afastado de suas atividades por prolongado período mediante o ac</text:span><text:span text:style-name="T16">ú</text:span><text:span text:style-name="T13">mulo de licenças diversas, em prejuízo daqueles que, neste período, continuam a exercer diariamente e com </text:span><text:span text:style-name="T16">afinco</text:span><text:span text:style-name="T13"> suas atr</text:span><text:span text:style-name="T14">i</text:span><text:span text:style-name="T13">buições </text:span><text:span text:style-name="T14">na defesa dos interesses do Município.</text:span></text:p>
      <text:p text:style-name="P15"/>
      <text:p text:style-name="P6"><text:soft-page-break/><text:tab/>Por essas razões entendo procedente a solicitação e encaminho à apreciação e deliberação dos senhores edis.</text:p>
      <text:p text:style-name="P2"/>
      <text:p text:style-name="P16"><text:tab/>Assim, ao ensejo que renovo protestos de elevado apreço e consideração, espero que essa Colenda Câmara igualmente comungue desse entendimento.</text:p>
      <text:p text:style-name="P16"/>
      <text:p text:style-name="P11">JERRI ADRIANI MENEGHETTI, </text:p>
      <text:p text:style-name="P17">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_20_de_20_texto_20_2" style:display-name="Corpo de texto 2" style:family="paragraph" style:parent-style-name="Standard">
      <style:paragraph-properties fo:margin-left="0cm" fo:margin-right="0cm" fo:text-indent="2cm" style:auto-text-indent="false" style:text-autospace="ideograph-alph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text-properties fo:font-weight="bold" style:font-weight-asian="bold"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cm" style:auto-text-indent="false" style:text-autospace="ideograph-alpha"/>
    </style:style>
    <style:style style:name="regpub" style:family="paragraph" style:parent-style-name="Standard">
      <style:paragraph-properties fo:margin-top="0.494cm" fo:margin-bottom="0.494cm" style:contextual-spacing="false" style:text-autospace="ideograph-alpha"/>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text-properties fo:font-size="12pt" style:font-size-asian="12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6.985cm" fo:margin-left="6.985cm"/>
        </style:list-level-properties>
      </text:outline-level-style>
      <text:outline-level-style text:level="2" style:num-format="">
        <style:list-level-properties text:list-level-position-and-space-mode="label-alignment">
          <style:list-level-label-alignment text:label-followed-by="listtab" text:list-tab-stop-position="6.985cm" fo:margin-left="6.985cm"/>
        </style:list-level-properties>
      </text:outline-level-style>
      <text:outline-level-style text:level="3" style:num-format="">
        <style:list-level-properties text:list-level-position-and-space-mode="label-alignment">
          <style:list-level-label-alignment text:label-followed-by="listtab" text:list-tab-stop-position="6.985cm" fo:margin-left="6.985cm"/>
        </style:list-level-properties>
      </text:outline-level-style>
      <text:outline-level-style text:level="4" style:num-format="">
        <style:list-level-properties text:list-level-position-and-space-mode="label-alignment">
          <style:list-level-label-alignment text:label-followed-by="listtab" text:list-tab-stop-position="6.985cm" fo:margin-left="6.985cm"/>
        </style:list-level-properties>
      </text:outline-level-style>
      <text:outline-level-style text:level="5" style:num-format="">
        <style:list-level-properties text:list-level-position-and-space-mode="label-alignment">
          <style:list-level-label-alignment text:label-followed-by="listtab" text:list-tab-stop-position="6.985cm" fo:margin-left="6.985cm"/>
        </style:list-level-properties>
      </text:outline-level-style>
      <text:outline-level-style text:level="6" style:num-format="">
        <style:list-level-properties text:list-level-position-and-space-mode="label-alignment">
          <style:list-level-label-alignment text:label-followed-by="listtab" text:list-tab-stop-position="6.985cm" fo:margin-left="6.985cm"/>
        </style:list-level-properties>
      </text:outline-level-style>
      <text:outline-level-style text:level="7" style:num-format="">
        <style:list-level-properties text:list-level-position-and-space-mode="label-alignment">
          <style:list-level-label-alignment text:label-followed-by="listtab" text:list-tab-stop-position="6.985cm" fo:margin-left="6.985cm"/>
        </style:list-level-properties>
      </text:outline-level-style>
      <text:outline-level-style text:level="8" style:num-format="">
        <style:list-level-properties text:list-level-position-and-space-mode="label-alignment">
          <style:list-level-label-alignment text:label-followed-by="listtab" text:list-tab-stop-position="6.985cm" fo:margin-left="6.985cm"/>
        </style:list-level-properties>
      </text:outline-level-style>
      <text:outline-level-style text:level="9" style:num-format="">
        <style:list-level-properties text:list-level-position-and-space-mode="label-alignment">
          <style:list-level-label-alignment text:label-followed-by="listtab" text:list-tab-stop-position="6.985cm" fo:margin-left="6.985cm"/>
        </style:list-level-properties>
      </text:outline-level-style>
      <text:outline-level-style text:level="10" style:num-format="">
        <style:list-level-properties text:list-level-position-and-space-mode="label-alignment">
          <style:list-level-label-alignment text:label-followed-by="listtab" text:list-tab-stop-position="6.985cm" fo:margin-left="6.985cm"/>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text:list-tab-stop-position="0.635cm" fo:text-indent="-0.318cm" fo:margin-left="0.63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334cm" fo:text-indent="-1.085cm" fo:margin-left="2.33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694cm" fo:text-indent="-0.318cm" fo:margin-left="5.6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504cm" fo:text-indent="-0.318cm" fo:margin-left="9.50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14cm"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1T09:10:21.153227151</meta:creation-date>
    <dc:date>2021-03-04T09:49:43.463000000</dc:date>
    <meta:editing-duration>PT12H59M28S</meta:editing-duration>
    <meta:editing-cycles>51</meta:editing-cycles>
    <meta:generator>LibreOffice/7.0.4.2$Windows_X86_64 LibreOffice_project/dcf040e67528d9187c66b2379df5ea4407429775</meta:generator>
    <meta:print-date>2021-03-04T09:49:30.718000000</meta:print-date>
    <meta:document-statistic meta:table-count="1" meta:image-count="0" meta:object-count="0" meta:page-count="6" meta:paragraph-count="38" meta:word-count="1073" meta:character-count="6594" meta:non-whitespace-character-count="5546"/>
  </office:meta>
</office:document-meta>
</file>