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Liberation Serif" svg:font-family="'Liberation Serif'"/>
    <style:font-face style:name="Liberation Serif2" svg:font-family="'Liberation Serif', 'Times New R'"/>
    <style:font-face style:name="Liberation Serif1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49cm" fo:margin-left="0cm" table:align="left" style:may-break-between-rows="true" style:writing-mode="lr-tb"/>
    </style:style>
    <style:style style:name="Tabela1.A" style:family="table-column">
      <style:table-column-properties style:column-width="6.579cm"/>
    </style:style>
    <style:style style:name="Tabela1.B" style:family="table-column">
      <style:table-column-properties style:column-width="11.61cm"/>
    </style:style>
    <style:style style:name="Tabela1.C" style:family="table-column">
      <style:table-column-properties style:column-width="5.86cm"/>
    </style:style>
    <style:style style:name="Tabela1.A1" style:family="table-cell">
      <style:table-cell-properties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Tabela1.C1" style:family="table-cell">
      <style:table-cell-properties fo:background-color="#ffffff" fo:padding-left="0.123cm" fo:padding-right="0.123cm" fo:padding-top="0cm" fo:padding-bottom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499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Noto Serif" fo:font-size="11pt" fo:font-weight="bold" fo:background-color="transparent" style:font-name-asian="Liberation Serif2" style:font-size-asian="11pt" style:font-name-complex="Liberation Serif2" style:font-size-complex="11pt"/>
    </style:style>
    <style:style style:name="P3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 fo:line-height="150%" fo:text-align="justify" style:justify-single-word="false"/>
      <style:text-properties style:use-window-font-color="true" loext:opacity="0%" style:font-name="Noto Serif" fo:font-size="11pt" officeooo:paragraph-rsid="00189784" fo:background-color="transparent" style:font-size-asian="11pt" style:font-size-complex="11pt"/>
    </style:style>
    <style:style style:name="P5" style:family="paragraph" style:parent-style-name="Standard">
      <style:paragraph-properties fo:margin-top="0cm" fo:margin-bottom="0.499cm" style:contextual-spacing="false" fo:line-height="115%" fo:text-align="justify" style:justify-single-word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6" style:family="paragraph" style:parent-style-name="Standard">
      <style:paragraph-properties fo:margin-top="0cm" fo:margin-bottom="0.499cm" style:contextual-spacing="false" fo:line-height="115%" fo:text-align="justify" style:justify-single-word="false"/>
      <style:text-properties style:use-window-font-color="true" loext:opacity="0%" style:font-name="Noto Serif" fo:font-size="11pt" officeooo:paragraph-rsid="00130239" fo:background-color="transparent" style:font-size-asian="11pt" style:font-size-complex="11pt"/>
    </style:style>
    <style:style style:name="P7" style:family="paragraph" style:parent-style-name="Standard">
      <style:paragraph-properties fo:line-height="150%" fo:text-align="end" style:justify-single-word="false"/>
      <style:text-properties style:use-window-font-color="true" loext:opacity="0%" style:font-name="Noto Serif" fo:font-size="11pt" fo:font-weight="normal" fo:background-color="transparent" style:font-name-asian="Calibri1" style:font-size-asian="11pt" style:font-name-complex="Calibri1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normal" fo:background-color="transparent" style:font-name-asian="Liberation Serif" style:font-size-asian="11pt" style:font-name-complex="Liberation Serif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font-weight="normal" fo:background-color="transparent" style:font-name-asian="Liberation Serif2" style:font-size-asian="11pt" style:font-name-complex="Liberation Serif2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officeooo:paragraph-rsid="000d079b" fo:background-color="transparen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officeooo:paragraph-rsid="00147e60" fo:background-color="transparen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officeooo:paragraph-rsid="0014d246" fo:background-color="transparen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officeooo:paragraph-rsid="000d1629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officeooo:paragraph-rsid="001f6a42" fo:background-color="transparen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11pt" officeooo:paragraph-rsid="002161c9" fo:background-color="transparen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erif" fo:font-size="11pt" officeooo:paragraph-rsid="00147e60" fo:background-color="transparen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erif" fo:font-size="11pt" officeooo:paragraph-rsid="0014d246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loext:opacity="0%" style:font-name="Noto Serif" fo:font-size="11pt" fo:font-weight="bold" fo:background-color="transparent" style:font-name-asian="Liberation Serif2" style:font-size-asian="11pt" style:font-name-complex="Liberation Serif2" style:font-size-complex="11pt"/>
    </style:style>
    <style:style style:name="P22" style:family="paragraph" style:parent-style-name="Standard">
      <style:paragraph-properties fo:line-height="100%" fo:text-align="end" style:justify-single-word="false"/>
      <style:text-properties style:use-window-font-color="true" loext:opacity="0%" style:font-name="Noto Serif" fo:font-size="11pt" fo:font-weight="bold" fo:background-color="transparent" style:font-name-asian="Liberation Serif2" style:font-size-asian="11pt" style:font-name-complex="Liberation Serif2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officeooo:paragraph-rsid="002161c9" fo:background-color="transparent" style:font-size-asian="5.25pt" style:font-size-complex="6pt"/>
    </style:style>
    <style:style style:name="P2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officeooo:paragraph-rsid="00147e60" fo:background-color="transparent" style:font-size-asian="5.25pt" style:font-size-complex="6pt"/>
    </style:style>
    <style:style style:name="P2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font-weight="normal" fo:background-color="transparent" style:font-name-asian="Calibri1" style:font-size-asian="5.25pt" style:font-name-complex="Calibri1" style:font-size-complex="6pt"/>
    </style:style>
    <style:style style:name="P2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6pt" fo:font-weight="normal" officeooo:paragraph-rsid="000d1629" fo:background-color="transparent" style:font-name-asian="Liberation Serif2" style:font-size-asian="5.25pt" style:font-name-complex="Liberation Serif2" style:font-size-complex="6pt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7pt" fo:font-weight="normal" fo:background-color="transparent" style:font-name-asian="Calibri1" style:font-size-asian="6.09999990463257pt" style:font-name-complex="Calibri1" style:font-size-complex="7pt"/>
    </style:style>
    <style:style style:name="P2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erif" fo:font-size="7pt" fo:background-color="transparent" style:font-size-asian="6.09999990463257pt" style:font-size-complex="7pt"/>
    </style:style>
    <style:style style:name="P2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9pt" fo:background-color="transparent" style:font-size-asian="7.84999990463257pt" style:font-size-complex="9pt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9pt" officeooo:paragraph-rsid="000d079b" fo:background-color="transparent" style:font-size-asian="7.84999990463257pt" style:font-size-complex="9pt"/>
    </style:style>
    <style:style style:name="P3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Noto Serif" fo:font-size="9pt" fo:font-weight="normal" fo:background-color="transparent" style:font-name-asian="Calibri1" style:font-size-asian="7.84999990463257pt" style:font-name-complex="Calibri1" style:font-size-complex="9pt"/>
    </style:style>
    <style:style style:name="P32" style:family="paragraph" style:parent-style-name="Standard">
      <style:paragraph-properties fo:line-height="100%" fo:text-align="end" style:justify-single-word="false"/>
      <style:text-properties style:use-window-font-color="true" loext:opacity="0%" style:font-name="Noto Serif" fo:font-size="3pt" fo:font-weight="bold" fo:background-color="transparent" style:font-name-asian="Liberation Serif2" style:font-size-asian="2.59999990463257pt" style:font-name-complex="Liberation Serif2" style:font-size-complex="3pt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3pt" fo:font-weight="normal" officeooo:rsid="00147e60" officeooo:paragraph-rsid="00147e60" fo:background-color="transparent" style:font-name-asian="Liberation Serif" style:font-size-asian="2.59999990463257pt" style:font-name-complex="Liberation Serif" style:font-size-complex="3pt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3pt" fo:font-weight="normal" fo:background-color="transparent" style:font-name-asian="Liberation Serif" style:font-size-asian="2.59999990463257pt" style:font-name-complex="Liberation Serif" style:font-size-complex="3pt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3pt" fo:background-color="transparent" style:font-size-asian="2.59999990463257pt" style:font-size-complex="3pt"/>
    </style:style>
    <style:style style:name="P36" style:family="paragraph" style:parent-style-name="Standard">
      <style:paragraph-properties fo:margin-left="4.5cm" fo:margin-right="0cm" fo:line-height="150%" fo:text-align="justify" style:justify-single-word="false" fo:text-indent="0cm" style:auto-text-indent="false"/>
      <style:text-properties style:use-window-font-color="true" loext:opacity="0%" style:font-name="Noto Serif" fo:font-size="11pt" fo:background-color="transparent" style:font-size-asian="11pt" style:font-size-complex="11pt"/>
    </style:style>
    <style:style style:name="P3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use-window-font-color="true" loext:opacity="0%" style:font-name="Noto Serif" fo:font-size="11pt" fo:font-weight="normal" fo:background-color="transparent" style:font-name-asian="Calibri1" style:font-size-asian="11pt" style:font-name-complex="Calibri1" style:font-size-complex="11pt"/>
    </style:style>
    <style:style style:name="P38" style:family="paragraph" style:parent-style-name="Standard">
      <style:paragraph-properties fo:margin-top="0cm" fo:margin-bottom="0.353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Noto Serif" fo:font-size="11pt" fo:background-color="transparent" style:font-size-asian="11pt" style:font-size-complex="11pt"/>
    </style:style>
    <style:style style:name="P39" style:family="paragraph" style:parent-style-name="Standard">
      <style:paragraph-properties fo:margin-top="0cm" fo:margin-bottom="0.353cm" style:contextual-spacing="false" fo:line-height="150%" fo:text-align="center" style:justify-single-word="false"/>
      <style:text-properties style:use-window-font-color="true" loext:opacity="0%" style:font-name="Noto Serif" fo:font-size="11pt" fo:font-weight="bold" fo:background-color="transparent" style:font-name-asian="Liberation Serif2" style:font-size-asian="11pt" style:font-name-complex="Liberation Serif2" style:font-size-complex="11pt"/>
    </style:style>
    <style:style style:name="P40" style:family="paragraph" style:parent-style-name="Standard">
      <style:paragraph-properties fo:margin-top="0cm" fo:margin-bottom="0.353cm" style:contextual-spacing="false" fo:line-height="100%" fo:text-align="end" style:justify-single-word="false"/>
      <style:text-properties style:use-window-font-color="true" loext:opacity="0%" style:font-name="Noto Serif" fo:font-size="11pt" fo:font-style="italic" fo:font-weight="bold" fo:background-color="transparent" style:font-name-asian="Liberation Serif2" style:font-size-asian="11pt" style:font-name-complex="Liberation Serif2" style:font-size-complex="11pt"/>
    </style:style>
    <style:style style:name="P41" style:family="paragraph" style:parent-style-name="Standard">
      <style:paragraph-properties fo:line-height="150%" fo:text-align="start" style:justify-single-word="false" fo:padding-left="1.499cm" fo:padding-right="0cm" fo:padding-top="0cm" fo:padding-bottom="0cm" fo:border="none"/>
      <style:text-properties style:use-window-font-color="true" loext:opacity="0%" style:font-name="Noto Serif" fo:font-size="11pt" officeooo:paragraph-rsid="001f9ecd" fo:background-color="transparent" style:font-size-asian="11pt" style:font-size-complex="11pt"/>
    </style:style>
    <style:style style:name="P42" style:family="paragraph" style:parent-style-name="Standard">
      <style:paragraph-properties fo:line-height="150%" fo:text-align="start" style:justify-single-word="false" fo:padding-left="1.499cm" fo:padding-right="0cm" fo:padding-top="0cm" fo:padding-bottom="0cm" fo:border="none"/>
      <style:text-properties style:use-window-font-color="true" loext:opacity="0%" style:font-name="Noto Serif" fo:font-size="11pt" fo:font-weight="normal" officeooo:paragraph-rsid="0014d246" fo:background-color="transparent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fo:line-height="150%" fo:text-align="start" style:justify-single-word="false" fo:padding-left="1.499cm" fo:padding-right="0cm" fo:padding-top="0cm" fo:padding-bottom="0cm" fo:border="none"/>
      <style:text-properties style:use-window-font-color="true" loext:opacity="0%" style:font-name="Noto Serif" fo:font-size="11pt" fo:font-weight="normal" officeooo:rsid="0014d246" officeooo:paragraph-rsid="0014d246" fo:background-color="transparent" style:font-name-asian="Liberation Serif" style:font-size-asian="11pt" style:font-weight-asian="normal" style:font-name-complex="Liberation Serif" style:font-size-complex="11pt" style:font-weight-complex="normal"/>
    </style:style>
    <style:style style:name="P44" style:family="paragraph" style:parent-style-name="Standard">
      <style:paragraph-properties fo:line-height="150%" fo:text-align="start" style:justify-single-word="false" fo:padding-left="1.499cm" fo:padding-right="0cm" fo:padding-top="0cm" fo:padding-bottom="0cm" fo:border="none"/>
      <style:text-properties style:use-window-font-color="true" loext:opacity="0%" style:font-name="Noto Serif" fo:font-size="3pt" officeooo:paragraph-rsid="001f9ecd" fo:background-color="transparent" style:font-size-asian="2.59999990463257pt" style:font-size-complex="3pt"/>
    </style:style>
    <style:style style:name="P45" style:family="paragraph" style:parent-style-name="Standard">
      <style:paragraph-properties fo:line-height="150%" fo:text-align="start" style:justify-single-word="false" fo:padding="0cm" fo:border="none"/>
      <style:text-properties style:use-window-font-color="true" loext:opacity="0%" style:font-name="Noto Serif" fo:font-size="11pt" officeooo:paragraph-rsid="001f9ecd" fo:background-color="transparent" style:font-size-asian="11pt" style:font-size-complex="11pt"/>
    </style:style>
    <style:style style:name="T1" style:family="text">
      <style:text-properties style:use-window-font-color="true" loext:opacity="0%" style:font-name="Noto Serif" fo:font-size="11pt" fo:font-weight="normal" fo:background-color="transparent" loext:char-shading-value="0" style:font-name-asian="Liberation Serif" style:font-size-asian="11pt" style:font-name-complex="Liberation Serif" style:font-size-complex="11pt"/>
    </style:style>
    <style:style style:name="T2" style:family="text">
      <style:text-properties style:use-window-font-color="true" loext:opacity="0%" style:font-name="Noto Serif" fo:font-size="11pt" fo:font-weight="normal" officeooo:rsid="000e9b24" fo:background-color="transparent" loext:char-shading-value="0" style:font-name-asian="Liberation Serif" style:font-size-asian="11pt" style:font-name-complex="Liberation Serif" style:font-size-complex="11pt"/>
    </style:style>
    <style:style style:name="T3" style:family="text">
      <style:text-properties style:use-window-font-color="true" loext:opacity="0%" style:font-name="Noto Serif" fo:font-size="11pt" fo:font-weight="normal" officeooo:rsid="001f9ecd" fo:background-color="transparent" loext:char-shading-value="0" style:font-name-asian="Liberation Serif" style:font-size-asian="11pt" style:font-name-complex="Liberation Serif" style:font-size-complex="11pt"/>
    </style:style>
    <style:style style:name="T4" style:family="text">
      <style:text-properties style:use-window-font-color="true" loext:opacity="0%" style:font-name="Noto Serif" fo:font-size="11pt" fo:font-weight="bold" fo:background-color="transparent" loext:char-shading-value="0" style:font-name-asian="Liberation Serif" style:font-size-asian="11pt" style:font-name-complex="Liberation Serif" style:font-size-complex="11pt"/>
    </style:style>
    <style:style style:name="T5" style:family="text">
      <style:text-properties style:use-window-font-color="true" loext:opacity="0%" style:font-name="Noto Serif" fo:font-size="11pt" style:text-underline-style="none" fo:font-weight="normal" style:text-underline-mode="continuous" style:text-overline-mode="continuous" style:text-line-through-mode="continuous" fo:background-color="transparent" loext:char-shading-value="0" style:font-name-asian="Liberation Serif" style:font-size-asian="11pt" style:font-name-complex="Liberation Serif" style:font-size-complex="11pt"/>
    </style:style>
    <style:style style:name="T6" style:family="text">
      <style:text-properties style:use-window-font-color="true" loext:opacity="0%" style:font-name="Noto Serif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Liberation Serif" style:font-size-asian="11pt" style:font-name-complex="Liberation Serif" style:font-size-complex="11pt"/>
    </style:style>
    <style:style style:name="T7" style:family="text">
      <style:text-properties fo:font-weight="bold" style:font-name-asian="Liberation Serif2" style:font-name-complex="Liberation Serif2"/>
    </style:style>
    <style:style style:name="T8" style:family="text">
      <style:text-properties fo:font-weight="bold" officeooo:rsid="001e90b9" style:font-name-asian="Liberation Serif2" style:font-name-complex="Liberation Serif2"/>
    </style:style>
    <style:style style:name="T9" style:family="text">
      <style:text-properties fo:font-weight="bold" officeooo:rsid="00130239" style:font-name-asian="Liberation Serif2" style:font-name-complex="Liberation Serif2"/>
    </style:style>
    <style:style style:name="T10" style:family="text">
      <style:text-properties fo:font-weight="bold" style:font-name-asian="Liberation Serif" style:font-name-complex="Liberation Serif"/>
    </style:style>
    <style:style style:name="T11" style:family="text">
      <style:text-properties fo:font-weight="bold" officeooo:rsid="00147e60" style:font-name-asian="Liberation Serif" style:font-name-complex="Liberation Serif"/>
    </style:style>
    <style:style style:name="T12" style:family="text">
      <style:text-properties fo:font-weight="bold" officeooo:rsid="001fdb88" style:font-name-asian="Liberation Serif" style:font-name-complex="Liberation Serif"/>
    </style:style>
    <style:style style:name="T13" style:family="text">
      <style:text-properties fo:font-weight="bold" officeooo:rsid="0014faa3" style:font-name-asian="Liberation Serif" style:font-weight-asian="bold" style:font-name-complex="Liberation Serif" style:font-weight-complex="bold"/>
    </style:style>
    <style:style style:name="T14" style:family="text">
      <style:text-properties fo:font-weight="normal" style:font-name-asian="Liberation Serif2" style:font-name-complex="Liberation Serif2"/>
    </style:style>
    <style:style style:name="T15" style:family="text">
      <style:text-properties fo:font-weight="normal" officeooo:rsid="001e90b9" style:font-name-asian="Liberation Serif2" style:font-name-complex="Liberation Serif2"/>
    </style:style>
    <style:style style:name="T16" style:family="text">
      <style:text-properties fo:font-weight="normal" style:font-name-asian="Liberation Serif" style:font-name-complex="Liberation Serif"/>
    </style:style>
    <style:style style:name="T17" style:family="text">
      <style:text-properties fo:font-weight="normal" officeooo:rsid="001cdaf9" style:font-name-asian="Liberation Serif" style:font-name-complex="Liberation Serif"/>
    </style:style>
    <style:style style:name="T18" style:family="text">
      <style:text-properties fo:font-weight="normal" officeooo:rsid="00130239" style:font-name-asian="Liberation Serif" style:font-name-complex="Liberation Serif"/>
    </style:style>
    <style:style style:name="T19" style:family="text">
      <style:text-properties fo:font-weight="normal" officeooo:rsid="0017132c" style:font-name-asian="Liberation Serif" style:font-name-complex="Liberation Serif"/>
    </style:style>
    <style:style style:name="T20" style:family="text">
      <style:text-properties fo:font-weight="normal" officeooo:rsid="00189784" style:font-name-asian="Liberation Serif" style:font-name-complex="Liberation Serif"/>
    </style:style>
    <style:style style:name="T21" style:family="text">
      <style:text-properties fo:font-weight="normal" officeooo:rsid="001c43b4" style:font-name-asian="Liberation Serif" style:font-name-complex="Liberation Serif"/>
    </style:style>
    <style:style style:name="T22" style:family="text">
      <style:text-properties fo:font-weight="normal" officeooo:rsid="000d079b" style:font-name-asian="Liberation Serif" style:font-name-complex="Liberation Serif"/>
    </style:style>
    <style:style style:name="T23" style:family="text">
      <style:text-properties fo:font-weight="normal" officeooo:rsid="0011d4bd" style:font-name-asian="Liberation Serif" style:font-name-complex="Liberation Serif"/>
    </style:style>
    <style:style style:name="T24" style:family="text">
      <style:text-properties fo:font-weight="normal" officeooo:rsid="00116f7e" style:font-name-asian="Liberation Serif" style:font-name-complex="Liberation Serif"/>
    </style:style>
    <style:style style:name="T25" style:family="text">
      <style:text-properties fo:font-weight="normal" officeooo:rsid="0016083a" style:font-name-asian="Liberation Serif" style:font-name-complex="Liberation Serif"/>
    </style:style>
    <style:style style:name="T26" style:family="text">
      <style:text-properties fo:font-weight="normal" officeooo:rsid="0019bf5d" style:font-name-asian="Liberation Serif" style:font-name-complex="Liberation Serif"/>
    </style:style>
    <style:style style:name="T27" style:family="text">
      <style:text-properties fo:font-weight="normal" officeooo:rsid="000d1629" style:font-name-asian="Liberation Serif" style:font-name-complex="Liberation Serif"/>
    </style:style>
    <style:style style:name="T28" style:family="text">
      <style:text-properties fo:font-weight="normal" officeooo:rsid="00107ab8" style:font-name-asian="Liberation Serif" style:font-name-complex="Liberation Serif"/>
    </style:style>
    <style:style style:name="T29" style:family="text">
      <style:text-properties fo:font-weight="normal" officeooo:rsid="001e3000" style:font-name-asian="Liberation Serif" style:font-name-complex="Liberation Serif"/>
    </style:style>
    <style:style style:name="T30" style:family="text">
      <style:text-properties fo:font-weight="normal" officeooo:rsid="001e6d9c" style:font-name-asian="Liberation Serif" style:font-name-complex="Liberation Serif"/>
    </style:style>
    <style:style style:name="T31" style:family="text">
      <style:text-properties fo:font-weight="normal" officeooo:rsid="00147e60" style:font-name-asian="Liberation Serif" style:font-name-complex="Liberation Serif"/>
    </style:style>
    <style:style style:name="T32" style:family="text">
      <style:text-properties fo:font-weight="normal" officeooo:rsid="0014d246" style:font-name-asian="Liberation Serif" style:font-name-complex="Liberation Serif"/>
    </style:style>
    <style:style style:name="T33" style:family="text">
      <style:text-properties fo:font-weight="normal" officeooo:rsid="001e90b9" style:font-name-asian="Liberation Serif" style:font-name-complex="Liberation Serif"/>
    </style:style>
    <style:style style:name="T34" style:family="text">
      <style:text-properties fo:font-weight="normal" officeooo:rsid="001f6a42" style:font-name-asian="Liberation Serif" style:font-name-complex="Liberation Serif"/>
    </style:style>
    <style:style style:name="T35" style:family="text">
      <style:text-properties fo:font-weight="normal" officeooo:rsid="001f9ecd" style:font-name-asian="Liberation Serif" style:font-name-complex="Liberation Serif"/>
    </style:style>
    <style:style style:name="T36" style:family="text">
      <style:text-properties fo:font-weight="normal" style:font-name-asian="Liberation Serif" style:font-weight-asian="normal" style:font-name-complex="Liberation Serif" style:font-weight-complex="normal"/>
    </style:style>
    <style:style style:name="T37" style:family="text">
      <style:text-properties fo:font-weight="normal" officeooo:rsid="00130239" style:font-name-asian="Liberation Serif" style:font-weight-asian="normal" style:font-name-complex="Liberation Serif" style:font-weight-complex="normal"/>
    </style:style>
    <style:style style:name="T38" style:family="text">
      <style:text-properties fo:font-weight="normal" officeooo:rsid="001f6a42" style:font-name-asian="Liberation Serif" style:font-weight-asian="normal" style:font-name-complex="Liberation Serif" style:font-weight-complex="normal"/>
    </style:style>
    <style:style style:name="T39" style:family="text">
      <style:text-properties fo:font-weight="normal" officeooo:rsid="0014d246" style:font-name-asian="Liberation Serif" style:font-weight-asian="normal" style:font-name-complex="Liberation Serif" style:font-weight-complex="normal"/>
    </style:style>
    <style:style style:name="T40" style:family="text">
      <style:text-properties fo:font-weight="normal" officeooo:rsid="0014faa3" style:font-name-asian="Liberation Serif" style:font-weight-asian="normal" style:font-name-complex="Liberation Serif" style:font-weight-complex="normal"/>
    </style:style>
    <style:style style:name="T41" style:family="text">
      <style:text-properties fo:font-weight="normal" officeooo:rsid="0017132c" style:font-name-asian="Liberation Serif" style:font-weight-asian="normal" style:font-name-complex="Liberation Serif" style:font-weight-complex="normal"/>
    </style:style>
    <style:style style:name="T42" style:family="text">
      <style:text-properties fo:font-style="italic"/>
    </style:style>
    <style:style style:name="T43" style:family="text">
      <style:text-properties fo:font-style="italic" fo:font-weight="bold" style:font-name-asian="Liberation Serif2" style:font-name-complex="Liberation Serif2"/>
    </style:style>
    <style:style style:name="T44" style:family="text">
      <style:text-properties fo:font-style="italic" fo:font-weight="bold" officeooo:rsid="001e90b9" style:font-name-asian="Liberation Serif2" style:font-name-complex="Liberation Serif2"/>
    </style:style>
    <style:style style:name="T45" style:family="text">
      <style:text-properties fo:font-style="italic" fo:font-weight="bold" style:font-name-asian="Liberation Serif" style:font-name-complex="Liberation Serif"/>
    </style:style>
    <style:style style:name="T46" style:family="text">
      <style:text-properties fo:font-style="italic" fo:font-weight="normal" style:font-name-asian="Liberation Serif" style:font-name-complex="Liberation Serif"/>
    </style:style>
    <style:style style:name="T47" style:family="text">
      <style:text-properties fo:font-style="italic" fo:font-weight="normal" officeooo:rsid="00130239" style:font-name-asian="Liberation Serif" style:font-weight-asian="normal" style:font-name-complex="Liberation Serif" style:font-weight-complex="normal"/>
    </style:style>
    <style:style style:name="T48" style:family="text">
      <style:text-properties fo:font-style="italic" fo:font-weight="normal" officeooo:rsid="001c43b4" style:font-name-asian="Liberation Serif" style:font-style-asian="italic" style:font-name-complex="Liberation Serif" style:font-style-complex="italic"/>
    </style:style>
    <style:style style:name="T49" style:family="text">
      <style:text-properties fo:font-style="italic" fo:font-weight="normal" style:font-name-asian="Liberation Serif2" style:font-name-complex="Liberation Serif2"/>
    </style:style>
    <style:style style:name="T50" style:family="text">
      <style:text-properties fo:font-style="italic" officeooo:rsid="002161c9"/>
    </style:style>
    <style:style style:name="T51" style:family="text">
      <style:text-properties fo:language="pt" fo:country="BR" fo:font-weight="normal" style:font-name-asian="Liberation Serif" style:font-name-complex="Liberation Serif"/>
    </style:style>
    <style:style style:name="T52" style:family="text">
      <style:text-properties fo:font-style="normal" fo:font-weight="normal" style:font-name-asian="Liberation Serif" style:font-style-asian="normal" style:font-weight-asian="normal" style:font-name-complex="Liberation Serif" style:font-style-complex="normal" style:font-weight-complex="normal"/>
    </style:style>
    <style:style style:name="T53" style:family="text">
      <style:text-properties officeooo:rsid="000d1629"/>
    </style:style>
    <style:style style:name="T54" style:family="text">
      <style:text-properties officeooo:rsid="000e9b24"/>
    </style:style>
    <style:style style:name="T55" style:family="text">
      <style:text-properties fo:font-size="6pt" style:font-size-asian="5.25pt" style:font-size-complex="6pt"/>
    </style:style>
    <style:style style:name="T56" style:family="text">
      <style:text-properties fo:font-size="6pt" fo:font-weight="normal" style:font-name-asian="Liberation Serif2" style:font-size-asian="5.25pt" style:font-name-complex="Liberation Serif2" style:font-size-complex="6pt"/>
    </style:style>
    <style:style style:name="T57" style:family="text">
      <style:text-properties fo:font-size="6pt" fo:font-weight="bold" officeooo:rsid="0014faa3" style:font-name-asian="Liberation Serif" style:font-size-asian="5.25pt" style:font-weight-asian="bold" style:font-name-complex="Liberation Serif" style:font-size-complex="6pt" style:font-weight-complex="bold"/>
    </style:style>
    <style:style style:name="T58" style:family="text">
      <style:text-properties officeooo:rsid="0014d246" style:font-name-asian="Liberation Serif" style:font-name-complex="Liberation Serif"/>
    </style:style>
    <style:style style:name="T59" style:family="text">
      <style:text-properties officeooo:rsid="001f9ecd"/>
    </style:style>
    <style:style style:name="T60" style:family="text">
      <style:text-properties officeooo:rsid="001fdb88"/>
    </style:style>
    <style:style style:name="T61" style:family="text">
      <style:text-properties officeooo:rsid="002161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PROJETO DE LEI Nº </text:span><text:span text:style-name="T8">030</text:span><text:span text:style-name="T7">/202</text:span><text:span text:style-name="T9">1</text:span></text:p>
      <text:p text:style-name="P27"/>
      <text:p text:style-name="P36"><text:span text:style-name="T14">“</text:span><text:span text:style-name="T43">INSTITUI O </text:span><text:span text:style-name="T44">NOVO</text:span><text:span text:style-name="T43"> PROGRAMA EMERGENCIAL DE AUXÍLIO AO COMÉRCIO E PRESTAÇÃO DE SERVIÇOS FORMAIS PARA ENFRENTAMENTO DO ESTADO DE CALAMIDADE PÚBLICA </text:span><text:span text:style-name="T44">VIGENTE NO MUNICÍPIO DE DOIS IRMÃOS ATRAVÉS DO </text:span><text:span text:style-name="T43">DECRETO MUNICIPA</text:span><text:span text:style-name="T44">L</text:span><text:span text:style-name="T43"> Nº 3.</text:span><text:span text:style-name="T44">939</text:span><text:span text:style-name="T43">, </text:span><text:span text:style-name="T44">DE 12 DE JANEIRO DE 2021, </text:span><text:span text:style-name="T43">E DÁ OUTRAS PROVIDÊNCIAS</text:span><text:span text:style-name="T7">.”</text:span></text:p>
      <text:p text:style-name="P7"/>
      <text:p text:style-name="P38"><text:span text:style-name="T7"><text:tab/></text:span><text:span text:style-name="T8">O</text:span><text:span text:style-name="T7"> PREFEIT</text:span><text:span text:style-name="T8">O</text:span><text:span text:style-name="T7"> DO MUNICÍPIO DE DOIS IRMÃOS</text:span><text:span text:style-name="T14">,</text:span><text:span text:style-name="T7"> </text:span><text:span text:style-name="T14">fa</text:span><text:span text:style-name="T15">ço</text:span><text:span text:style-name="T14"> saber que a Câmara Municipal aprovou e eu sanciono, com base no art. 63 e no art. 82, inciso VI da Lei Orgânica, a seguinte </text:span></text:p>
      <text:p text:style-name="P2">L E I</text:p>
      <text:p text:style-name="P3"><text:span text:style-name="T10"><text:tab/>Art. 1º</text:span><text:span text:style-name="T16"> Fica o Poder Executivo autorizado a conceder subvenção econômica ao comércio e prestadores de serviços formais </text:span><text:span text:style-name="T33">já estabelecidos</text:span><text:span text:style-name="T16"> no Município de Dois Irmãos/RS, que não tenham se enquadrado como essenciais nos termos dos decretos à nível federal, estadual e municipal, </text:span><text:span text:style-name="T17">além de meios de hospedagem, restaurantes, academias, barbearias, salão de beleza, pet shop e lancherias, </text:span><text:span text:style-name="T16">sob a forma de:</text:span></text:p>
      <text:p text:style-name="P3"><text:span text:style-name="T10"><text:tab/>I -</text:span><text:span text:style-name="T16"> </text:span><text:span text:style-name="T33">a</text:span><text:span text:style-name="T16">uxílio para pagamento de locação de imóveis no Município, no percentual de até </text:span><text:span text:style-name="T18">5</text:span><text:span text:style-name="T16">0% (</text:span><text:span text:style-name="T18">cinquenta</text:span><text:span text:style-name="T16"> por cento) do valor locatício, pelo prazo de até </text:span><text:span text:style-name="T18">02</text:span><text:span text:style-name="T16"> (</text:span><text:span text:style-name="T18">dois</text:span><text:span text:style-name="T16">) meses;</text:span></text:p>
      <text:p text:style-name="P3"><text:span text:style-name="T16"><text:tab/></text:span><text:span text:style-name="T10">II –</text:span><text:span text:style-name="T16"> </text:span><text:span text:style-name="T33">o</text:span><text:span text:style-name="T16">s recursos totais liberados para este Programa serão de até R$ 1</text:span><text:span text:style-name="T19">5</text:span><text:span text:style-name="T16">0.000,00 (cento e </text:span><text:span text:style-name="T33">cinquenta</text:span><text:span text:style-name="T16"> mil reais);</text:span></text:p>
      <text:p text:style-name="P3"><text:span text:style-name="T16"><text:tab/></text:span><text:span text:style-name="T10">III -</text:span><text:span text:style-name="T16"> </text:span><text:span text:style-name="T33">o</text:span><text:span text:style-name="T16">s beneficiários serão selecionados por ordem de </text:span><text:span text:style-name="T35">inscrição</text:span><text:span text:style-name="T16"> </text:span><text:span text:style-name="T20">seguindo a </text:span><text:soft-page-break/><text:span text:style-name="T20">seguinte ordem:</text:span></text:p>
      <text:p text:style-name="P4"><text:span text:style-name="T20"><text:tab/>a) </text:span><text:span text:style-name="T33">Entre os</text:span><text:span text:style-name="T21"> dia</text:span><text:span text:style-name="T33">s</text:span><text:span text:style-name="T21"> 05 </text:span><text:span text:style-name="T33">a</text:span><text:span text:style-name="T21"> 20 de abril </text:span><text:span text:style-name="T33">de 2021</text:span><text:span text:style-name="T20">, somente poderão se inscrever as empresas que não receberam o auxílio aluguel </text:span><text:span text:style-name="T33">concedidos </text:span><text:span text:style-name="T20">através da </text:span><text:span text:style-name="T33">L</text:span><text:span text:style-name="T20">ei </text:span><text:span text:style-name="T33">Municipal de nº </text:span><text:span text:style-name="T20">4.826, </text:span><text:span text:style-name="T33">de 23 de junho de 2020;</text:span></text:p>
      <text:p text:style-name="P4"><text:span text:style-name="T20"><text:tab/>b) </text:span><text:span text:style-name="T33">Entre o</text:span><text:span text:style-name="T21"> dia 22 de abril até o dia 07 de maio </text:span><text:span text:style-name="T33">de 2021</text:span><text:span text:style-name="T20">, </text:span><text:span text:style-name="T33">poderão se inscrever</text:span><text:span text:style-name="T20"> </text:span><text:span text:style-name="T33">também as </text:span><text:span text:style-name="T20">empresas beneficiadas </text:span><text:span text:style-name="T33">por ocasião da</text:span><text:span text:style-name="T20"> </text:span><text:span text:style-name="T33">L</text:span><text:span text:style-name="T20">ei </text:span><text:span text:style-name="T33">Municipal </text:span><text:span text:style-name="T20">4.826, </text:span><text:span text:style-name="T33">de 23 de junho de 2020, </text:span><text:span text:style-name="T34">assim como</text:span><text:span text:style-name="T20"> novas empresas.</text:span></text:p>
      <text:p text:style-name="P3"><text:span text:style-name="T16"><text:tab/></text:span><text:span text:style-name="T10">Parágrafo único</text:span><text:span text:style-name="T16">. Os valores definidos no inciso I acima, ficam limitados por empresa e pelo perí</text:span><text:span text:style-name="T22">o</text:span><text:span text:style-name="T16">do d</text:span><text:span text:style-name="T35">e</text:span><text:span text:style-name="T16"> </text:span><text:span text:style-name="T35">02 (</text:span><text:span text:style-name="T18">dois</text:span><text:span text:style-name="T35">)</text:span><text:span text:style-name="T16"> meses, a R$ 1.</text:span><text:span text:style-name="T18">0</text:span><text:span text:style-name="T16">00,00 (um mil reais) para MEIS e, R$ </text:span><text:span text:style-name="T18">1</text:span><text:span text:style-name="T16">.</text:span><text:span text:style-name="T18">5</text:span><text:span text:style-name="T16">00,00 (</text:span><text:span text:style-name="T18">um mil e quinhentos </text:span><text:span text:style-name="T16">reais) para Micro Empresas. </text:span></text:p>
      <text:p text:style-name="P1"><text:span text:style-name="T1"><text:tab/></text:span><text:span text:style-name="T4">Art. 2º</text:span><text:span text:style-name="T1"> Para receber o auxílio solicitado, além das condicionantes fixadas pelos artigos 1º e 3º desta Lei, o(a) requerente/empresa deverá, preliminarmente, <text:s/>enquadrar-</text:span><text:span text:style-name="T3">se</text:span><text:span text:style-name="T1"> con</text:span><text:span text:style-name="T3">soante previsão d</text:span><text:span text:style-name="T2">o</text:span><text:span text:style-name="T1"> </text:span><text:a xlink:type="simple" xlink:href="http://www.planalto.gov.br/ccivil_03/leis/lcp/lcp123.htm#art3" text:style-name="Internet_20_link" text:visited-style-name="Visited_20_Internet_20_Link"><text:span text:style-name="T5">artigo 3º, I, da Lei Complementar 123/2006</text:span></text:a><text:span text:style-name="T6">,</text:span><text:span text:style-name="T1"> também chamada de Lei Geral das Micro e Pequenas Empresas, observad</text:span><text:span text:style-name="T2">o</text:span><text:span text:style-name="T1">s </text:span><text:span text:style-name="T2">o</text:span><text:span text:style-name="T1">s seguintes </text:span><text:span text:style-name="T2">critérios</text:span><text:span text:style-name="T1">:</text:span></text:p>
      <text:p text:style-name="P3"><text:span text:style-name="T45"><text:tab/>a)</text:span><text:span text:style-name="T16"> </text:span><text:span text:style-name="T34">s</text:span><text:span text:style-name="T16">er MEI ou ser Microempresa - Faturamento anual até R$ 360.</text:span><text:span text:style-name="T34">000,00 (trezentos e sessenta</text:span><text:span text:style-name="T16"> mil </text:span><text:span text:style-name="T34">reais)</text:span><text:span text:style-name="T16"> </text:span><text:span text:style-name="T20">no exercício anterior</text:span><text:span text:style-name="T16">;</text:span></text:p>
      <text:p text:style-name="P3"><text:span text:style-name="T10"><text:tab/>Art. 3º</text:span><text:span text:style-name="T16"> A empresa deverá requerer o auxílio </text:span><text:span text:style-name="T35">impreterivelmente </text:span><text:span text:style-name="T21">até o dia 07 de maio </text:span><text:span text:style-name="T34">de 2021</text:span><text:span text:style-name="T16">, via protocolo </text:span><text:span text:style-name="T34">e direcionado à</text:span><text:span text:style-name="T16"> Secretaria Municipal de </text:span><text:span text:style-name="T18">Desenvolvimento Econômico,</text:span><text:span text:style-name="T16"> a qual, </text:span><text:span text:style-name="T23">con</text:span><text:span text:style-name="T16">juntamente com a </text:span><text:span text:style-name="T18">Comissão designada</text:span><text:span text:style-name="T16">, ficará responsável pela análise e avaliação da documentação apresentada, que deverá conter, no mínimo, os seguintes documentos e condições, cumulativas:</text:span></text:p>
      <text:p text:style-name="P5"><text:soft-page-break/><text:span text:style-name="T10"><text:tab/></text:span><text:span text:style-name="T36">I - </text:span><text:span text:style-name="T38">a</text:span><text:span text:style-name="T16">to constitutivo, alterações e consolidações, devidamente </text:span><text:span text:style-name="T18">registrados</text:span><text:span text:style-name="T16">:</text:span></text:p>
      <text:p text:style-name="P5"><text:span text:style-name="T10"><text:tab/></text:span><text:span text:style-name="T36">II -</text:span><text:span text:style-name="T16"> </text:span><text:span text:style-name="T34">c</text:span><text:span text:style-name="T16">ópia do CNPJ contendo CNAE;</text:span></text:p>
      <text:p text:style-name="P5"><text:span text:style-name="T10"><text:tab/></text:span><text:span text:style-name="T36">III -</text:span><text:span text:style-name="T16"> </text:span><text:span text:style-name="T34">c</text:span><text:span text:style-name="T16">ópia de Alvará de licença, comprovando funcionamento regular pelo período mínimo de seis meses, a contar da data de publicação desta Lei;</text:span></text:p>
      <text:p text:style-name="P5"><text:span text:style-name="T10"><text:tab/></text:span><text:span text:style-name="T36">IV -</text:span><text:span text:style-name="T16"> </text:span><text:span text:style-name="T34">c</text:span><text:span text:style-name="T16">ertidões negativas: federais, estaduais, municipais, FGTS e trabalhistas;</text:span></text:p>
      <text:p text:style-name="P5"><text:span text:style-name="T10"><text:tab/></text:span><text:span text:style-name="T36">V -</text:span><text:span text:style-name="T16"> </text:span><text:span text:style-name="T34">d</text:span><text:span text:style-name="T18">eclaração de faturamento referente ao exercício anterior e declaração mensal de faturamento, no caso de Micro Empresa, referente aos meses do exercício atual;</text:span></text:p>
      <text:p text:style-name="P6"><text:span text:style-name="T10"><text:tab/></text:span><text:span text:style-name="T36">VI -</text:span><text:span text:style-name="T16"> </text:span><text:span text:style-name="T34">c</text:span><text:span text:style-name="T16">ontrato de locação em nome da empresa </text:span><text:span text:style-name="T24">ou </text:span><text:span text:style-name="T25">em nome </text:span><text:span text:style-name="T24">de sócio(s) com poderes de administração</text:span><text:span text:style-name="T16">, firmado e reconhecido antes da decretação estadual de </text:span><text:span text:style-name="T18">bandeira preta do município;</text:span></text:p>
      <text:p text:style-name="P5"><text:span text:style-name="T10"><text:tab/></text:span><text:span text:style-name="T37">VII</text:span><text:span text:style-name="T10"> -</text:span><text:span text:style-name="T16"> </text:span><text:span text:style-name="T34">d</text:span><text:span text:style-name="T16">eclaração de que pretende continuar instalada no Município, por no mínimo 12 (doze) meses após a cessação da subvenção;</text:span></text:p>
      <text:p text:style-name="P5"><text:span text:style-name="T10"><text:tab/></text:span><text:span text:style-name="T37">VIII</text:span><text:span text:style-name="T10"> -</text:span><text:span text:style-name="T16"> </text:span><text:span text:style-name="T34">s</text:span><text:span text:style-name="T16">olicitação d</text:span><text:span text:style-name="T34">o</text:span><text:span text:style-name="T16"> incentivo </text:span><text:span text:style-name="T34">via </text:span><text:span text:style-name="T18">Protocolo, </text:span><text:span text:style-name="T21">que pode ser feito </text:span><text:span text:style-name="T34">de forma</text:span><text:span text:style-name="T21"> </text:span><text:span text:style-name="T48">online</text:span><text:span text:style-name="T16">;</text:span></text:p>
      <text:p text:style-name="P5"><text:span text:style-name="T16"><text:tab/></text:span><text:span text:style-name="T18">I</text:span><text:span text:style-name="T36">X - </text:span><text:span text:style-name="T38">d</text:span><text:span text:style-name="T16">ocumento de identificação do sócio da empresa que assinou a solicitação de incentivo;</text:span></text:p>
      <text:p text:style-name="P5"><text:span text:style-name="T10"><text:tab/></text:span><text:span text:style-name="T36">X -</text:span><text:span text:style-name="T16"> </text:span><text:span text:style-name="T34">c</text:span><text:span text:style-name="T16">onta bancária em nome da empresa </text:span><text:span text:style-name="T26">ou </text:span><text:span text:style-name="T34">de </text:span><text:span text:style-name="T26">sócio </text:span><text:span text:style-name="T34">com poderes de administração,</text:span><text:span text:style-name="T26"> </text:span><text:span text:style-name="T16">para recebimento e pagamento de despesas relativas a parceria;</text:span></text:p>
      <text:p text:style-name="P11"><text:span text:style-name="T10"><text:tab/>Art. 4º</text:span><text:span text:style-name="T16"> O Poder Executivo, após as manifestações da Comissão de Avaliação atestando a vantajosidade da contrapartida, </text:span><text:span text:style-name="T27">d</text:span><text:span text:style-name="T16">o auxílio para o Município, decidirá </text:span><text:span text:style-name="T27">de forma fundamentada </text:span><text:span text:style-name="T16">sobre o pedido, podendo </text:span><text:span text:style-name="T51">deferi-lo</text:span><text:span text:style-name="T27"> ou não.</text:span></text:p>
      <text:p text:style-name="P29"><text:span text:style-name="T16"/></text:p>
      <text:p text:style-name="P11"><text:span text:style-name="T16"><text:tab/></text:span><text:span text:style-name="T10">Art. 5º</text:span><text:span text:style-name="T16"> O ajuste ou acordo que trata a presente Lei depende de Termo de Incentivo firmado entre Município e empresa beneficiada, o qual deverá conter, no </text:span><text:soft-page-break/><text:span text:style-name="T16">mínimo, as seguintes informações:</text:span></text:p>
      <text:p text:style-name="P31"/>
      <text:p text:style-name="P11"><text:span text:style-name="T10"><text:tab/>I -</text:span><text:span text:style-name="T16"> </text:span><text:span text:style-name="T34">o</text:span><text:span text:style-name="T16"> incentivo concedido pelo Município, devidamente qualificado;</text:span></text:p>
      <text:p text:style-name="P11"><text:span text:style-name="T16"><text:tab/></text:span><text:span text:style-name="T10">II -</text:span><text:span text:style-name="T16"> </text:span><text:span text:style-name="T34">o</text:span><text:span text:style-name="T16">brigações da empresa face à concessão dos benefícios;</text:span></text:p>
      <text:p text:style-name="P11"><text:span text:style-name="T10"><text:tab/>III -</text:span><text:span text:style-name="T16"> </text:span><text:span text:style-name="T34">c</text:span><text:span text:style-name="T16">láusula geral pelo descumprimento do acordo;</text:span></text:p>
      <text:p text:style-name="P18"><text:span text:style-name="T10"><text:tab/>IV -</text:span><text:span text:style-name="T16"> </text:span><text:span text:style-name="T34">a</text:span><text:span text:style-name="T16">nexo ao Termo constará o pedido da empresa, o parecer da Secretaria Municipal de Fazenda e da Secretaria Municipal de </text:span><text:span text:style-name="T21">Desenvolvimento Econômico</text:span><text:span text:style-name="T16">, com decisão do Executivo Municipal.</text:span></text:p>
      <text:p text:style-name="P28"><text:span text:style-name="T16"/></text:p>
      <text:p text:style-name="P18"><text:span text:style-name="T16"><text:tab/></text:span><text:span text:style-name="T10">Art. 6º</text:span><text:span text:style-name="T16"> No caso de descumprimento das condições previstas nesta Lei e </text:span><text:span text:style-name="T28">no T</text:span><text:span text:style-name="T16">ermo a ser firmado com a empresa beneficiária, fica esta obrigada a ressarcir os valores pelos benefícios recebidos, apurados e devidamente corrigidos, acrescidos de 1% (um por cento) de juros ao mês, a contar da data da concessão, do efetivo dispêndio.</text:span></text:p>
      <text:p text:style-name="P29"><text:span text:style-name="T16"/></text:p>
      <text:p text:style-name="P11"><text:span text:style-name="T16"><text:tab/></text:span><text:span text:style-name="T10">Art. 7º</text:span><text:span text:style-name="T16"> A empresa beneficiada não poderá transferir sua sede para outro Município ou encerrar suas atividades antes de decorrido o prazo de 12 (doze) meses após o início do prazo de vigência deste incentivo, sob pena de </text:span><text:span text:style-name="T28">se </text:span><text:span text:style-name="T16">obrigar a restituir</text:span><text:span text:style-name="T26"> </text:span><text:span text:style-name="T16">os valores dos benefícios recebidos, </text:span><text:span text:style-name="T29">monetariamente atualizados pelo IGP-M,</text:span><text:span text:style-name="T16"> salvo motivo de força maior, devidamente comprovado, </text:span><text:span text:style-name="T30">excluído, neste caso, motivos em razão da pandemia COVID-19. </text:span></text:p>
      <text:p text:style-name="P30"><text:span text:style-name="T16"/></text:p>
      <text:p text:style-name="P12"><text:span text:style-name="T16"><text:tab/></text:span><text:span text:style-name="T10">Parágrafo único.</text:span><text:span text:style-name="T16"> Findo o prazo previsto no </text:span><text:span text:style-name="T46">caput</text:span><text:span text:style-name="T16"> deste artigo nenhuma obrigação restará à empresa em decorrência desta Lei.</text:span></text:p>
      <text:p text:style-name="P30"><text:span text:style-name="T16"/></text:p>
      <text:p text:style-name="P12"><text:span text:style-name="T16"><text:tab/></text:span><text:span text:style-name="T10">Art. 8º</text:span><text:span text:style-name="T16"> O prazo para a prestação de contas financeira é de </text:span><text:span text:style-name="T18">20</text:span><text:span text:style-name="T16"> (</text:span><text:span text:style-name="T18">vinte</text:span><text:span text:style-name="T16">) dias após o recebimento da </text:span><text:span text:style-name="T18">última</text:span><text:span text:style-name="T16"> parcela, devendo apresentar os seguintes documentos:</text:span></text:p>
      <text:p text:style-name="P29"><text:span text:style-name="T16"/></text:p>
      <text:p text:style-name="P11"><text:span text:style-name="T16"><text:tab/></text:span><text:span text:style-name="T52">a)</text:span><text:span text:style-name="T16"> </text:span><text:span text:style-name="T18">C</text:span><text:span text:style-name="T16">omprovante de </text:span><text:span text:style-name="T18">pagamento do aluguel</text:span><text:span text:style-name="T16">;</text:span></text:p>
      <text:p text:style-name="P16"><text:span text:style-name="T45"><text:tab/></text:span><text:span text:style-name="T47">b</text:span><text:span text:style-name="T52">) </text:span><text:span text:style-name="T16">Certidões negativas: federa</text:span><text:span text:style-name="T31">l</text:span><text:span text:style-name="T16">, estadua</text:span><text:span text:style-name="T31">l</text:span><text:span text:style-name="T16">, municipa</text:span><text:span text:style-name="T31">l</text:span><text:span text:style-name="T16">.</text:span></text:p>
      <text:p text:style-name="P16"><text:soft-page-break/><text:span text:style-name="T16"><text:line-break/><text:tab/></text:span><text:span text:style-name="T10">Art. 9</text:span><text:span text:style-name="T12">º</text:span><text:span text:style-name="T16"> </text:span><text:span text:style-name="T28">Caberá</text:span><text:span text:style-name="T16"> </text:span><text:span text:style-name="T28">à</text:span><text:span text:style-name="T16"> Comissão </text:span><text:span text:style-name="T31">de Avaliação de Incentivos e Subvenções Econômicas - CAVISE</text:span><text:span text:style-name="T16">, designada </text:span><text:span text:style-name="T28">através de Portaria</text:span><text:span text:style-name="T16">, </text:span><text:span text:style-name="T31">à</text:span><text:span text:style-name="T16"> responsabilidade pelo acompanhamento e monitoramento das atividades exercidas pela empresa que receber incentivo.</text:span></text:p>
      <text:p text:style-name="P35"><text:span text:style-name="T16"/></text:p>
      <text:p text:style-name="P13"><text:span text:style-name="T10"><text:tab/>Parágrafo único.</text:span><text:span text:style-name="T16"> </text:span><text:span text:style-name="T31">A Comissão de Avaliação de Incentivos e Subvenções Econômicas – CAVISE, será composta pelos seguintes membros:</text:span></text:p>
      <text:p text:style-name="P33"/>
      <text:p text:style-name="P13"><text:span text:style-name="T31"><text:tab/></text:span><text:span text:style-name="T11">I –</text:span><text:span text:style-name="T31"> 01 (um) representante da Secretaria Municipal de Desenvolvimento Econômico;</text:span></text:p>
      <text:p text:style-name="P19"><text:span text:style-name="T16"><text:tab/></text:span><text:span text:style-name="T10">II –</text:span><text:span text:style-name="T16"> </text:span><text:span text:style-name="T31">01 (um) representante d</text:span><text:span text:style-name="T32">o</text:span><text:span text:style-name="T31"> </text:span><text:span text:style-name="T32">Departamento Municipal de Indústria e Comércio</text:span><text:span text:style-name="T31">;</text:span></text:p>
      <text:p text:style-name="P20"><text:span text:style-name="T10"><text:tab/>III –</text:span><text:span text:style-name="T16"> </text:span><text:span text:style-name="T32">01 (um) </text:span><text:span text:style-name="T31">representante d</text:span><text:span text:style-name="T32">a Secretaria Municipal da Fazenda;</text:span></text:p>
      <text:p text:style-name="P24"><text:span text:style-name="T16"/></text:p>
      <text:p text:style-name="P14"><text:span text:style-name="T16"><text:tab/></text:span><text:span text:style-name="T10">Art. 10.</text:span><text:span text:style-name="T16"> As despesas </text:span><text:span text:style-name="T32">desta Lei correção por conta da seguinte classificação orçamentária:</text:span></text:p>
      <text:p text:style-name="P42"><text:span text:style-name="T58">10.02.0023.0691.1006.1012 Prog. Emergencial de Auxílio ao Comércio e ao Serviço</text:span></text:p>
      <text:p text:style-name="P43">3.3.3.60.45.00.00 – Subvenções Econômicas;</text:p>
      <text:p text:style-name="P41"><text:span text:style-name="T39">1037 Auxílio </text:span><text:span text:style-name="T40">Financeiro União – FPM _____________R$ 1</text:span><text:span text:style-name="T41">5</text:span><text:span text:style-name="T40">0.000,00.</text:span></text:p>
      <text:p text:style-name="P44"><text:span text:style-name="T13"/></text:p>
      <text:p text:style-name="P45"><text:span text:style-name="T10"><text:tab/>Art. 11.</text:span><text:span text:style-name="T16"> </text:span><text:span text:style-name="T14">Esta Lei poderá ser regulamentada através de Decreto, no que couber.</text:span></text:p>
      <text:p text:style-name="P11"><text:span text:style-name="T10"><text:tab/>Art. 12. </text:span><text:span text:style-name="T16">Revogam-se as disposições em contrário.</text:span></text:p>
      <text:p text:style-name="P11"><text:span text:style-name="T10"><text:tab/>Art. 13.</text:span><text:span text:style-name="T16"> Esta Lei entra em vigor na data de sua publicação, com vigência condicionada a situação de calamidade a nível nacional e estadual.</text:span></text:p>
      <text:p text:style-name="P8"><text:tab/>Gabinete d<text:span text:style-name="T59">o</text:span> Prefeit<text:span text:style-name="T59">o</text:span> Municipal de Dois Irmãos, <text:span text:style-name="T59">18</text:span> de <text:span text:style-name="T59">março</text:span> de 202<text:span text:style-name="T59">1</text:span>.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437487161824">
          <table:table-cell table:style-name="Tabela1.A1" office:value-type="string">
            <text:p text:style-name="P37"/>
            <text:p text:style-name="P37"/>
          </table:table-cell>
          <table:table-cell table:style-name="Tabela1.B1" office:value-type="string">
            <text:p text:style-name="P21"><text:span text:style-name="T59">JERRI ADRIANI MENEGHETTI</text:span>,</text:p>
            <text:p text:style-name="P39">PREFEIT<text:span text:style-name="T59">O</text:span> MUNICIPAL.</text:p>
          </table:table-cell>
          <table:table-cell table:style-name="Tabela1.C1" office:value-type="string">
            <text:p text:style-name="P37"/>
          </table:table-cell>
        </table:table-row>
      </table:table>
      <text:p text:style-name="P21"><text:soft-page-break/>EXPOSIÇÃO DE MOTIVOS</text:p>
      <text:p text:style-name="P25"/>
      <text:p text:style-name="P17"><text:span text:style-name="T14"><text:tab/>Encaminhamos o presente Projeto de Lei nº 03</text:span><text:span text:style-name="T15">0</text:span><text:span text:style-name="T14">/202</text:span><text:span text:style-name="T15">1</text:span><text:span text:style-name="T14"> que </text:span><text:span text:style-name="T7">“</text:span><text:span text:style-name="T43">INSTITUI O </text:span><text:span text:style-name="T44">NOVO</text:span><text:span text:style-name="T43"> PROGRAMA EMERGENCIAL DE AUXÍLIO AO COMÉRCIO E PRESTAÇÃO DE SERVIÇOS FORMAIS PARA ENFRENTAMENTO DO ESTADO DE CALAMIDADE PÚBLICA </text:span><text:span text:style-name="T44">VIGENTE NO MUNICÍPIO DE DOIS IRMÃOS ATRAVÉS DO </text:span><text:span text:style-name="T43">DECRETO MUNICIPA</text:span><text:span text:style-name="T44">L</text:span><text:span text:style-name="T43"> Nº 3.</text:span><text:span text:style-name="T44">939</text:span><text:span text:style-name="T43">, </text:span><text:span text:style-name="T44">DE 12 DE JANEIRO DE 2021, </text:span><text:span text:style-name="T43">E DÁ OUTRAS PROVIDÊNCIAS.</text:span><text:span text:style-name="T7">”, </text:span><text:span text:style-name="T14">para apreciação e deliberação dos senhores </text:span><text:span text:style-name="T49">Edis</text:span><text:span text:style-name="T14">.</text:span></text:p>
      <text:p text:style-name="P23"><text:span text:style-name="T14"/></text:p>
      <text:p text:style-name="P15"><text:tab/>Devido <text:span text:style-name="T53">a</text:span>o <text:span text:style-name="T53">E</text:span>stado de <text:span text:style-name="T53">C</text:span>alamidade <text:span text:style-name="T53">P</text:span>ública <text:span text:style-name="T53">decretado no</text:span> Estado do Rio Grande do Sul em relação ao COVID-19, <text:span text:style-name="T53">e também neste Município,</text:span> muitos estabelecimentos tiveram que fechar suas portas, <text:span text:style-name="T54">paralisando suas atividades, mesmo que em alguns casos de forma parcial,</text:span> <text:span text:style-name="T53">com indesejadas</text:span> <text:span text:style-name="T53">quedas </text:span><text:span text:style-name="T54">em suas</text:span><text:span text:style-name="T53"> </text:span>receitas. <text:span text:style-name="T53">Muitas </text:span>empresas, <text:span text:style-name="T53">neste momento e após dias sem poder exercer suas atividades,</text:span> <text:span text:style-name="T60">em especial diante da recente classificação de bandeiras pelo Governo do Estado onde foram classificados, todos, sem exceção, em bandeira preta, e, assim, adotadas as medidas mais rígidas de distanciamento controlado,</text:span> passa<text:span text:style-name="T60">ram</text:span> <text:span text:style-name="T60">a novamente se deparar com </text:span>dificuldades financeiras, <text:span text:style-name="T61">estando na iminência de</text:span> demissões e também <text:span text:style-name="T53">o </text:span>fechamento <text:span text:style-name="T54">em </text:span><text:span text:style-name="T53">definitivo</text:span> das mesmas <text:span text:style-name="T53">em face das nefastas consequências</text:span> <text:span text:style-name="T53">ocorridas no cenário</text:span> econômic<text:span text:style-name="T53">o do País e também em nosso Estado </text:span><text:span text:style-name="T54">face ao COVID-19</text:span>. O objetivo <text:span text:style-name="T53">da presente</text:span> <text:span text:style-name="T53">Lei justamente</text:span> <text:span text:style-name="T53">é o de</text:span> contribuir para que o comércio local e prestadores de serviço se mantenham em pleno funcionamento, <text:span text:style-name="T53">buscando preservar </text:span>os empregos e movimentando a economia do <text:span text:style-name="T53">M</text:span>unicípio.</text:p>
      <text:p text:style-name="P26"/>
      <text:p text:style-name="P9"><text:tab/>Por isso, propomos a presente proposição à apreciação desta Colenda Câmara para que, analisando os seus termos possa pronunciar-se favoravelmente a mesma.</text:p>
      <text:p text:style-name="P32"><text:span text:style-name="T50"/></text:p>
      <text:p text:style-name="P22"><text:span text:style-name="T50">JERRI ADRIANI MENEGHETTI</text:span><text:span text:style-name="T42">,</text:span></text:p>
      <text:p text:style-name="P40">PREFEIT<text:span text:style-name="T61">O</text:span>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Liberation Serif" svg:font-family="'Liberation Serif'"/>
    <style:font-face style:name="Liberation Serif2" svg:font-family="'Liberation Serif', 'Times New R'"/>
    <style:font-face style:name="Liberation Serif1" svg:font-family="'Liberation Serif'" style:font-family-generic="roman" style:font-pitch="variable"/>
    <style:font-face style:name="Noto Serif" svg:font-family="'Noto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8T11:31:59.130000000</dc:date>
    <meta:editing-duration>P1DT6M39S</meta:editing-duration>
    <meta:editing-cycles>15</meta:editing-cycles>
    <meta:print-date>2021-03-18T11:13:11.114000000</meta:print-date>
    <meta:document-statistic meta:table-count="1" meta:image-count="0" meta:object-count="0" meta:page-count="6" meta:paragraph-count="57" meta:word-count="1343" meta:character-count="8621" meta:non-whitespace-character-count="7277"/>
    <meta:user-defined meta:name="DocumentEncoding">utf-8</meta:user-defined>
    <meta:user-defined meta:name="HTML" meta:value-type="boolean">true</meta:user-defined>
  </office:meta>
</office:document-meta>
</file>