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0.901cm" fo:margin-left="5.096cm" table:align="left" style:writing-mode="lr-tb"/>
    </style:style>
    <style:style style:name="Tabela5.A" style:family="table-column">
      <style:table-column-properties style:column-width="10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24.548cm" fo:margin-left="-0.123cm" table:align="left" style:writing-mode="lr-tb"/>
    </style:style>
    <style:style style:name="Tabela4.A" style:family="table-column">
      <style:table-column-properties style:column-width="7.124cm"/>
    </style:style>
    <style:style style:name="Tabela4.B" style:family="table-column">
      <style:table-column-properties style:column-width="9.174cm"/>
    </style:style>
    <style:style style:name="Tabela4.C" style:family="table-column">
      <style:table-column-properties style:column-width="8.25cm"/>
    </style:style>
    <style:style style:name="Tabela4.1" style:family="table-row">
      <style:table-row-properties style:min-row-height="1.50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07cm" fo:margin-left="-0.12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5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11pt" fo:language="pt" fo:country="PT" fo:font-style="italic" fo:font-weight="normal" officeooo:rsid="0059500f" officeooo:paragraph-rsid="00877aa7" style:font-size-asian="11pt" style:font-style-asian="italic" style:font-weight-asian="normal" style:font-size-complex="11pt" style:font-style-complex="italic"/>
    </style:style>
    <style:style style:name="P2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11pt" fo:font-style="italic" officeooo:rsid="0059500f" officeooo:paragraph-rsid="00877aa7" style:font-size-asian="11pt" style:font-style-asian="italic" style:font-size-complex="11pt" style:font-style-complex="italic"/>
    </style:style>
    <style:style style:name="P3" style:family="paragraph" style:parent-style-name="Corpo_20_de_20_texto_20_2">
      <loext:graphic-properties draw:fill="none"/>
      <style:paragraph-properties fo:margin-left="1.499cm" fo:margin-right="0cm" fo:line-height="150%" fo:text-align="justify" style:justify-single-word="false" fo:text-indent="0cm" style:auto-text-indent="false" fo:background-color="transparent" style:text-autospace="ideograph-alpha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4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5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11pt" fo:font-style="italic" fo:font-weight="normal" officeooo:rsid="00a4ad99" officeooo:paragraph-rsid="00a4ad9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language="pt" fo:country="PT" fo:font-style="italic" fo:font-weight="normal" officeooo:paragraph-rsid="00877aa7" style:font-size-asian="5.25pt" style:font-style-asian="italic" style:font-weight-asian="normal" style:font-size-complex="6pt" style:font-style-complex="italic"/>
    </style:style>
    <style:style style:name="P7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6pt" fo:language="pt" fo:country="PT" fo:font-style="italic" fo:font-weight="normal" officeooo:rsid="0059500f" officeooo:paragraph-rsid="00877aa7" style:font-size-asian="5.25pt" style:font-style-asian="italic" style:font-weight-asian="normal" style:font-size-complex="6pt" style:font-style-complex="italic"/>
    </style:style>
    <style:style style:name="P8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6pt" fo:font-style="italic" fo:font-weight="bold" officeooo:rsid="005a489d" officeooo:paragraph-rsid="00877aa7" style:font-size-asian="5.25pt" style:font-style-asian="italic" style:font-weight-asian="bold" style:font-size-complex="6pt" style:font-style-complex="italic"/>
    </style:style>
    <style:style style:name="P9" style:family="paragraph" style:parent-style-name="Corpo_20_de_20_texto_20_2">
      <style:paragraph-properties fo:margin-left="1.499cm" fo:margin-right="0cm" fo:line-height="150%" fo:text-indent="0cm" style:auto-text-indent="false"/>
      <style:text-properties style:font-name="Noto Serif" fo:font-size="6pt" fo:font-style="italic" fo:font-weight="normal" officeooo:rsid="005a489d" officeooo:paragraph-rsid="00877aa7" style:font-size-asian="5.25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rsid="0061d0bd" officeooo:paragraph-rsid="00877aa7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rsid="0062d558" officeooo:paragraph-rsid="00877aa7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rsid="0065ba34" officeooo:paragraph-rsid="00877aa7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rsid="00a0d313" officeooo:paragraph-rsid="00a0d313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paragraph-rsid="00877aa7" fo:background-color="transparent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rsid="005cfea1" officeooo:paragraph-rsid="00877aa7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rsid="0065ba34" officeooo:paragraph-rsid="0095d697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9f4728" officeooo:paragraph-rsid="009f4728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877aa7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877a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7d8995" officeooo:paragraph-rsid="00877a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bold" officeooo:paragraph-rsid="00877aa7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paragraph-rsid="00a4ad99" style:font-size-asian="11pt" style:font-size-complex="11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paragraph-rsid="00877aa7" style:font-size-asian="5.25pt" style:font-style-asian="italic" style:font-size-complex="6pt" style:font-style-complex="italic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rsid="005cfea1" officeooo:paragraph-rsid="00877aa7" fo:background-color="transparent" style:font-size-asian="5.25pt" style:font-style-asian="italic" style:font-size-complex="6pt" style:font-style-complex="italic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rsid="009f4728" officeooo:paragraph-rsid="009f4728" style:font-size-asian="5.25pt" style:font-style-asian="italic" style:font-weight-asian="normal" style:font-size-complex="6pt" style:font-style-complex="italic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style="italic" fo:font-weight="normal" officeooo:rsid="00a4ad99" officeooo:paragraph-rsid="00a4ad99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style="italic" fo:font-weight="normal" officeooo:rsid="00a4ad99" officeooo:paragraph-rsid="00a4ad99" style:font-size-asian="5.25pt" style:font-style-asian="italic" style:font-weight-asian="normal" style:font-name-complex="Noto Serif" style:font-size-complex="6pt" style:font-style-complex="italic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3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32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877aa7" fo:background-color="transparent" style:font-size-asian="11pt" style:font-style-asian="italic" style:font-size-complex="11pt" style:font-style-complex="italic"/>
    </style:style>
    <style:style style:name="P33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paragraph-rsid="00877aa7" fo:background-color="transparent" style:font-size-asian="5.25pt" style:font-style-asian="italic" style:font-weight-asian="normal" style:font-size-complex="6pt" style:font-style-complex="italic" style:font-weight-complex="normal"/>
    </style:style>
    <style:style style:name="P34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style="italic" fo:font-weight="normal" officeooo:rsid="00842e57" officeooo:paragraph-rsid="00877aa7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35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" fo:font-size="11pt" fo:letter-spacing="normal" fo:font-style="italic" fo:font-weight="normal" officeooo:paragraph-rsid="00877aa7" style:font-size-asian="11pt" style:font-style-asian="italic" style:font-size-complex="11pt" style:font-style-complex="italic"/>
    </style:style>
    <style:style style:name="P36" style:family="paragraph" style:parent-style-name="Text_20_body">
      <style:paragraph-properties fo:margin-left="1.499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Noto Serif" fo:font-size="11pt" fo:font-style="italic" officeooo:paragraph-rsid="00877aa7" style:font-size-asian="11pt" style:font-style-asian="italic" style:font-size-complex="11pt" style:font-style-complex="italic"/>
    </style:style>
    <style:style style:name="P37" style:family="paragraph" style:parent-style-name="Text_20_body">
      <style:paragraph-properties fo:margin-left="1.499cm" fo:margin-right="0cm" fo:margin-top="0.002cm" fo:margin-bottom="0cm" style:contextual-spacing="false" fo:line-height="150%" fo:text-align="justify" style:justify-single-word="false" fo:text-indent="0cm" style:auto-text-indent="false" style:text-autospace="none"/>
      <style:text-properties style:font-name="Noto Serif" fo:font-size="11pt" fo:font-style="italic" officeooo:paragraph-rsid="00877aa7" fo:background-color="transparent" style:font-size-asian="11pt" style:font-style-asian="italic" style:font-size-complex="11pt" style:font-style-complex="italic"/>
    </style:style>
    <style:style style:name="P38" style:family="paragraph" style:parent-style-name="Corpo_20_de_20_texto_20_2">
      <style:paragraph-properties fo:margin-left="0cm" fo:margin-right="0cm" fo:line-height="150%" fo:text-indent="0cm" style:auto-text-indent="false"/>
      <style:text-properties style:font-name="Noto Serif" fo:font-size="6pt" fo:font-style="italic" fo:font-weight="normal" officeooo:paragraph-rsid="00877aa7" style:font-size-asian="5.25pt" style:font-style-asian="italic" style:font-weight-asian="normal" style:font-size-complex="6pt" style:font-style-complex="italic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1pt" officeooo:paragraph-rsid="004abded" style:font-size-asian="11pt" style:font-name-complex="Noto Serif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abded" style:font-size-asian="11pt" style:font-name-complex="Noto Serif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95d697" style:font-size-asian="11p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91106d" style:font-size-asian="11pt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a4ad99" style:font-size-asian="11pt" style:font-size-complex="11pt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11pt" officeooo:paragraph-rsid="0091106d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normal" officeooo:rsid="008e922b" officeooo:paragraph-rsid="0091106d" style:font-size-asian="5.25pt" style:font-weight-asian="normal" style:font-name-complex="Noto Serif" style:font-size-complex="6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fo:font-weight="bold" officeooo:rsid="00690821" officeooo:paragraph-rsid="00877aa7" style:font-size-asian="5.25pt" style:font-style-asian="italic" style:font-weight-asian="bold" style:font-size-complex="6pt" style:font-style-complex="italic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style="italic" fo:font-weight="normal" officeooo:paragraph-rsid="00877aa7" style:font-size-asian="5.25pt" style:font-style-asian="italic" style:font-weight-asian="normal" style:font-size-complex="6pt" style:font-style-complex="italic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fo:font-weight="normal" officeooo:paragraph-rsid="00877aa7" style:font-size-asian="5.25pt" style:font-style-asian="italic" style:font-weight-asian="normal" style:font-size-complex="6pt" style:font-style-complex="italic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paragraph-rsid="00877aa7" style:font-size-asian="5.25pt" style:font-style-asian="italic" style:font-size-complex="6pt" style:font-style-complex="italic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rsid="0062d558" officeooo:paragraph-rsid="00877aa7" style:font-size-asian="5.25pt" style:font-style-asian="italic" style:font-size-complex="6pt" style:font-style-complex="italic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style="italic" officeooo:rsid="0065ba34" officeooo:paragraph-rsid="00877aa7" style:font-size-asian="5.25pt" style:font-style-asian="italic" style:font-size-complex="6pt" style:font-style-complex="italic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style="italic" officeooo:rsid="0065ba34" officeooo:paragraph-rsid="00877aa7" fo:background-color="transparent" style:font-size-asian="5.25pt" style:font-style-asian="italic" style:font-size-complex="6pt" style:font-style-complex="italic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rsid="0091106d" officeooo:paragraph-rsid="0091106d" style:font-name-asian="Times New Roman" style:font-size-asian="5.25pt" style:language-asian="pt" style:country-asian="BR" style:font-name-complex="Noto Serif" style:font-size-complex="6pt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6pt" officeooo:paragraph-rsid="00877aa7" style:font-size-asian="5.25pt" style:font-name-complex="Noto Serif" style:font-size-complex="6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4abded" style:font-size-asian="5.25pt" style:font-name-complex="Noto Serif" style:font-size-complex="6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officeooo:paragraph-rsid="004abded" style:font-size-asian="5.25pt" style:font-name-complex="Noto Serif" style:font-size-complex="6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" fo:font-size="6pt" officeooo:paragraph-rsid="004abded" style:font-size-asian="5.25pt" style:font-name-complex="Noto Serif" style:font-size-complex="6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4abded" style:font-size-asian="5.25pt" style:font-weight-asian="bold" style:font-name-complex="Noto Serif" style:font-size-complex="6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normal" officeooo:rsid="00842e57" officeooo:paragraph-rsid="00877aa7" style:font-size-asian="5.25pt" style:font-weight-asian="normal" style:font-name-complex="Noto Serif" style:font-size-complex="6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877aa7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officeooo:paragraph-rsid="00877aa7" style:font-size-asian="5.25pt" style:font-size-complex="6pt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3pt" fo:font-style="normal" officeooo:rsid="003edae7" officeooo:paragraph-rsid="008145ab" style:font-size-asian="2.59999990463257pt" style:font-style-asian="normal" style:font-name-complex="Calibri" style:font-size-complex="3pt" style:font-style-complex="normal"/>
    </style:style>
    <style:style style:name="P6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3pt" fo:font-style="normal" officeooo:rsid="0081601e" officeooo:paragraph-rsid="009a9550" style:font-size-asian="2.59999990463257pt" style:font-style-asian="normal" style:font-name-complex="Calibri" style:font-size-complex="3pt" style:font-style-complex="normal"/>
    </style:style>
    <style:style style:name="P6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3pt" fo:font-style="normal" officeooo:rsid="00988bbf" officeooo:paragraph-rsid="00988bbf" style:font-size-asian="2.59999990463257pt" style:font-style-asian="normal" style:font-name-complex="Calibri" style:font-size-complex="3pt" style:font-style-complex="normal"/>
    </style:style>
    <style:style style:name="P6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145ab" style:font-size-asian="11pt" style:font-size-complex="11pt"/>
    </style:style>
    <style:style style:name="P6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988bbf" style:font-size-asian="11pt" style:font-size-complex="11pt"/>
    </style:style>
    <style:style style:name="P6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9a9550" style:font-size-asian="11pt" style:font-size-complex="11pt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rsid="008145ab" officeooo:paragraph-rsid="00988bbf" style:font-size-asian="11pt" style:font-size-complex="11pt"/>
    </style:style>
    <style:style style:name="P6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rsid="0081601e" officeooo:paragraph-rsid="0081601e" style:font-size-asian="11pt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877aa7" style:font-size-asian="11pt" style:font-weight-asian="bold" style:font-name-complex="Noto Serif" style:font-size-complex="11pt" style:font-weight-complex="bold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877aa7" style:font-size-asian="11pt" style:font-weight-asian="bold" style:font-name-complex="Noto Serif" style:font-size-complex="11pt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877aa7" style:font-size-asian="11pt" style:font-weight-asian="bold" style:font-name-complex="Noto Serif" style:font-size-complex="11pt" style:font-weight-complex="bold"/>
    </style:style>
    <style:style style:name="P73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877aa7" style:font-size-asian="11pt" style:font-weight-asian="bold" style:font-name-complex="Noto Serif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877aa7" style:font-size-asian="11pt" style:font-weight-asian="bold" style:font-name-complex="Noto Serif" style:font-size-complex="11pt"/>
    </style:style>
    <style:style style:name="P75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4abded" style:font-size-asian="11pt" style:font-name-complex="Noto Serif" style:font-size-complex="11pt"/>
    </style:style>
    <style:style style:name="P76" style:family="paragraph" style:parent-style-name="Standard">
      <style:paragraph-properties fo:line-height="150%"/>
      <style:text-properties style:font-name="Noto Serif" fo:font-size="11pt" officeooo:paragraph-rsid="00877aa7" style:font-size-asian="11pt" style:font-name-complex="Noto Serif" style:font-size-complex="11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90a70d" style:font-size-asian="11pt" style:font-size-complex="11pt"/>
    </style:style>
    <style:style style:name="P78" style:family="paragraph" style:parent-style-name="Standard">
      <style:paragraph-properties fo:line-height="150%" fo:text-align="end" style:justify-single-word="false"/>
      <style:text-properties style:font-name="Noto Serif" fo:font-size="11pt" fo:font-style="normal" officeooo:paragraph-rsid="004abded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line-height="150%" fo:text-align="end" style:justify-single-word="false"/>
      <style:text-properties style:font-name="Noto Serif" fo:font-size="11pt" fo:font-style="normal" fo:font-weight="bold" officeooo:paragraph-rsid="004abded" style:font-size-asian="11pt" style:font-style-asian="normal" style:font-weight-asian="bold" style:font-name-complex="Noto Serif" style:font-size-complex="11pt" style:font-style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Noto Serif" fo:font-size="11pt" fo:font-style="normal" fo:font-weight="bold" officeooo:paragraph-rsid="00877aa7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9eaf98" style:font-size-asian="11pt" style:font-weight-asian="normal" style:font-name-complex="Noto Serif" style:font-size-complex="11pt" style:font-weight-complex="normal"/>
    </style:style>
    <style:style style:name="P82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style="italic" fo:font-weight="bold" officeooo:paragraph-rsid="00877aa7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877aa7" style:font-size-asian="5.25pt" style:font-weight-asian="bold" style:font-name-complex="Noto Serif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90a70d" style:font-size-asian="7.84999990463257pt" style:font-weight-asian="bold" style:font-name-complex="Noto Serif" style:font-size-complex="9pt" style:font-weight-complex="bold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" fo:font-size="11pt" fo:font-weight="bold" officeooo:rsid="0040cc7b" officeooo:paragraph-rsid="004abded" style:font-size-asian="11pt" style:font-weight-asian="bold" style:font-name-complex="Noto Serif" style:font-size-complex="11pt"/>
    </style:style>
    <style:style style:name="P86" style:family="paragraph" style:parent-style-name="Text_20_body">
      <style:paragraph-properties fo:line-height="150%" fo:text-align="center" style:justify-single-word="false"/>
      <style:text-properties style:font-name="Noto Serif" fo:font-size="6pt" fo:font-weight="bold" officeooo:paragraph-rsid="0090a70d" style:font-size-asian="5.25pt" style:font-weight-asian="bold" style:font-name-complex="Noto Serif" style:font-size-complex="6pt" style:font-weight-complex="bold"/>
    </style:style>
    <style:style style:name="P87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90a70d" style:font-size-asian="11pt" style:font-weight-asian="bold" style:font-name-complex="Noto Serif" style:font-size-complex="11pt" style:font-weight-complex="bold"/>
    </style:style>
    <style:style style:name="P88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" fo:font-size="11pt" fo:letter-spacing="normal" fo:language="pt" fo:country="PT" fo:font-style="italic" fo:font-weight="normal" officeooo:rsid="009eaf98" officeooo:paragraph-rsid="00877aa7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89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" fo:font-size="3pt" fo:letter-spacing="normal" fo:language="pt" fo:country="PT" fo:font-style="italic" fo:font-weight="normal" officeooo:rsid="00842e57" officeooo:paragraph-rsid="00877aa7" style:font-size-asian="2.59999990463257pt" style:font-style-asian="italic" style:font-weight-asian="normal" style:font-name-complex="Noto Serif" style:font-size-complex="3pt" style:font-style-complex="italic" style:font-weight-complex="normal"/>
    </style:style>
    <style:style style:name="P90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rsid="00a0d313" officeooo:paragraph-rsid="00a0d31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3pt" fo:font-style="italic" fo:font-weight="normal" officeooo:rsid="00a0d313" officeooo:paragraph-rsid="00a0d313" fo:background-color="transparent" style:font-size-asian="2.59999990463257pt" style:font-style-asian="italic" style:font-weight-asian="normal" style:font-size-complex="3pt" style:font-style-complex="italic" style:font-weight-complex="normal"/>
    </style:style>
    <style:style style:name="P92" style:family="paragraph" style:parent-style-name="Text_20_body">
      <style:paragraph-properties fo:margin-left="1.499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Noto Serif" fo:font-size="11pt" fo:font-style="italic" officeooo:rsid="00a4ad99" officeooo:paragraph-rsid="00877aa7" fo:background-color="transparent" style:font-size-asian="11pt" style:font-style-asian="italic" style:font-size-complex="11pt" style:font-style-complex="italic"/>
    </style:style>
    <style:style style:name="P9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3pt" fo:font-style="normal" officeooo:rsid="0081601e" officeooo:paragraph-rsid="0081601e" style:font-size-asian="2.59999990463257pt" style:font-style-asian="normal" style:font-name-complex="Calibri" style:font-size-complex="3pt" style:font-style-complex="normal"/>
    </style:style>
    <style:style style:name="P94" style:family="paragraph" style:parent-style-name="Text_20_body">
      <style:paragraph-properties fo:margin-left="0cm" fo:margin-right="0cm" fo:line-height="150%" fo:text-indent="0cm" style:auto-text-indent="false"/>
      <style:text-properties style:font-name="Noto Serif" fo:font-size="3pt" fo:font-style="italic" officeooo:paragraph-rsid="00877aa7" fo:background-color="transparent" style:font-size-asian="2.59999990463257pt" style:font-style-asian="italic" style:font-size-complex="3pt" style:font-style-complex="italic"/>
    </style:style>
    <style:style style:name="P95" style:family="paragraph" style:parent-style-name="Text_20_body"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Noto Serif" fo:font-size="3pt" fo:font-style="italic" officeooo:paragraph-rsid="00877aa7" fo:background-color="transparent" style:font-size-asian="2.59999990463257pt" style:font-style-asian="italic" style:font-size-complex="3pt" style:font-style-complex="italic"/>
    </style:style>
    <style:style style:name="P96" style:family="paragraph" style:parent-style-name="List_20_Paragraph" style:list-style-name="WWNum10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2.388cm"/>
        </style:tab-stops>
      </style:paragraph-properties>
      <style:text-properties style:font-name="Noto Serif" fo:font-size="11pt" fo:font-style="italic" officeooo:paragraph-rsid="00877aa7" fo:background-color="transparent" style:font-size-asian="11pt" style:font-style-asian="italic" style:font-size-complex="11pt" style:font-style-complex="italic"/>
    </style:style>
    <style:style style:name="P97" style:family="paragraph" style:parent-style-name="List_20_Paragraph" style:list-style-name="WWNum9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Noto Serif" fo:font-size="11pt" fo:font-style="italic" officeooo:paragraph-rsid="009a9550" fo:background-color="transparent" style:font-size-asian="11pt" style:font-style-asian="italic" style:font-size-complex="11pt" style:font-style-complex="italic"/>
    </style:style>
    <style:style style:name="P98" style:family="paragraph" style:parent-style-name="List_20_Paragraph" style:list-style-name="WWNum10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2.388cm"/>
        </style:tab-stops>
      </style:paragraph-properties>
      <style:text-properties style:font-name="Noto Serif" fo:font-size="11pt" fo:font-style="italic" officeooo:rsid="005cfea1" officeooo:paragraph-rsid="00877aa7" fo:background-color="transparent" style:font-size-asian="11pt" style:font-style-asian="italic" style:font-size-complex="11pt" style:font-style-complex="italic"/>
    </style:style>
    <style:style style:name="P99" style:family="paragraph" style:parent-style-name="List_20_Paragraph" style:list-style-name="WWNum9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Noto Serif" fo:font-size="11pt" fo:font-style="italic" officeooo:rsid="005dccbd" officeooo:paragraph-rsid="009a9550" fo:background-color="transparent" style:font-size-asian="11pt" style:font-style-asian="italic" style:font-size-complex="11pt" style:font-style-complex="italic"/>
    </style:style>
    <style:style style:name="P100" style:family="paragraph" style:parent-style-name="List_20_Paragraph" style:list-style-name="WWNum9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Noto Serif" fo:font-size="11pt" fo:font-style="italic" officeooo:rsid="009b308a" officeooo:paragraph-rsid="009a9550" fo:background-color="transparent" style:font-size-asian="11pt" style:font-style-asian="italic" style:font-size-complex="11pt" style:font-style-complex="italic"/>
    </style:style>
    <style:style style:name="P101" style:family="paragraph" style:parent-style-name="List_20_Paragraph" style:list-style-name="WWNum9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Noto Serif" fo:font-size="11pt" fo:font-style="italic" officeooo:rsid="009b308a" officeooo:paragraph-rsid="009b308a" fo:background-color="transparent" style:font-size-asian="11pt" style:font-style-asian="italic" style:font-size-complex="11pt" style:font-style-complex="italic"/>
    </style:style>
    <style:style style:name="P102" style:family="paragraph" style:parent-style-name="List_20_Paragraph" style:list-style-name="WWNum9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Noto Serif" fo:font-size="11pt" fo:font-style="italic" officeooo:rsid="009c5bdb" officeooo:paragraph-rsid="009b308a" fo:background-color="transparent" style:font-size-asian="11pt" style:font-style-asian="italic" style:font-size-complex="11pt" style:font-style-complex="italic"/>
    </style:style>
    <style:style style:name="P103" style:family="paragraph" style:parent-style-name="List_20_Paragraph" style:list-style-name="WWNum10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2.388cm"/>
        </style:tab-stops>
      </style:paragraph-properties>
      <style:text-properties style:font-name="Noto Serif" fo:font-size="6pt" fo:font-style="italic" officeooo:paragraph-rsid="00877aa7" fo:background-color="transparent" style:font-size-asian="5.25pt" style:font-style-asian="italic" style:font-size-complex="6pt" style:font-style-complex="italic"/>
    </style:style>
    <style:style style:name="P104" style:family="paragraph" style:parent-style-name="List_20_Paragraph" style:list-style-name="WWNum10">
      <style:paragraph-properties fo:margin-left="1.499cm" fo:margin-right="0cm" fo:margin-top="0.005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2.388cm"/>
        </style:tab-stops>
      </style:paragraph-properties>
      <style:text-properties style:font-name="Noto Serif" fo:font-size="3pt" fo:font-style="italic" officeooo:rsid="005cfea1" officeooo:paragraph-rsid="00877aa7" fo:background-color="transparent" style:font-size-asian="2.59999990463257pt" style:font-style-asian="italic" style:font-size-complex="3pt" style:font-style-complex="italic"/>
    </style:style>
    <style:style style:name="P105" style:family="paragraph" style:parent-style-name="List_20_Paragraph" style:list-style-name="WWNum10">
      <style:paragraph-properties fo:margin-left="0cm" fo:margin-right="0cm" fo:margin-top="0.005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2.388cm"/>
        </style:tab-stops>
      </style:paragraph-properties>
      <style:text-properties style:font-name="Noto Serif" fo:font-size="3pt" fo:font-style="italic" officeooo:rsid="005cfea1" officeooo:paragraph-rsid="00877aa7" fo:background-color="transparent" style:font-size-asian="2.59999990463257pt" style:font-style-asian="italic" style:font-size-complex="3pt" style:font-style-complex="italic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normal" officeooo:rsid="0091106d" officeooo:paragraph-rsid="00a4ad99" style:font-size-asian="11pt" style:font-weight-asian="normal" style:font-name-complex="Noto Serif" style:font-size-complex="11pt" style:font-weight-complex="normal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3pt" fo:font-style="italic" officeooo:paragraph-rsid="00877aa7" style:font-size-asian="2.59999990463257pt" style:font-style-asian="italic" style:font-size-complex="3pt" style:font-style-complex="italic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style="italic" officeooo:paragraph-rsid="00877aa7" style:font-size-asian="2.59999990463257pt" style:font-style-asian="italic" style:font-size-complex="3pt" style:font-style-complex="italic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3pt" fo:font-style="italic" officeooo:rsid="0061d0bd" officeooo:paragraph-rsid="00877aa7" style:font-size-asian="2.59999990463257pt" style:font-style-asian="italic" style:font-size-complex="3pt" style:font-style-complex="italic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style="italic" officeooo:rsid="0065ba34" officeooo:paragraph-rsid="00877aa7" style:font-size-asian="2.59999990463257pt" style:font-style-asian="italic" style:font-size-complex="3pt" style:font-style-complex="italic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3pt" fo:font-style="italic" fo:font-weight="bold" officeooo:paragraph-rsid="00877aa7" style:font-size-asian="2.59999990463257pt" style:font-style-asian="italic" style:font-weight-asian="bold" style:font-size-complex="3pt" style:font-style-complex="italic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style="italic" fo:font-weight="bold" officeooo:paragraph-rsid="00877aa7" fo:background-color="transparent" style:font-size-asian="2.59999990463257pt" style:font-style-asian="italic" style:font-weight-asian="bold" style:font-size-complex="3pt" style:font-style-complex="italic" style:font-weight-complex="bold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style="italic" fo:font-weight="normal" officeooo:paragraph-rsid="00877aa7" style:font-size-asian="2.59999990463257pt" style:font-style-asian="italic" style:font-weight-asian="normal" style:font-size-complex="3pt" style:font-style-complex="italic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3pt" fo:font-style="italic" fo:font-weight="normal" officeooo:rsid="0065ba34" officeooo:paragraph-rsid="0095d697" fo:background-color="transparent" style:font-size-asian="2.59999990463257pt" style:font-style-asian="italic" style:font-weight-asian="normal" style:font-size-complex="3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4abded" style:font-size-asian="11pt" style:font-weight-asian="bold" style:font-name-complex="Noto Serif" style:font-size-complex="11pt"/>
    </style:style>
    <style:style style:name="P11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877aa7" style:font-size-asian="11pt" style:font-style-asian="italic" style:font-weight-asian="normal" style:font-size-complex="11pt" style:font-style-complex="italic" style:font-weight-complex="normal"/>
    </style:style>
    <style:style style:name="P11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3pt" fo:font-style="italic" fo:font-weight="normal" officeooo:rsid="00842e57" officeooo:paragraph-rsid="008ae801" style:font-size-asian="2.59999990463257pt" style:font-style-asian="italic" style:font-weight-asian="normal" style:font-name-complex="Noto Serif" style:font-size-complex="3pt" style:font-style-complex="italic" style:font-weight-complex="normal"/>
    </style:style>
    <style:style style:name="P118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877aa7" style:font-size-asian="11pt" style:font-weight-asian="bold" style:font-name-complex="Noto Serif" style:font-size-complex="11pt" style:font-weight-complex="bold"/>
    </style:style>
    <style:style style:name="T1" style:family="text">
      <style:text-properties fo:color="#000000" loext:opacity="100%" fo:font-weight="bold" style:font-name-asian="Times New Roman" style:language-asian="pt" style:country-asian="BR" style:font-weight-asian="bold" style:font-name-complex="Noto Serif" style:font-weight-complex="bold"/>
    </style:style>
    <style:style style:name="T2" style:family="text">
      <style:text-properties fo:color="#000000" loext:opacity="100%" fo:font-weight="bold" officeooo:rsid="0091106d" style:font-name-asian="Times New Roman" style:language-asian="pt" style:country-asian="BR" style:font-weight-asian="bold" style:font-name-complex="Noto Serif" style:font-weight-complex="bold"/>
    </style:style>
    <style:style style:name="T3" style:family="text">
      <style:text-properties fo:color="#000000" loext:opacity="100%" fo:font-weight="normal" style:font-weight-asian="normal" style:font-name-complex="Noto Serif" style:font-weight-complex="normal"/>
    </style:style>
    <style:style style:name="T4" style:family="text">
      <style:text-properties fo:color="#000000" loext:opacity="100%" fo:font-weight="normal" officeooo:rsid="004abded" style:font-weight-asian="normal" style:font-name-complex="Noto Serif" style:font-weight-complex="normal"/>
    </style:style>
    <style:style style:name="T5" style:family="text">
      <style:text-properties fo:color="#000000" loext:opacity="100%" fo:font-style="normal" fo:font-weight="normal" style:font-style-asian="normal" style:font-weight-asian="normal" style:font-name-complex="Noto Serif" style:font-style-complex="normal" style:font-weight-complex="normal"/>
    </style:style>
    <style:style style:name="T6" style:family="text">
      <style:text-properties fo:color="#000000" loext:opacity="100%" fo:font-style="normal" style:font-style-asian="normal" style:font-name-complex="Calibri" style:font-style-complex="normal"/>
    </style:style>
    <style:style style:name="T7" style:family="text">
      <style:text-properties fo:color="#000000" loext:opacity="100%" fo:font-style="normal" officeooo:rsid="003edae7" style:font-style-asian="normal" style:font-name-complex="Calibri" style:font-style-complex="normal"/>
    </style:style>
    <style:style style:name="T8" style:family="text">
      <style:text-properties fo:color="#000000" loext:opacity="100%" fo:font-style="normal" officeooo:rsid="0081601e" style:font-style-asian="normal" style:font-name-complex="Calibri" style:font-style-complex="normal"/>
    </style:style>
    <style:style style:name="T9" style:family="text">
      <style:text-properties fo:color="#000000" loext:opacity="100%" fo:font-style="normal" officeooo:rsid="0082980d" style:font-style-asian="normal" style:font-name-complex="Calibri" style:font-style-complex="normal"/>
    </style:style>
    <style:style style:name="T10" style:family="text">
      <style:text-properties fo:color="#000000" loext:opacity="100%" fo:font-style="normal" officeooo:rsid="0095d697" style:font-style-asian="normal" style:font-name-complex="Calibri" style:font-style-complex="normal"/>
    </style:style>
    <style:style style:name="T11" style:family="text">
      <style:text-properties fo:color="#000000" loext:opacity="100%" fo:font-style="normal" officeooo:rsid="00988bbf" style:font-style-asian="normal" style:font-name-complex="Calibri" style:font-style-complex="normal"/>
    </style:style>
    <style:style style:name="T12" style:family="text">
      <style:text-properties fo:color="#000000" loext:opacity="100%" style:font-name-asian="Times New Roman" style:language-asian="pt" style:country-asian="BR" style:font-name-complex="Noto Serif"/>
    </style:style>
    <style:style style:name="T13" style:family="text">
      <style:text-properties fo:color="#000000" loext:opacity="100%" officeooo:rsid="003edae7" style:font-name-complex="Calibri"/>
    </style:style>
    <style:style style:name="T14" style:family="text">
      <style:text-properties fo:color="#000000" loext:opacity="100%" fo:font-style="italic" officeooo:rsid="003edae7" style:font-style-asian="italic" style:font-name-complex="Calibri" style:font-style-complex="italic"/>
    </style:style>
    <style:style style:name="T15" style:family="text">
      <style:text-properties fo:font-weight="bold" style:font-weight-asian="bold" style:font-name-complex="Noto Serif"/>
    </style:style>
    <style:style style:name="T16" style:family="text">
      <style:text-properties fo:font-weight="bold" style:font-weight-asian="bold" style:font-name-complex="Noto Serif" style:font-weight-complex="bold"/>
    </style:style>
    <style:style style:name="T17" style:family="text">
      <style:text-properties fo:font-weight="bold" officeooo:rsid="004abded" style:font-weight-asian="bold" style:font-name-complex="Noto Serif" style:font-weight-complex="bold"/>
    </style:style>
    <style:style style:name="T18" style:family="text">
      <style:text-properties fo:font-weight="bold" officeooo:rsid="004bd4a7" style:font-weight-asian="bold" style:font-name-complex="Noto Serif" style:font-weight-complex="bold"/>
    </style:style>
    <style:style style:name="T19" style:family="text">
      <style:text-properties fo:font-weight="bold" officeooo:rsid="00570ce1" style:font-weight-asian="bold" style:font-name-complex="Noto Serif" style:font-weight-complex="bold"/>
    </style:style>
    <style:style style:name="T20" style:family="text">
      <style:text-properties fo:font-weight="bold" officeooo:rsid="008beb78" style:font-weight-asian="bold" style:font-name-complex="Noto Serif" style:font-weight-complex="bold"/>
    </style:style>
    <style:style style:name="T21" style:family="text">
      <style:text-properties fo:font-weight="bold" officeooo:rsid="0091106d" style:font-weight-asian="bold" style:font-name-complex="Noto Serif" style:font-weight-complex="bold"/>
    </style:style>
    <style:style style:name="T22" style:family="text">
      <style:text-properties fo:font-weight="bold" officeooo:rsid="0095d697" style:font-weight-asian="bold" style:font-name-complex="Noto Serif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 New Roman" style:language-asian="pt" style:country-asian="BR" style:font-weight-asian="bold" style:font-name-complex="Noto Serif"/>
    </style:style>
    <style:style style:name="T25" style:family="text">
      <style:text-properties fo:font-weight="bold" officeooo:rsid="0091106d" style:font-name-asian="Times New Roman" style:language-asian="pt" style:country-asian="BR" style:font-weight-asian="bold" style:font-name-complex="Noto Serif"/>
    </style:style>
    <style:style style:name="T26" style:family="text">
      <style:text-properties fo:font-weight="bold" officeooo:rsid="0091106d" style:font-name-asian="Times New Roman" style:language-asian="pt" style:country-asian="BR" style:font-weight-asian="bold" style:font-name-complex="Noto Serif" style:font-weight-complex="bold"/>
    </style:style>
    <style:style style:name="T27" style:family="text">
      <style:text-properties fo:font-weight="bold" officeooo:rsid="00a4ad99" style:font-name-asian="Times New Roman" style:language-asian="pt" style:country-asian="BR" style:font-weight-asian="bold" style:font-name-complex="Noto Serif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30" style:family="text">
      <style:text-properties fo:font-style="normal" fo:font-weight="normal" officeooo:rsid="008e922b" style:font-style-asian="normal" style:font-weight-asian="normal" style:font-name-complex="Noto Serif" style:font-style-complex="normal" style:font-weight-complex="normal"/>
    </style:style>
    <style:style style:name="T31" style:family="text">
      <style:text-properties fo:font-style="normal" style:text-underline-style="none" fo:font-weight="normal" officeooo:rsid="0086f66a" style:font-style-asian="normal" style:font-weight-asian="normal" style:font-name-complex="Noto Serif" style:font-style-complex="normal" style:font-weight-complex="normal"/>
    </style:style>
    <style:style style:name="T32" style:family="text">
      <style:text-properties fo:language="pt" fo:country="BR" fo:font-weight="bold" style:font-weight-asian="bold" style:font-name-complex="Times New Roman" style:font-weight-complex="normal"/>
    </style:style>
    <style:style style:name="T33" style:family="text">
      <style:text-properties fo:language="pt" fo:country="BR" fo:font-weight="bold" officeooo:rsid="00570ce1" style:font-weight-asian="bold" style:font-name-complex="Times New Roman" style:font-weight-complex="normal"/>
    </style:style>
    <style:style style:name="T34" style:family="text">
      <style:text-properties fo:language="pt" fo:country="BR" fo:font-weight="bold" officeooo:rsid="0091106d" style:font-weight-asian="bold" style:font-name-complex="Times New Roman" style:font-weight-complex="normal"/>
    </style:style>
    <style:style style:name="T35" style:family="text">
      <style:text-properties fo:language="pt" fo:country="BR" fo:font-weight="normal" officeooo:rsid="0091106d" style:font-weight-asian="normal" style:font-name-complex="Times New Roman" style:font-weight-complex="normal"/>
    </style:style>
    <style:style style:name="T36" style:family="text">
      <style:text-properties fo:language="pt" fo:country="BR" fo:font-style="italic" fo:font-weight="normal" officeooo:rsid="0091106d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59500f" style:font-weight-asian="normal" style:font-weight-complex="normal"/>
    </style:style>
    <style:style style:name="T39" style:family="text">
      <style:text-properties fo:font-weight="normal" officeooo:rsid="008beb78" style:font-weight-asian="normal" style:font-weight-complex="normal"/>
    </style:style>
    <style:style style:name="T40" style:family="text">
      <style:text-properties fo:font-weight="normal" officeooo:rsid="008f7678" style:font-weight-asian="normal" style:font-weight-complex="normal"/>
    </style:style>
    <style:style style:name="T41" style:family="text">
      <style:text-properties fo:font-weight="normal" officeooo:rsid="0090a70d" style:font-weight-asian="normal" style:font-weight-complex="normal"/>
    </style:style>
    <style:style style:name="T42" style:family="text">
      <style:text-properties fo:font-weight="normal" officeooo:rsid="0095d697" style:font-weight-asian="normal" style:font-weight-complex="normal"/>
    </style:style>
    <style:style style:name="T43" style:family="text">
      <style:text-properties fo:font-weight="normal" officeooo:rsid="00abb561" style:font-weight-asian="normal" style:font-weight-complex="normal"/>
    </style:style>
    <style:style style:name="T44" style:family="text">
      <style:text-properties fo:font-weight="normal" style:font-weight-asian="normal" style:font-name-complex="Noto Serif" style:font-weight-complex="normal"/>
    </style:style>
    <style:style style:name="T45" style:family="text">
      <style:text-properties fo:font-weight="normal" officeooo:rsid="0057dee6" style:font-weight-asian="normal" style:font-name-complex="Noto Serif" style:font-weight-complex="normal"/>
    </style:style>
    <style:style style:name="T46" style:family="text">
      <style:text-properties fo:font-weight="normal" officeooo:rsid="004abded" style:font-weight-asian="normal" style:font-name-complex="Noto Serif" style:font-weight-complex="normal"/>
    </style:style>
    <style:style style:name="T47" style:family="text">
      <style:text-properties fo:font-weight="normal" officeooo:rsid="0053dc48" style:font-weight-asian="normal" style:font-name-complex="Noto Serif" style:font-weight-complex="normal"/>
    </style:style>
    <style:style style:name="T48" style:family="text">
      <style:text-properties fo:font-weight="normal" officeooo:rsid="0061d0bd" style:font-weight-asian="normal" style:font-name-complex="Noto Serif" style:font-weight-complex="normal"/>
    </style:style>
    <style:style style:name="T49" style:family="text">
      <style:text-properties fo:font-weight="normal" officeooo:rsid="0063fd84" style:font-weight-asian="normal" style:font-name-complex="Noto Serif" style:font-weight-complex="normal"/>
    </style:style>
    <style:style style:name="T50" style:family="text">
      <style:text-properties fo:font-weight="normal" officeooo:rsid="0049ae2b" style:font-weight-asian="normal" style:font-name-complex="Noto Serif" style:font-weight-complex="normal"/>
    </style:style>
    <style:style style:name="T51" style:family="text">
      <style:text-properties fo:font-weight="normal" officeooo:rsid="0086f66a" style:font-weight-asian="normal" style:font-name-complex="Noto Serif" style:font-weight-complex="normal"/>
    </style:style>
    <style:style style:name="T52" style:family="text">
      <style:text-properties fo:font-weight="normal" officeooo:rsid="0088fa9b" style:font-weight-asian="normal" style:font-name-complex="Noto Serif" style:font-weight-complex="normal"/>
    </style:style>
    <style:style style:name="T53" style:family="text">
      <style:text-properties fo:font-weight="normal" officeooo:rsid="0091106d" style:font-weight-asian="normal" style:font-name-complex="Noto Serif" style:font-weight-complex="normal"/>
    </style:style>
    <style:style style:name="T54" style:family="text">
      <style:text-properties fo:font-weight="normal" officeooo:rsid="009c5bdb" style:font-weight-asian="normal" style:font-name-complex="Noto Serif" style:font-weight-complex="normal"/>
    </style:style>
    <style:style style:name="T55" style:family="text">
      <style:text-properties fo:font-weight="normal" officeooo:rsid="00a4ad99" style:font-weight-asian="normal" style:font-name-complex="Noto Serif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61c578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60d3e1" fo:background-color="transparent" loext:char-shading-value="0" style:font-weight-asian="normal" style:font-weight-complex="normal"/>
    </style:style>
    <style:style style:name="T59" style:family="text">
      <style:text-properties fo:font-style="italic" fo:font-weight="normal" officeooo:rsid="0057dee6" style:font-style-asian="italic" style:font-weight-asian="normal" style:font-name-complex="Noto Serif" style:font-style-complex="italic" style:font-weight-complex="normal"/>
    </style:style>
    <style:style style:name="T60" style:family="text">
      <style:text-properties fo:font-style="italic" fo:font-weight="normal" officeooo:rsid="008e922b" style:font-style-asian="italic" style:font-weight-asian="normal" style:font-name-complex="Noto Serif" style:font-style-complex="italic" style:font-weight-complex="normal"/>
    </style:style>
    <style:style style:name="T61" style:family="text">
      <style:text-properties fo:font-style="italic" style:text-underline-style="none" fo:font-weight="normal" officeooo:rsid="0086f66a" style:font-style-asian="italic" style:font-weight-asian="normal" style:font-name-complex="Noto Serif" style:font-style-complex="italic" style:font-weight-complex="normal"/>
    </style:style>
    <style:style style:name="T62" style:family="text">
      <style:text-properties fo:language="pt" fo:country="PT"/>
    </style:style>
    <style:style style:name="T63" style:family="text">
      <style:text-properties fo:language="pt" fo:country="PT" fo:font-weight="normal" style:font-weight-asian="normal"/>
    </style:style>
    <style:style style:name="T64" style:family="text">
      <style:text-properties fo:language="pt" fo:country="PT" fo:font-weight="normal" officeooo:rsid="0059500f" style:font-weight-asian="normal"/>
    </style:style>
    <style:style style:name="T65" style:family="text">
      <style:text-properties fo:language="pt" fo:country="PT" fo:font-weight="normal" officeooo:rsid="005cfea1" style:font-weight-asian="normal"/>
    </style:style>
    <style:style style:name="T66" style:family="text">
      <style:text-properties fo:language="pt" fo:country="PT" fo:font-weight="normal" style:font-weight-asian="normal" style:font-weight-complex="normal"/>
    </style:style>
    <style:style style:name="T67" style:family="text">
      <style:text-properties fo:language="pt" fo:country="PT" fo:font-weight="normal" officeooo:rsid="0060d3e1" style:font-weight-asian="normal" style:font-weight-complex="normal"/>
    </style:style>
    <style:style style:name="T68" style:family="text">
      <style:text-properties fo:language="pt" fo:country="PT" fo:font-weight="bold" style:font-weight-asian="bold" style:font-weight-complex="bold"/>
    </style:style>
    <style:style style:name="T69" style:family="text">
      <style:text-properties fo:language="pt" fo:country="PT" style:font-weight-asian="normal" style:font-weight-complex="normal"/>
    </style:style>
    <style:style style:name="T70" style:family="text">
      <style:text-properties fo:language="pt" fo:country="PT" officeooo:rsid="008ae801" style:font-weight-asian="normal" style:font-weight-complex="normal"/>
    </style:style>
    <style:style style:name="T71" style:family="text">
      <style:text-properties fo:language="pt" fo:country="PT" officeooo:rsid="008b3eb3" style:font-weight-asian="normal" style:font-weight-complex="normal"/>
    </style:style>
    <style:style style:name="T72" style:family="text">
      <style:text-properties style:font-weight-complex="bold"/>
    </style:style>
    <style:style style:name="T73" style:family="text">
      <style:text-properties officeooo:rsid="005be785"/>
    </style:style>
    <style:style style:name="T74" style:family="text">
      <style:text-properties officeooo:rsid="005cfea1"/>
    </style:style>
    <style:style style:name="T75" style:family="text">
      <style:text-properties style:font-name-complex="Noto Serif"/>
    </style:style>
    <style:style style:name="T76" style:family="text">
      <style:text-properties officeooo:rsid="0053dc48" style:font-name-complex="Noto Serif"/>
    </style:style>
    <style:style style:name="T77" style:family="text">
      <style:text-properties officeooo:rsid="008145ab" style:font-name-complex="Noto Serif"/>
    </style:style>
    <style:style style:name="T78" style:family="text">
      <style:text-properties officeooo:rsid="0082980d" style:font-name-complex="Noto Serif"/>
    </style:style>
    <style:style style:name="T79" style:family="text">
      <style:text-properties officeooo:rsid="00833525" style:font-name-complex="Noto Serif"/>
    </style:style>
    <style:style style:name="T80" style:family="text">
      <style:text-properties officeooo:rsid="0095d697" style:font-name-complex="Noto Serif"/>
    </style:style>
    <style:style style:name="T81" style:family="text">
      <style:text-properties officeooo:rsid="00ad682d" style:font-name-complex="Noto Serif"/>
    </style:style>
    <style:style style:name="T82" style:family="text">
      <style:text-properties officeooo:rsid="005dccbd"/>
    </style:style>
    <style:style style:name="T83" style:family="text">
      <style:text-properties officeooo:rsid="0061d0bd"/>
    </style:style>
    <style:style style:name="T84" style:family="text">
      <style:text-properties officeooo:rsid="0062d558"/>
    </style:style>
    <style:style style:name="T85" style:family="text">
      <style:text-properties officeooo:rsid="0065ba34"/>
    </style:style>
    <style:style style:name="T86" style:family="text">
      <style:text-properties style:font-name-asian="Times New Roman" style:language-asian="pt" style:country-asian="BR" style:font-name-complex="Noto Serif"/>
    </style:style>
    <style:style style:name="T87" style:family="text">
      <style:text-properties officeooo:rsid="0091106d" style:font-name-asian="Times New Roman" style:language-asian="pt" style:country-asian="BR" style:font-name-complex="Noto Serif"/>
    </style:style>
    <style:style style:name="T88" style:family="text">
      <style:text-properties officeooo:rsid="0071a278"/>
    </style:style>
    <style:style style:name="T89" style:family="text">
      <style:text-properties officeooo:rsid="007b1aac"/>
    </style:style>
    <style:style style:name="T90" style:family="text">
      <style:text-properties officeooo:rsid="008145ab"/>
    </style:style>
    <style:style style:name="T91" style:family="text">
      <style:text-properties officeooo:rsid="00833525"/>
    </style:style>
    <style:style style:name="T92" style:family="text">
      <style:text-properties style:text-position="0% 100%" fo:language="pt" fo:country="PT" style:text-underline-style="none" officeooo:rsid="00891f6b"/>
    </style:style>
    <style:style style:name="T93" style:family="text">
      <style:text-properties officeooo:rsid="008beb78"/>
    </style:style>
    <style:style style:name="T94" style:family="text">
      <style:text-properties fo:font-variant="normal" fo:text-transform="none" fo:letter-spacing="normal" fo:language="pt" fo:country="PT"/>
    </style:style>
    <style:style style:name="T95" style:family="text">
      <style:text-properties fo:font-variant="normal" fo:text-transform="none" fo:letter-spacing="normal" fo:language="pt" fo:country="PT" officeooo:rsid="00891f6b"/>
    </style:style>
    <style:style style:name="T96" style:family="text">
      <style:text-properties fo:font-variant="normal" fo:text-transform="none" fo:color="#000000" loext:opacity="100%" fo:letter-spacing="normal" fo:font-style="normal" fo:font-weight="normal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988bbf" style:font-style-asian="normal" style:font-name-complex="Calibri" style:font-style-complex="normal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988bbf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99ce61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7d8995" fo:background-color="transparent" loext:char-shading-value="0"/>
    </style:style>
    <style:style style:name="T102" style:family="text">
      <style:text-properties officeooo:rsid="007e9e9f" fo:background-color="transparent" loext:char-shading-value="0"/>
    </style:style>
    <style:style style:name="T103" style:family="text">
      <style:text-properties officeooo:rsid="0095d697"/>
    </style:style>
    <style:style style:name="T104" style:family="text">
      <style:text-properties officeooo:rsid="009a9550"/>
    </style:style>
    <style:style style:name="T105" style:family="text">
      <style:text-properties officeooo:rsid="009b308a"/>
    </style:style>
    <style:style style:name="T106" style:family="text">
      <style:text-properties style:font-name="Noto Serif"/>
    </style:style>
    <style:style style:name="T107" style:family="text">
      <style:text-properties style:font-name="Noto Serif" fo:font-weight="bold" style:font-weight-asian="bold"/>
    </style:style>
    <style:style style:name="T108" style:family="text">
      <style:text-properties style:font-name="Noto Serif" officeooo:rsid="00abb561"/>
    </style:style>
    <style:style style:name="T109" style:family="text">
      <style:text-properties officeooo:rsid="009f4728"/>
    </style:style>
    <style:style style:name="T110" style:family="text">
      <style:text-properties officeooo:rsid="00a4ad99"/>
    </style:style>
    <style:style style:name="T111" style:family="text">
      <style:text-properties officeooo:rsid="00abb561"/>
    </style:style>
    <style:style style:name="T112" style:family="text">
      <style:text-properties officeooo:rsid="00ad68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PROJETO DE LEI Nº 0<text:span text:style-name="T112">31</text:span>/2021</text:p>
      <text:p text:style-name="P8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7"><text:span text:style-name="T16">“ALTERA </text:span><text:span text:style-name="T22">A EMENTA E </text:span><text:span text:style-name="T16">DISPOSITIVOS</text:span><text:span text:style-name="T21"> </text:span><text:span text:style-name="T16">DA LEI </text:span><text:span text:style-name="T17">MUNICIPAL</text:span><text:span text:style-name="T16"> Nº </text:span><text:span text:style-name="T19">3.861</text:span><text:span text:style-name="T16">, DE </text:span><text:span text:style-name="T19">16</text:span><text:span text:style-name="T16"> DE </text:span><text:span text:style-name="T19">MAIO</text:span><text:span text:style-name="T16"> DE </text:span><text:span text:style-name="T18">20</text:span><text:span text:style-name="T19">14</text:span><text:span text:style-name="T16">, QUE </text:span><text:bookmark-start text:name="OLE_LINK67"/><text:bookmark-start text:name="OLE_LINK57"/><text:span text:style-name="T32">ESTABELECE A POLÍTICA MUNICIPAL DE TURISMO, </text:span><text:span text:style-name="T34">ALTERA, ATUALIZA E CONSOLIDA LEGISLAÇÃO SOBRE O TEMA E DÁ OUTRAS PROVIDÊNCIAS.</text:span><text:bookmark-end text:name="OLE_LINK67"/><text:bookmark-end text:name="OLE_LINK57"/><text:span text:style-name="T33">”</text:span><text:span text:style-name="T16"> </text:span></text:p>
          </table:table-cell>
        </table:table-row>
      </table:table>
      <text:p text:style-name="P84"/>
      <text:p text:style-name="P81"><text:tab/><text:span text:style-name="T107">O PREFEITO DO MUNICÍPIO DE DOIS IRMÃOS</text:span><text:span text:style-name="T106">, RS</text:span><text:span text:style-name="T107">,</text:span><text:span text:style-name="T106"> fa</text:span><text:span text:style-name="T108">ço</text:span><text:span text:style-name="T106"> saber que a Câmara Municipal aprova e eu sanciono, com base no art. 63 e no art. 82, VI da Lei Orgânica Municipal a seguinte:</text:span></text:p>
      <text:p text:style-name="P83"/>
      <text:p text:style-name="P72"><text:tab/><text:tab/><text:tab/><text:tab/><text:tab/><text:span text:style-name="T103">L E I</text:span></text:p>
      <text:p text:style-name="P83"/>
      <text:p text:style-name="P43"><text:span text:style-name="T16"><text:tab/>Art. 1º</text:span><text:span text:style-name="T20"> </text:span><text:span text:style-name="T53">A redação da ementa da Lei Municipal nº 3.861, de 16 de maio de 2014, passa a viger </text:span><text:span text:style-name="T55">com a seguinte redação</text:span><text:span text:style-name="T53">:</text:span></text:p>
      <text:p text:style-name="P106"/>
      <text:p text:style-name="P24"><text:span text:style-name="T53">“</text:span><text:span text:style-name="T36">ESTABELECE A POLÍTICA MUNICIPAL DE TURISMO, E DÁ OUTRAS PROVIDÊNCIAS.</text:span><text:span text:style-name="T35">”</text:span></text:p>
      <text:p text:style-name="P45"/>
      <text:p text:style-name="P42"><text:span text:style-name="T21"><text:tab/>Art. 2º </text:span><text:span text:style-name="T44">A </text:span><text:span text:style-name="T50">redação dos artigos </text:span><text:span text:style-name="T51">1</text:span><text:span text:style-name="T50">º, </text:span><text:span text:style-name="T51">2º, 3º, </text:span><text:span text:style-name="T61">caput, </text:span><text:span text:style-name="T31">6º </text:span><text:span text:style-name="T61">caput </text:span><text:span text:style-name="T31">e </text:span><text:span text:style-name="T50">parágrafo único, </text:span><text:span text:style-name="T52">7º, <text:s/></text:span><text:span text:style-name="T60">caput, 8º, </text:span><text:span text:style-name="T30">com o acréscimo dos incisos XXI, XXII e XXIII, </text:span><text:span text:style-name="T45">9º, </text:span><text:span text:style-name="T59">caput</text:span><text:span text:style-name="T45">, incisos </text:span><text:span text:style-name="T54">I</text:span><text:span text:style-name="T45">V </text:span><text:span text:style-name="T54">e </text:span><text:span text:style-name="T45"><text:s/>V, </text:span><text:span text:style-name="T54">revoga incisos </text:span><text:span text:style-name="T45">VI, </text:span><text:span text:style-name="T54">V</text:span><text:span text:style-name="T45">II </text:span><text:span text:style-name="T54">e</text:span><text:span text:style-name="T45"> XII </text:span><text:span text:style-name="T54">e acrescenta inciso</text:span><text:span text:style-name="T45"> X</text:span><text:span text:style-name="T54">III</text:span><text:span text:style-name="T45">, 10, </text:span><text:span text:style-name="T59">caput </text:span><text:span text:style-name="T48">e </text:span><text:span text:style-name="T45">§</text:span><text:span text:style-name="T48">§</text:span><text:span text:style-name="T45"> 1º e 2º, </text:span><text:span text:style-name="T48">13, inciso III,</text:span><text:span text:style-name="T45"> 15, </text:span><text:span text:style-name="T59">caput</text:span><text:span text:style-name="T45">, 16, </text:span><text:span text:style-name="T59">caput</text:span><text:span text:style-name="T45">, </text:span><text:span text:style-name="T49">17, inciso </text:span><text:span text:style-name="T45">III, 20, § 1º, 21, </text:span><text:span text:style-name="T59">caput</text:span><text:span text:style-name="T45">, 22, </text:span><text:span text:style-name="T59">caput</text:span><text:span text:style-name="T45">, </text:span><text:span text:style-name="T47">todos</text:span><text:span text:style-name="T46"> da Lei Municipal nº </text:span><text:span text:style-name="T45">3.861</text:span><text:span text:style-name="T46">, de </text:span><text:span text:style-name="T45">16</text:span><text:span text:style-name="T46"> de </text:span><text:span text:style-name="T45">maio</text:span><text:span text:style-name="T46"> de 200</text:span><text:span text:style-name="T45">14,</text:span><text:span text:style-name="T44"> </text:span><text:span text:style-name="T5">p</text:span><text:span text:style-name="T3">assa</text:span><text:span text:style-name="T4">m</text:span><text:span text:style-name="T3"> a viger com a seguinte redação:</text:span></text:p>
      <text:p text:style-name="P59"/>
      <text:p text:style-name="P34"><text:span text:style-name="T95">“Art. 1º </text:span><text:span text:style-name="T94">Esta Lei estabelece normas sobre a Política </text:span><text:span text:style-name="T95">Municipal </text:span><text:span text:style-name="T94">de Turismo, define as atribuições, </text:span><text:span text:style-name="T95">o</text:span><text:span text:style-name="T94"> planejamento, </text:span><text:span text:style-name="T95">o </text:span><text:span text:style-name="T94">desenvolvimento e estímulo ao setor </text:span><text:soft-page-break/><text:span text:style-name="T94">turístico e disciplina a prestação d</text:span><text:span text:style-name="T95">os</text:span><text:span text:style-name="T94"> serviços turísticos, </text:span><text:span text:style-name="T95">observadas as legislações correlatas.</text:span></text:p>
      <text:p text:style-name="P89"/>
      <text:p text:style-name="P88">(…)</text:p>
      <text:p text:style-name="P89"/>
      <text:p text:style-name="P35"><text:span text:style-name="T62">Art. 2</text:span><text:span text:style-name="T92">º </text:span><text:span text:style-name="T69">Para os fins desta Lei, considera-se turismo as atividades </text:span><text:span text:style-name="T70">que promovam movimentação econômica, trabalho, emprego, renda e receitas públicas, </text:span><text:span text:style-name="T71">oriundas de viagens e estadas no município realizadas por pessoas físicas vindas de outros lugares, por um período inferior a 1 (um) ano, para lazer, negócios ou outras finalidades, </text:span><text:span text:style-name="T70">constituindo-se instrumento de desenvolvimento</text:span><text:span text:style-name="T69"> econômico e social, promoção e diversidade cultural e preservação da biodiversidade</text:span><text:span text:style-name="T68">.</text:span></text:p>
      <text:p text:style-name="P117"/>
      <text:p text:style-name="P28">(…)</text:p>
      <text:p text:style-name="P29"/>
      <text:p text:style-name="P30"><text:span text:style-name="T37">Art. 3º</text:span> <text:span text:style-name="T37">A </text:span><text:span text:style-name="T43">P</text:span><text:span text:style-name="T37">olítica </text:span><text:span text:style-name="T43">M</text:span><text:span text:style-name="T37">unicipal de </text:span><text:span text:style-name="T43">T</text:span><text:span text:style-name="T37">urismo será desenvolvida com a participação da comunidade, diretamente por ações governamentais e, indiretamente, por meio de entidades vinculadas ao Turismo, mediante participação no Conselho de Turismo e mediante a transferência de recursos, subvenções e auxílios, através de termos de cooperação ou convênios, com a aprovação do Conselho Municipal de Turismo, sob supervisão e coordenação da Secretaria Municipal de </text:span><text:span text:style-name="T38">Desenvolvimento Econômico</text:span><text:span text:style-name="T37">. </text:span></text:p>
      <text:p text:style-name="P47"/>
      <text:p text:style-name="P2">(...)</text:p>
      <text:p text:style-name="P38"/>
      <text:p text:style-name="P3"><text:span text:style-name="T37">Art. 6º </text:span><text:span text:style-name="T63">O Plano Municipal de Turismo - PMT será elaborado pela Secretária Municipal de </text:span><text:span text:style-name="T64">Desenvolvimento Econômico</text:span><text:span text:style-name="T63">, ouvidos os segmentos públicos e </text:span><text:soft-page-break/><text:span text:style-name="T63">privados interessados, inclusive o Conselho Municipal de Turismo, e aprovado pelo Prefeito Municipal, com o intuito de promover:</text:span></text:p>
      <text:p text:style-name="P6"/>
      <text:p text:style-name="P1">(…)</text:p>
      <text:p text:style-name="P7"/>
      <text:p text:style-name="P4"><text:span text:style-name="T66">Parágrafo </text:span><text:span text:style-name="T67">Ú</text:span><text:span text:style-name="T66">nico -</text:span><text:span text:style-name="T62"> </text:span><text:span text:style-name="T63">O PMT terá suas metas e programas revist</text:span><text:span text:style-name="T65">a</text:span><text:span text:style-name="T63">s a cada ano, </text:span><text:span text:style-name="T64">independente do período de duração prevista do mesmo,</text:span><text:span text:style-name="T63"> ou quando necessário, observado o interesse público, tendo por objetivo ordenar as ações do setor público, orientando o esforço do Munic</text:span><text:span text:style-name="T64">í</text:span><text:span text:style-name="T63">pio e a utilização dos recursos públicos para o desenvolvimento do turismo.</text:span></text:p>
      <text:p text:style-name="P8"/>
      <text:p text:style-name="P5">(...)</text:p>
      <text:p text:style-name="P9"/>
      <text:p text:style-name="P10"><text:span text:style-name="T37">Art. 7º</text:span><text:span text:style-name="T23"> </text:span><text:span text:style-name="T39">O </text:span><text:span text:style-name="T72">Conselho Municipal de Turismo </text:span>– COMTUR<text:span text:style-name="T72">, tem</text:span> <text:span text:style-name="T93">por</text:span> objetivo <text:s/>fomentar a <text:span text:style-name="T111">P</text:span>olítica <text:span text:style-name="T111">M</text:span>unicipal de <text:span text:style-name="T111">T</text:span>urismo, junto a Secretaria Municipal de <text:span text:style-name="T73">Desenvolvimento Econômico</text:span>, como órgão deliberativo e de assessoramento, elegendo a promoção e o incentivo turístico como fator de desenvolvimento sustentável, social, econômico e ambiental, nos termos do artigo 180 da Constituição Federal.</text:p>
      <text:p text:style-name="P25"/>
      <text:p text:style-name="P16"><text:span text:style-name="T37">Art. 8º <text:s/></text:span><text:span text:style-name="T40">...</text:span></text:p>
      <text:p text:style-name="P26"/>
      <text:p text:style-name="P17">(…)</text:p>
      <text:p text:style-name="P26"/>
      <text:list xml:id="list2845870867" text:style-name="WWNum10">
        <text:list-header>
          <text:p text:style-name="P96"><text:span text:style-name="T74">XXI</text:span> <text:span text:style-name="T74">p</text:span>romover o cadastro das empresas de serviços e equipamentos turí<text:span text:style-name="T89">s</text:span>ticos no Cadastur;</text:p>
          <text:p text:style-name="P103"/>
          <text:p text:style-name="P96"><text:span text:style-name="T74">XXII p</text:span>romover o cadastro das empresas de serviços e equipamentos turísticos para emissão do Selo de Turismo Responsável, Limpo e Seguro;</text:p>
          <text:p text:style-name="P103"/>
          <text:p text:style-name="P98"><text:soft-page-break/>XXIII promover o cadastro das empresas de serviços e equipamentos turísticos, bem como atrativos turísticos no Trip Advisor e outras ferramentas de busca para o turismo.</text:p>
          <text:p text:style-name="P105"/>
          <text:p text:style-name="P98"><text:span text:style-name="T110">(</text:span>…<text:span text:style-name="T110">)</text:span></text:p>
          <text:p text:style-name="P104"/>
        </text:list-header>
      </text:list>
      <text:p text:style-name="P10"><text:span text:style-name="T37">Art. 9º</text:span> O COMTUR será composto por <text:span text:style-name="T82">15 (quinze)</text:span> representantes dos seguintes órgãos, entidades públicas e da sociedade civil, sempre indicados por seus dirigentes máximos locais:</text:p>
      <text:p text:style-name="P49"/>
      <text:list xml:id="list1088925655" text:style-name="WWNum9">
        <text:list-header>
          <text:p text:style-name="P99">(…)</text:p>
          <text:list>
            <text:list-item>
              <text:list>
                <text:list-item>
                  <text:list>
                    <text:list-header>
                      <text:p text:style-name="P97"><text:span text:style-name="T82">IV 01 (u</text:span>m<text:span text:style-name="T82">)</text:span> representante d<text:span text:style-name="T104">a área de Gastronomia e 01 (um) da área de Hotelaria</text:span>;</text:p>
                      <text:list>
                        <text:list-header>
                          <text:p text:style-name="P100">V 01 (um) representante da área de agências de Turismo e 01 (um) representante das empresas de Transporte Turístico;</text:p>
                          <text:list>
                            <text:list-item>
                              <text:list>
                                <text:list-header>
                                  <text:p text:style-name="P97"><text:span text:style-name="T105">VI Revogado</text:span> </text:p>
                                  <text:p text:style-name="P100">VII Revogado</text:p>
                                  <text:list>
                                    <text:list-header>
                                      <text:p text:style-name="P100">(…)</text:p>
                                      <text:list>
                                        <text:list-header>
                                          <text:p text:style-name="P101">XII Revogado</text:p>
                                          <text:list>
                                            <text:list-header>
                                              <text:p text:style-name="P102">XIII 01 (um) representante do Fórum Regional de Turismo em que Dois Irmãos está inserida, conforme Mapa do Turismo Brasileiro;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91"/>
      <text:p text:style-name="P90">(...)</text:p>
      <text:p text:style-name="P31"><text:span text:style-name="T56">Art. 10. Os membros efetivos e suplentes do COMTUR serão indicados por sua</text:span><text:span text:style-name="T57">s</text:span><text:span text:style-name="T56"> respectiva</text:span><text:span text:style-name="T57">s</text:span><text:span text:style-name="T56"> entidade</text:span><text:span text:style-name="T57">s</text:span><text:span text:style-name="T56"> representativa</text:span><text:span text:style-name="T57">s</text:span><text:span text:style-name="T56"> à Secretaria Municipal de Desenvolvimento Econômico que, após definidos, serão </text:span><text:span text:style-name="T57">submetidos</text:span><text:span text:style-name="T56"> ao Prefeito Municipal </text:span><text:span text:style-name="T58">para chancela a respectiva </text:span><text:span text:style-name="T56">nomea</text:span><text:span text:style-name="T58">ção</text:span><text:span text:style-name="T56"> através de Portaria.</text:span></text:p>
      <text:p text:style-name="P33"/>
      <text:p text:style-name="P32"><text:soft-page-break/>§ 1º Os representantes do Governo Municipal serão indicados pelo COMTUR e aprovados pelo Prefeito.</text:p>
      <text:p text:style-name="P94"/>
      <text:p text:style-name="P31"><text:span text:style-name="T100">§ 2º Cada representante efetivo, bem como seus suplentes, terão mandato de </text:span><text:span text:style-name="T101">02 (</text:span><text:span text:style-name="T100">dois</text:span><text:span text:style-name="T101">)</text:span><text:span text:style-name="T100"> anos, podendo ser reconduzidos por igual período, por indicação de sua representação máxima.</text:span></text:p>
      <text:p text:style-name="P19">(…)</text:p>
      <text:p text:style-name="P27"/>
      <text:p text:style-name="P20">Art. 13. ...</text:p>
      <text:p text:style-name="P109"/>
      <text:p text:style-name="P12">(...)</text:p>
      <text:p text:style-name="P107"/>
      <text:p text:style-name="P10">III Comissões <text:span text:style-name="T83">e Grupos de Trabalho</text:span>.</text:p>
      <text:p text:style-name="P50"/>
      <text:p text:style-name="P13"><text:span text:style-name="T109">(</text:span>…<text:span text:style-name="T109">)</text:span></text:p>
      <text:p text:style-name="P111"/>
      <text:p text:style-name="P10"><text:span text:style-name="T37">Art. 15.</text:span> O Presidente, o Vice-Presidente e o Secretário serão eleitos entre os seus Conselheiros na <text:span text:style-name="T84">primeira</text:span> reunião ordinária de cada exercício, <text:span text:style-name="T37">através de voto nominal</text:span>, para mandato de <text:span text:style-name="T84">02 (dois)</text:span> ano<text:span text:style-name="T84">s</text:span>, podendo ser reconduzidos.</text:p>
      <text:p text:style-name="P113"/>
      <text:p text:style-name="P19">(...)</text:p>
      <text:p text:style-name="P47"/>
      <text:p text:style-name="P11"><text:span text:style-name="T37">Art. 16. </text:span>A Secretaria Municipal de <text:span text:style-name="T84">Desenvolvimento Econômico</text:span> prestará o apoio administrativo necessário ao funcionamento do COMTUR.</text:p>
      <text:p text:style-name="P108"/>
      <text:p text:style-name="P20"><text:span text:style-name="T109">(</text:span>…<text:span text:style-name="T109">)</text:span></text:p>
      <text:p text:style-name="P47"/>
      <text:p text:style-name="P23"><text:span text:style-name="T37">Art. 17. </text:span><text:s/><text:span text:style-name="T41">...</text:span></text:p>
      <text:p text:style-name="P51"/>
      <text:p text:style-name="P14">(…)</text:p>
      <text:p text:style-name="P51"/>
      <text:p text:style-name="P11"><text:soft-page-break/>III poderão ser criadas comissões internas <text:span text:style-name="T85">e/ou grupos de trabalho</text:span>, constituídas por entidades membros e outras instituições, para promover estudos e emitir pareceres a respeito de temas específicos.</text:p>
      <text:p text:style-name="P110"/>
      <text:p text:style-name="P15">(...)</text:p>
      <text:p text:style-name="P112"/>
      <text:p text:style-name="P21">Art. 20 . ...</text:p>
      <text:p text:style-name="P52"/>
      <text:p text:style-name="P18">§ 1º A Secretaria Municipal da Fazenda manterá os controles contábeis e financeiros de movimentação dos recursos do FUMTUR <text:span text:style-name="T103">e a </text:span><text:span text:style-name="T37">Secretaria Municipal de Desenvolvimento Econômico fará </text:span><text:span text:style-name="T42">ao </text:span><text:span text:style-name="T37">COMTUR, </text:span><text:span text:style-name="T42">a</text:span><text:span text:style-name="T37"> prestação de contas dos recursos aplicados.</text:span></text:p>
      <text:p text:style-name="P114"/>
      <text:p text:style-name="P22">(...)</text:p>
      <text:p text:style-name="P48"/>
      <text:p text:style-name="P36"><text:span text:style-name="T56">Art. 21.</text:span><text:span text:style-name="T100"> </text:span><text:span text:style-name="T102">Poderá</text:span><text:span text:style-name="T100"> o FUMTUR captar e repassar os recursos para a efetivação do Plano Municipal do Turismo, bem como outras ações de promoções turísticas do município, manutenção e implementação de projetos e atrativos que visem o fomento do turismo no município de Dois Irmãos.</text:span></text:p>
      <text:p text:style-name="P95"/>
      <text:p text:style-name="P92">(...)</text:p>
      <text:p text:style-name="P95"/>
      <text:p text:style-name="P37"><text:span text:style-name="T37">Art. 22. </text:span>O Secretário Municipal de Desenvolvimento Econômico será o ordenador de despesas do FUMTUR, devendo proceder a movimentação financeira em conjunto com o Secretário Municipal da Fazenda, consultando o Conselho Municipal de Turismo sobre o investimento a ser executado.”</text:p>
      <text:p text:style-name="P46"/>
      <text:p text:style-name="P42"><text:span text:style-name="T24"><text:tab/>Art. </text:span><text:span text:style-name="T25">3</text:span><text:span text:style-name="T24">º</text:span><text:span text:style-name="T86"> </text:span><text:span text:style-name="T87">Autoriza o Poder Executivo a proceder a consolidação do texto da Lei Municipal nº 3.861, de 16 de maio de 2014.</text:span></text:p>
      <text:p text:style-name="P53"/>
      <text:p text:style-name="P44"><text:span text:style-name="T87"><text:tab/></text:span><text:span text:style-name="T26">Art. 4</text:span><text:span text:style-name="T27">º</text:span><text:span text:style-name="T26"> </text:span><text:span text:style-name="T86">Esta Lei entra em vigar na data de sua publicação.</text:span></text:p>
      <text:p text:style-name="P54"/>
      <text:p text:style-name="P60"><text:soft-page-break/><text:span text:style-name="T12"><text:tab/></text:span><text:span text:style-name="T1">Art. </text:span><text:span text:style-name="T2">5</text:span><text:span text:style-name="T1">º</text:span><text:span text:style-name="T12"> Revogam-se as disposições em contrário.</text:span></text:p>
      <text:p text:style-name="P61"/>
      <text:p text:style-name="P74"><text:tab/>GABINETE DO PREFEITO MUNICIPAL DE DOIS IRMÃOS, RS, <text:span text:style-name="T91">1</text:span><text:span text:style-name="T112">8</text:span> DE <text:span text:style-name="T90">MARÇO</text:span> DE 2021.</text:p>
      <text:p text:style-name="P7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/>
          </table:table-cell>
          <table:table-cell table:style-name="Tabela4.A1" office:value-type="string">
            <text:p text:style-name="P80">JERRI ADRIANI MENEGHETTI, </text:p>
            <text:p text:style-name="P82"><text:span text:style-name="T28">PREFEITO MUNICIPAL</text:span>.</text:p>
          </table:table-cell>
          <table:table-cell table:style-name="Tabela4.A1" office:value-type="string">
            <text:p text:style-name="P71"/>
          </table:table-cell>
        </table:table-row>
      </table:table>
      <text:p text:style-name="P7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15"><text:soft-page-break/>EXPOSIÇÃO DE MOTIVOS</text:p>
      <text:p text:style-name="P57"/>
      <text:p text:style-name="P41"><text:span text:style-name="T75"><text:tab/>Encaminhamos o presente Projeto de Lei nº 0</text:span><text:span text:style-name="T81">31</text:span><text:span text:style-name="T75">/2021 que </text:span><text:bookmark text:name="OLE_LINK52"/><text:bookmark text:name="OLE_LINK62"/><text:bookmark text:name="OLE_LINK51"/><text:bookmark text:name="OLE_LINK61"/><text:span text:style-name="T16">“ALTERA </text:span><text:span text:style-name="T22">A EMENTA E </text:span><text:span text:style-name="T16">DISPOSITIVOS</text:span><text:span text:style-name="T21"> </text:span><text:span text:style-name="T16">DA LEI </text:span><text:span text:style-name="T17">MUNICIPAL</text:span><text:span text:style-name="T16"> Nº </text:span><text:span text:style-name="T19">3.861</text:span><text:span text:style-name="T16">, DE </text:span><text:span text:style-name="T19">16</text:span><text:span text:style-name="T16"> DE </text:span><text:span text:style-name="T19">MAIO</text:span><text:span text:style-name="T16"> DE </text:span><text:span text:style-name="T18">20</text:span><text:span text:style-name="T19">14</text:span><text:span text:style-name="T16">, QUE </text:span><text:bookmark-start text:name="OLE_LINK671"/><text:bookmark-start text:name="OLE_LINK571"/><text:span text:style-name="T32">ESTABELECE A POLÍTICA MUNICIPAL DE TURISMO, </text:span><text:span text:style-name="T34">ALTERA, ATUALIZA E CONSOLIDA LEGISLAÇÃO SOBRE O TEMA E DÁ OUTRAS PROVIDÊNCIAS.</text:span><text:bookmark-end text:name="OLE_LINK671"/><text:bookmark-end text:name="OLE_LINK571"/><text:span text:style-name="T33">”</text:span><text:span text:style-name="T15"> </text:span><text:span text:style-name="T29">para deliberação dos senhores Edis.</text:span></text:p>
      <text:p text:style-name="P58"/>
      <text:p text:style-name="P65"><text:span text:style-name="T15"><text:tab/></text:span><text:span text:style-name="T75">O presente Projeto de Lei, </text:span><text:span text:style-name="T76">cuja sugestão parte d</text:span><text:span text:style-name="T77">a Secretaria Municipal de Desenvolvimento Econômico, a quem compete atualmente a responsabilidade </text:span><text:span text:style-name="T78">pelo </text:span><text:span text:style-name="T77">Departamento de Turismo, </text:span><text:span text:style-name="T80">busca </text:span><text:span text:style-name="T77">atualizar a legislação respectiva, em especial diante da</text:span><text:span text:style-name="T13"> </text:span><text:span text:style-name="T14">novel </text:span><text:span text:style-name="T7">alteração produzida </text:span><text:span text:style-name="T10">pela</text:span><text:span text:style-name="T7"> lei de estrutura </text:span><text:span text:style-name="T9">administrativa </text:span><text:span text:style-name="T7">em que foram alteradas as nomenclaturas e organização das secretarias ajustando-as ao que melhor atende o interesse público.</text:span></text:p>
      <text:p text:style-name="P62"/>
      <text:p text:style-name="P68"><text:span text:style-name="T7"><text:tab/></text:span><text:span text:style-name="T10">Por outro lado,</text:span><text:span text:style-name="T6"> </text:span><text:span text:style-name="T10">propomos modificações na</text:span><text:span text:style-name="T6"> composição do Conselho Municipal de Turismo, </text:span><text:span text:style-name="T10">visando adequá-la a efetiva</text:span><text:span text:style-name="T6"> representatividade </text:span><text:span text:style-name="T10">d</text:span><text:span text:style-name="T8">a sociedade civil </text:span><text:span text:style-name="T10">junto ao mesmo, extirpando algumas representações que embora com assento previsto na norma, declinam há muito de sua participação, </text:span><text:span text:style-name="T11">igualmente quanto a indicação de <text:s/>representante desta Colenda Câmara, que atua como órgão fiscalizador e, por isso, não deve ter representação como membro efetivo com direito a deliberação.</text:span></text:p>
      <text:p text:style-name="P64"/>
      <text:p text:style-name="P66"><text:span text:style-name="T11"><text:tab/></text:span><text:span text:style-name="T97">Em relação à participação de representante da Câmara de </text:span><text:span text:style-name="T96">Vereadores como membro d</text:span><text:span text:style-name="T98">e </text:span><text:span text:style-name="T96">Conselho Municipal, </text:span><text:span text:style-name="T98">impende reportar a matéria a norma constitucional que estabelece a harmonia e independência que deve nortear a relação entre os poderes, legislativo, executivo e judiciário.</text:span></text:p>
      <text:p text:style-name="P67"><text:soft-page-break/><text:span text:style-name="T98"><text:tab/>Afora esse preceito merece destaque o já mencionado acima, que é a fiscalização que c</text:span><text:span text:style-name="T99">u</text:span><text:span text:style-name="T98">mpre ao Poder Legislativo, nos moldes do que estatui a Carta Magna, no art. 31, </text:span><text:span text:style-name="T99">que restaria prejudicado, com a representação nas decisões do colegiado, considerando que os Conselhos estão ligados à estrutura do Poder Executivo,</text:span><text:span text:style-name="T98"> </text:span><text:span text:style-name="T99">Circunstância que, entretanto, não lhe extrai o acompanhamento e a fiscalização que lhe é nata.</text:span></text:p>
      <text:p text:style-name="P63"/>
      <text:p text:style-name="P69"><text:span text:style-name="T6"><text:tab/>Por fim, há ainda algumas modificações pontuais no que diz respeito ao tempo de mandato do conselho, acréscimo de finalidades e comp</text:span><text:span text:style-name="T9">e</text:span><text:span text:style-name="T6">tências do COMTUR, tudo com vistas a modernização da novel lei em relação a legislações correlatas.</text:span></text:p>
      <text:p text:style-name="P93"/>
      <text:p text:style-name="P39"><text:tab/>Dessa forma, aguardamos o pronunciamento favorável desta Colenda Câmara à proposição em tela.</text:p>
      <text:p text:style-name="P56"/>
      <text:p text:style-name="P40"><text:tab/>Ao ensejo, renovamos protestos de elevado apreço e consideração. Atenciosamente,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8"><text:span text:style-name="T15">JERRI ADRIANI MENEGHETTI</text:span><text:span text:style-name="T75">,</text:span></text:p>
            <text:p text:style-name="P79">PREFEITO MUNICIPAL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padrão" style:display-name="Texto padrão" style:family="paragraph" style:parent-style-name="Standard">
      <style:paragraph-properties style:line-height-at-least="0.423cm"/>
      <style:text-properties style:font-name="Tms Rmn" fo:font-family="'Tms Rmn', 'Times New Roman'" style:font-family-generic="roman" style:font-pitch="variable" fo:language="en" fo:country="GB" style:font-name-complex="Tms Rmn" style:font-family-complex="'Tms Rmn'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004cm" fo:margin-bottom="0cm" style:contextual-spacing="false" fo:text-indent="1.528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ListLabel_20_82" style:display-name="ListLabel 82" style:family="text">
      <style:text-properties fo:font-size="12pt" fo:letter-spacing="-0.016cm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04cm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I" text:start-value="8">
        <style:list-level-properties text:list-level-position-and-space-mode="label-alignment">
          <style:list-level-label-alignment text:label-followed-by="listtab" fo:text-indent="-0.753cm" fo:margin-left="0.176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753cm" fo:margin-left="2.039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753cm" fo:margin-left="3.90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753cm" fo:margin-left="5.764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753cm" fo:margin-left="7.62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753cm" fo:margin-left="9.4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753cm" fo:margin-left="11.35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753cm" fo:margin-left="13.21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753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236cm" fo:margin-left="0.17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36cm" fo:margin-left="2.03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36cm" fo:margin-left="3.90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36cm" fo:margin-left="5.76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36cm" fo:margin-left="7.62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36cm" fo:margin-left="9.4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36cm" fo:margin-left="11.35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36cm" fo:margin-left="13.21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36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I" text:start-value="4">
        <style:list-level-properties text:list-level-position-and-space-mode="label-alignment">
          <style:list-level-label-alignment text:label-followed-by="listtab" fo:text-indent="-0.519cm" fo:margin-left="2.223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19cm" fo:margin-left="3.88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19cm" fo:margin-left="5.53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19cm" fo:margin-left="7.19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19cm" fo:margin-left="8.85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19cm" fo:margin-left="10.5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19cm" fo:margin-left="12.17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19cm" fo:margin-left="13.82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19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824cm" fo:margin-left="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24cm" fo:margin-left="2.76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24cm" fo:margin-left="4.55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24cm" fo:margin-left="6.3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24cm" fo:margin-left="8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24cm" fo:margin-left="9.8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24cm" fo:margin-left="11.6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24cm" fo:margin-left="13.4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24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3-18T11:05:55.906000000</dc:date>
    <meta:editing-duration>PT21H5M22S</meta:editing-duration>
    <meta:editing-cycles>84</meta:editing-cycles>
    <meta:generator>LibreOffice/7.0.4.2$Windows_X86_64 LibreOffice_project/dcf040e67528d9187c66b2379df5ea4407429775</meta:generator>
    <meta:print-date>2021-03-18T10:17:57.347000000</meta:print-date>
    <meta:document-statistic meta:table-count="3" meta:image-count="0" meta:object-count="0" meta:page-count="9" meta:paragraph-count="73" meta:word-count="1391" meta:character-count="8920" meta:non-whitespace-character-count="7577"/>
  </office:meta>
</office:document-meta>
</file>