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1" svg:font-family="'Noto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51cm" fo:margin-left="-0.123cm" table:align="left" style:writing-mode="lr-tb"/>
    </style:style>
    <style:style style:name="Tabela1.A" style:family="table-column">
      <style:table-column-properties style:column-width="7.918cm"/>
    </style:style>
    <style:style style:name="Tabela1.B" style:family="table-column">
      <style:table-column-properties style:column-width="8.5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51cm" fo:margin-left="-0.123cm" table:align="left" style:writing-mode="lr-tb"/>
    </style:style>
    <style:style style:name="Tabela2.A" style:family="table-column">
      <style:table-column-properties style:column-width="7.918cm"/>
    </style:style>
    <style:style style:name="Tabela2.B" style:family="table-column">
      <style:table-column-properties style:column-width="8.5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11pt" officeooo:rsid="003edae7" officeooo:paragraph-rsid="003edae7" style:font-size-asian="11pt" style:font-name-complex="Calibri2" style:font-size-complex="11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11pt" officeooo:rsid="003edae7" officeooo:paragraph-rsid="0050bb22" style:font-size-asian="11pt" style:font-name-complex="Calibri2" style:font-size-complex="11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11pt" officeooo:rsid="003edae7" officeooo:paragraph-rsid="0051b7fe" style:font-size-asian="11pt" style:font-name-complex="Calibri2" style:font-size-complex="11pt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Noto Serif" fo:font-size="8pt" fo:font-weight="normal" officeooo:paragraph-rsid="001cf5c3" style:font-size-asian="7pt" style:font-weight-asian="normal" style:font-size-complex="8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" fo:font-size="11pt" fo:font-weight="normal" officeooo:paragraph-rsid="001cf5c3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" fo:font-size="11pt" fo:font-weight="normal" officeooo:paragraph-rsid="003edae7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" fo:font-size="11pt" fo:font-weight="normal" officeooo:paragraph-rsid="00438c9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oto Serif" fo:font-size="11pt" fo:font-weight="normal" officeooo:rsid="0050bb22" officeooo:paragraph-rsid="0050bb22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paragraph-rsid="001cf5c3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oto Serif" fo:font-size="8pt" fo:font-weight="normal" officeooo:paragraph-rsid="001cf5c3" style:font-size-asian="7pt" style:font-weight-asian="normal" style:font-size-complex="8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" fo:font-size="8pt" officeooo:paragraph-rsid="00182ea3" style:font-size-asian="7pt" style:font-size-complex="8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DejaVu Sans" fo:font-size="12pt" fo:font-weight="normal" officeooo:rsid="004c334e" officeooo:paragraph-rsid="004c334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00000" loext:opacity="100%" style:font-name="Noto Serif" fo:font-size="11pt" officeooo:paragraph-rsid="001cf5c3" style:font-size-asian="11pt" style:font-name-complex="Calibri2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oto Serif" fo:font-size="8pt" fo:font-weight="bold" officeooo:paragraph-rsid="0044f1d8" style:font-size-asian="8pt" style:font-weight-asian="bold" style:font-name-complex="Noto Serif" style:font-size-complex="8pt" style:font-weight-complex="bold"/>
    </style:style>
    <style:style style:name="P15" style:family="paragraph" style:parent-style-name="Standard">
      <loext:graphic-properties draw:fill="none"/>
      <style:paragraph-properties fo:margin-left="5.5cm" fo:margin-right="0cm" fo:line-height="150%" fo:text-align="justify" style:justify-single-word="false" fo:text-indent="0cm" style:auto-text-indent="false" fo:background-color="transparent"/>
      <style:text-properties style:font-name="Noto Serif" fo:font-size="11pt" fo:font-weight="normal" officeooo:paragraph-rsid="001cf5c3" style:font-size-asian="11pt" style:font-weight-asian="normal" style:font-size-complex="11pt" style:font-weight-complex="normal"/>
    </style:style>
    <style:style style:name="P16" style:family="paragraph" style:parent-style-name="Heading" style:master-page-name="Standard">
      <style:paragraph-properties fo:line-height="150%" fo:text-align="center" style:justify-single-word="false" style:page-number="auto"/>
      <style:text-properties style:font-name="Noto Serif" fo:font-size="11pt" fo:font-weight="bold" officeooo:paragraph-rsid="00182ea3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oto Serif" fo:font-size="11pt" fo:font-weight="normal" officeooo:paragraph-rsid="0054dfc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oto Serif" fo:font-size="11pt" fo:font-weight="normal" officeooo:paragraph-rsid="00438c9c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Noto Serif" fo:font-size="11pt" officeooo:paragraph-rsid="00438c9c" style:font-size-asian="11pt" style:font-name-complex="Noto Serif" style:font-size-complex="11pt"/>
    </style:style>
    <style:style style:name="P21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Noto Serif" fo:font-size="11pt" officeooo:paragraph-rsid="0054dfca" style:font-size-asian="11pt" style:font-name-complex="Noto Serif" style:font-size-complex="11pt"/>
    </style:style>
    <style:style style:name="P22" style:family="paragraph" style:parent-style-name="Standard">
      <style:paragraph-properties fo:line-height="150%" fo:text-align="end" style:justify-single-word="false" style:text-autospace="none"/>
      <style:text-properties style:font-name="Noto Serif" fo:font-size="11pt" fo:font-weight="bold" officeooo:paragraph-rsid="00438c9c" style:font-size-asian="11pt" style:font-weight-asian="bold" style:font-name-complex="Noto Serif" style:font-size-complex="11pt" style:font-weight-complex="bold"/>
    </style:style>
    <style:style style:name="P23" style:family="paragraph" style:parent-style-name="Standard">
      <style:paragraph-properties fo:line-height="150%" fo:text-align="end" style:justify-single-word="false" style:text-autospace="none"/>
      <style:text-properties style:font-name="Noto Serif" fo:font-size="11pt" fo:font-weight="bold" officeooo:paragraph-rsid="0054dfca" style:font-size-asian="11pt" style:font-weight-asian="bold" style:font-name-complex="Noto Serif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Noto Serif" fo:font-size="11pt" fo:font-weight="bold" officeooo:paragraph-rsid="00438c9c" style:font-size-asian="11pt" style:font-weight-asian="bold" style:font-name-complex="Noto Serif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Noto Serif" fo:font-size="11pt" fo:font-weight="bold" officeooo:paragraph-rsid="0054dfca" style:font-size-asian="11pt" style:font-weight-asian="bold" style:font-name-complex="Noto Serif" style:font-size-complex="11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11pt" officeooo:rsid="0050bb22" officeooo:paragraph-rsid="0051b7fe" style:font-size-asian="11pt" style:font-name-complex="Calibri2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11pt" officeooo:rsid="003edae7" officeooo:paragraph-rsid="0050bb22" style:font-size-asian="11pt" style:font-name-complex="Calibri2" style:font-size-complex="11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11pt" officeooo:rsid="003edae7" officeooo:paragraph-rsid="0051b7fe" style:font-size-asian="11pt" style:font-name-complex="Calibri2" style:font-size-complex="11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11pt" officeooo:rsid="003edae7" officeooo:paragraph-rsid="0055e98d" style:font-size-asian="11pt" style:font-name-complex="Calibri2" style:font-size-complex="11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11pt" fo:font-weight="normal" officeooo:rsid="0050bb22" officeooo:paragraph-rsid="0054dfca" style:font-size-asian="11pt" style:font-weight-asian="normal" style:font-name-complex="Calibri2" style:font-size-complex="11pt" style:font-weight-complex="normal"/>
    </style:style>
    <style:style style:name="P31" style:family="paragraph" style:parent-style-name="Standard">
      <style:paragraph-properties fo:line-height="150%" fo:text-align="justify" style:justify-single-word="false" fo:padding-left="1.499cm" fo:padding-right="0cm" fo:padding-top="0cm" fo:padding-bottom="0cm" fo:border="none"/>
      <style:text-properties style:font-name="Noto Serif" fo:font-size="11pt" fo:font-style="italic" fo:font-weight="normal" officeooo:paragraph-rsid="0054dfca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00000" loext:opacity="100%" style:font-name="Noto Serif" fo:font-size="11pt" officeooo:paragraph-rsid="001cf5c3" style:font-size-asian="11pt" style:font-name-complex="Calibri2" style:font-size-complex="11pt"/>
    </style:style>
    <style:style style:name="T1" style:family="text">
      <style:text-properties officeooo:rsid="00191978"/>
    </style:style>
    <style:style style:name="T2" style:family="text">
      <style:text-properties officeooo:rsid="003c6ed4"/>
    </style:style>
    <style:style style:name="T3" style:family="text">
      <style:text-properties officeooo:rsid="003edae7"/>
    </style:style>
    <style:style style:name="T4" style:family="text">
      <style:text-properties fo:font-style="italic" officeooo:rsid="0049ae2b" style:font-style-asian="italic" style:font-style-complex="italic"/>
    </style:style>
    <style:style style:name="T5" style:family="text">
      <style:text-properties fo:font-style="italic" officeooo:rsid="0050bb22" style:font-style-asian="italic" style:font-style-complex="italic"/>
    </style:style>
    <style:style style:name="T6" style:family="text">
      <style:text-properties fo:font-style="italic" officeooo:rsid="0055e98d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496d30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style:font-style-asian="italic" style:font-weight-asian="bold" style:font-name-complex="Noto Serif" style:font-style-complex="italic" style:font-weight-complex="bold"/>
    </style:style>
    <style:style style:name="T10" style:family="text">
      <style:text-properties fo:font-style="italic" fo:font-weight="bold" officeooo:rsid="00496d30" style:font-style-asian="italic" style:font-weight-asian="bold" style:font-name-complex="Noto Serif" style:font-style-complex="italic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50bb22" style:font-style-asian="normal" style:font-style-complex="normal"/>
    </style:style>
    <style:style style:name="T13" style:family="text">
      <style:text-properties fo:font-style="normal" officeooo:rsid="0051b7fe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officeooo:rsid="00438c9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c6ed4" style:font-weight-asian="bold" style:font-weight-complex="bold"/>
    </style:style>
    <style:style style:name="T18" style:family="text">
      <style:text-properties fo:font-weight="bold" officeooo:rsid="003edae7" style:font-weight-asian="bold" style:font-weight-complex="bold"/>
    </style:style>
    <style:style style:name="T19" style:family="text">
      <style:text-properties fo:font-weight="bold" officeooo:rsid="0048a463" style:font-weight-asian="bold" style:font-weight-complex="bold"/>
    </style:style>
    <style:style style:name="T20" style:family="text">
      <style:text-properties fo:font-weight="bold" officeooo:rsid="0050bb22" style:font-weight-asian="bold" style:font-weight-complex="bold"/>
    </style:style>
    <style:style style:name="T21" style:family="text">
      <style:text-properties fo:font-weight="bold" officeooo:rsid="0055e98d" style:font-weight-asian="bold" style:font-weight-complex="bold"/>
    </style:style>
    <style:style style:name="T22" style:family="text">
      <style:text-properties fo:font-weight="bold" style:font-weight-asian="bold" style:font-name-complex="Noto Serif" style:font-weight-complex="bold"/>
    </style:style>
    <style:style style:name="T23" style:family="text">
      <style:text-properties fo:font-weight="bold" officeooo:rsid="0050bb22" style:font-weight-asian="bold" style:font-name-complex="Noto Serif" style:font-weight-complex="bold"/>
    </style:style>
    <style:style style:name="T24" style:family="text">
      <style:text-properties fo:font-weight="bold" officeooo:rsid="0054dfca" style:font-weight-asian="bold" style:font-name-complex="Noto Serif" style:font-weight-complex="bold"/>
    </style:style>
    <style:style style:name="T25" style:family="text">
      <style:text-properties fo:font-weight="bold" officeooo:rsid="003c6ed4" style:font-weight-asian="bold" style:font-name-complex="Noto Serif" style:font-weight-complex="bold"/>
    </style:style>
    <style:style style:name="T26" style:family="text">
      <style:text-properties fo:font-weight="bold" officeooo:rsid="0048a463" style:font-weight-asian="bold" style:font-name-complex="Noto Serif" style:font-weight-complex="bold"/>
    </style:style>
    <style:style style:name="T27" style:family="text">
      <style:text-properties fo:font-weight="bold" officeooo:rsid="0055e98d" style:font-weight-asian="bold" style:font-name-complex="Noto Serif" style:font-weight-complex="bold"/>
    </style:style>
    <style:style style:name="T28" style:family="text">
      <style:text-properties style:font-name="Noto Serif" fo:font-weight="bold" style:font-weight-asian="bold" style:font-name-complex="Noto Serif"/>
    </style:style>
    <style:style style:name="T29" style:family="text">
      <style:text-properties style:font-name="Noto Serif" fo:font-weight="bold" style:font-weight-asian="bold" style:font-name-complex="Noto Serif" style:font-weight-complex="bold"/>
    </style:style>
    <style:style style:name="T30" style:family="text">
      <style:text-properties style:font-name="Noto Serif" style:font-name-complex="Noto Serif"/>
    </style:style>
    <style:style style:name="T31" style:family="text">
      <style:text-properties style:font-name="Noto Serif" style:font-name-complex="Noto Serif" style:font-weight-complex="bold"/>
    </style:style>
    <style:style style:name="T32" style:family="text">
      <style:text-properties officeooo:rsid="0049ae2b"/>
    </style:style>
    <style:style style:name="T33" style:family="text">
      <style:text-properties officeooo:rsid="0044f1d8" style:font-name-complex="Noto Serif" style:font-weight-complex="bold"/>
    </style:style>
    <style:style style:name="T34" style:family="text">
      <style:text-properties officeooo:rsid="0054dfca" style:font-name-complex="Noto Serif" style:font-weight-complex="bold"/>
    </style:style>
    <style:style style:name="T35" style:family="text">
      <style:text-properties officeooo:rsid="0053fe6c" style:font-name-complex="Noto Serif"/>
    </style:style>
    <style:style style:name="T36" style:family="text">
      <style:text-properties officeooo:rsid="0050bb22"/>
    </style:style>
    <style:style style:name="T37" style:family="text">
      <style:text-properties officeooo:rsid="0053fe6c"/>
    </style:style>
    <style:style style:name="T38" style:family="text">
      <style:text-properties officeooo:rsid="0051b7fe"/>
    </style:style>
    <style:style style:name="T39" style:family="text">
      <style:text-properties officeooo:rsid="0054dfca"/>
    </style:style>
    <style:style style:name="T40" style:family="text">
      <style:text-properties officeooo:rsid="0055e98d"/>
    </style:style>
    <style:style style:name="T41" style:family="text">
      <style:text-properties fo:font-weight="normal" officeooo:rsid="003c6ed4" style:font-weight-asian="normal" style:font-name-complex="Noto Serif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PROJETO DE </text:span>LEI Nº. <text:span text:style-name="T37">033</text:span><text:span text:style-name="T15">/2021</text:span></text:p>
      <text:p text:style-name="P11"/>
      <text:p text:style-name="P15"><text:span text:style-name="T2">“</text:span><text:span text:style-name="T17">ALT</text:span><text:span text:style-name="T16">ERA A REDAÇÃO </text:span><text:span text:style-name="T19">DO</text:span><text:span text:style-name="T16"> </text:span><text:span text:style-name="T21">C</text:span><text:span text:style-name="T7">APUT</text:span><text:span text:style-name="T16"> </text:span><text:span text:style-name="T19">DO ART. </text:span><text:span text:style-name="T20">2</text:span><text:span text:style-name="T19">º,</text:span><text:span text:style-name="T8"> </text:span><text:span text:style-name="T16">DA LEI </text:span><text:span text:style-name="T20">Nº 4.</text:span><text:span text:style-name="T16">71</text:span><text:span text:style-name="T20">9</text:span><text:span text:style-name="T16">, DE 1</text:span><text:span text:style-name="T20">6</text:span><text:span text:style-name="T16"> DE </text:span><text:span text:style-name="T20">JULHO </text:span><text:span text:style-name="T16">DE </text:span><text:span text:style-name="T20">201</text:span><text:span text:style-name="T16">9, QUE </text:span><text:span text:style-name="T20">INSTITUI A FEIRA LIVRE DO PRODUTOR AGROSILVOPASTORIL E AGROINDUSTRIAL</text:span>".</text:p>
      <text:p text:style-name="P4"/>
      <text:p text:style-name="P7"><text:tab/><text:span text:style-name="T28">O PREFEITO DO MUNICÍPIO DE DOIS IRMÃOS, RS,</text:span><text:span text:style-name="T30"> fa</text:span><text:span text:style-name="T35">ço</text:span><text:span text:style-name="T30"> saber que a Câmara Municipal aprovou e eu sanciono, com base no art. 82 VI da Lei Orgânica Municipal, a seguinte:</text:span></text:p>
      <text:p text:style-name="P10"/>
      <text:p text:style-name="P9">L E I</text:p>
      <text:p text:style-name="P10"/>
      <text:p text:style-name="P18"><text:span text:style-name="T16"><text:tab/>Art. 1</text:span><text:span text:style-name="T17">º</text:span> A <text:span text:style-name="T32">redação do </text:span><text:span text:style-name="T4">caput </text:span><text:span text:style-name="T5">do Art. 2º, da Lei </text:span><text:span text:style-name="T6">Municipal de</text:span><text:span text:style-name="T5"> nº4.719, de 16 de julho de 2019, passa a viger com a seguinte redação:</text:span></text:p>
      <text:p text:style-name="P18"><text:span text:style-name="T4"/></text:p>
      <text:p text:style-name="P31"><text:span text:style-name="T32">“</text:span><text:span text:style-name="T36">Art. 2º – O Poder Executivo Municipal disponibilizará de local público para a realização da Feira Livre e respectiva utilização pelos feirantes ou microempreendedores individuais, </text:span><text:span text:style-name="T38">podendo fixar</text:span><text:span text:style-name="T36"> preço público </text:span><text:span text:style-name="T38">para tanto, através de </text:span><text:span text:style-name="T36">Decreto, sendo previamente estabelecidos os dias e horários de funcionamento da Feira Livre, com ampla divulgação, observados ainda os demais requisitos previstos e, no mínimo, o seguinte:</text:span></text:p>
      <text:p text:style-name="P8"><text:span text:style-name="T12"><text:tab/> <text:s/>(...</text:span><text:span text:style-name="T11">)”</text:span></text:p>
      <text:p text:style-name="P12"/>
      <text:p text:style-name="P5"><text:tab/><text:span text:style-name="T16">Art. </text:span><text:span text:style-name="T18">2º</text:span> Revogam-se as disposições em contrário.</text:p>
      <text:p text:style-name="P6"><text:tab/></text:p>
      <text:p text:style-name="P6"><text:soft-page-break/><text:tab/><text:span text:style-name="T16">Art. </text:span><text:span text:style-name="T18">3º</text:span><text:span text:style-name="T3"> </text:span>Esta Lei entrará em vigor na data da sua publicação, <text:span text:style-name="T36">retroagindo seus efeitos a </text:span><text:span text:style-name="T39">contar de </text:span><text:span text:style-name="T36">16 de julho de 2019</text:span>.</text:p>
      <text:p text:style-name="P6"><text:tab/><text:tab/></text:p>
      <text:p text:style-name="P7"><text:tab/><text:span text:style-name="T29">GABINETE DO PREFEITO MUNICIPAL DE DOIS IRMÃOS, RS, EM </text:span><text:span text:style-name="T24">18</text:span><text:span text:style-name="T29"> DE </text:span><text:span text:style-name="T23">MARÇO</text:span><text:span text:style-name="T29"> DE 2021.</text:span>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2">JERRI ADRIANI MENEGHETTI, </text:p>
            <text:p text:style-name="P22">PREFEITO MUNICIPAL.</text:p>
          </table:table-cell>
        </table:table-row>
      </table:table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7">EXPOSIÇÃO DE MOTIVOS</text:p>
      <text:p text:style-name="P14"/>
      <text:p text:style-name="P29"><text:span text:style-name="T31"><text:tab/>Encaminha-se o presente Projeto de Lei nº </text:span><text:span text:style-name="T34">033</text:span><text:span text:style-name="T31">/2021 que</text:span><text:span text:style-name="T29"> “</text:span><text:span text:style-name="T25">ALT</text:span><text:span text:style-name="T22">ERA A REDAÇÃO </text:span><text:span text:style-name="T26">DO</text:span><text:span text:style-name="T22"> </text:span><text:span text:style-name="T27">C</text:span><text:span text:style-name="T9">APUT</text:span><text:span text:style-name="T22"> </text:span><text:span text:style-name="T26">DO ART. </text:span><text:span text:style-name="T23">2</text:span><text:span text:style-name="T26">º,</text:span><text:span text:style-name="T10"> </text:span><text:span text:style-name="T22">DA LEI </text:span><text:span text:style-name="T23">Nº 4.</text:span><text:span text:style-name="T22">71</text:span><text:span text:style-name="T23">9</text:span><text:span text:style-name="T22">, DE 1</text:span><text:span text:style-name="T23">6</text:span><text:span text:style-name="T22"> DE </text:span><text:span text:style-name="T23">JULHO </text:span><text:span text:style-name="T22">DE </text:span><text:span text:style-name="T23">201</text:span><text:span text:style-name="T22">9, QUE </text:span><text:span text:style-name="T23">INSTITUI A FEIRA LIVRE DO PRODUTOR AGROSILVOPASTORIL E AGROINDUSTRIAL”</text:span><text:span text:style-name="T31">, para apreciação e deliberação dos senhores edis.</text:span></text:p>
      <text:p text:style-name="P1"/>
      <text:p text:style-name="P2"><text:tab/>Propomos à apreciação dessa Casa Legislativa a <text:span text:style-name="T36">alteração da Lei que instituiu a Feira Livre do Produtor Agrosilvopastorial e Agroindustrial, no que concerne com o pagamento do preço público, porquanto, a matéria é passível de regulamentação através de Decreto, uma vez que não se trata de tributo.</text:span></text:p>
      <text:p text:style-name="P2"/>
      <text:p text:style-name="P3"><text:tab/><text:span text:style-name="T36">Por sua vez, quanto ao valor poderá ser fixado anualmente considerando a situação da oferta e procura pelos espaços público</text:span><text:span text:style-name="T40">s</text:span><text:span text:style-name="T36">. Em face do momento atual de pandemia não se logrou o preenchimento integral dos espaços, razão pela qual a opção é para que tenham produtos a venda à população.</text:span></text:p>
      <text:p text:style-name="P3"/>
      <text:p text:style-name="P26"><text:tab/>Assim, espero possam os senhores edis comungar de idêntico entendimento.</text:p>
      <text:p text:style-name="P2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3">JERRI ADRIANI MENEGHETTI, </text:p>
            <text:p text:style-name="P23">PREFEITO MUNICIPAL.</text:p>
          </table:table-cell>
        </table:table-row>
      </table:table>
      <text:p text:style-name="P30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1" svg:font-family="'Noto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rpo_20_de_20_texto_20_2" style:display-name="Corpo de texto 2" style:family="paragraph" style:parent-style-name="Standard">
      <style:paragraph-properties fo:margin-left="0cm" fo:margin-right="0cm" fo:text-indent="2cm" style:auto-text-indent="false" style:text-autospace="ideograph-alph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ideograph-alpha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cm" style:auto-text-indent="false" style:text-autospace="ideograph-alpha"/>
    </style:style>
    <style:style style:name="regpub" style:family="paragraph" style:parent-style-name="Standard">
      <style:paragraph-properties fo:margin-top="0.494cm" fo:margin-bottom="0.494cm" style:contextual-spacing="false" style:text-autospace="ideograph-alpha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fo:language="en" fo:country="US" style:letter-kerning="true" style:font-name-asian="Tahoma" style:font-family-asian="Tahom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font-size="10pt" style:font-size-asian="10pt"/>
    </style:style>
    <style:style style:name="western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color="#000000" loext:opacity="100%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fo:font-size="12pt" style:font-size-asian="12pt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0.635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2.334cm" fo:text-indent="-1.085cm" fo:margin-left="2.33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694cm" fo:text-indent="-0.318cm" fo:margin-left="5.6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318cm" fo:margin-left="9.50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3.314cm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H9M37S</meta:editing-duration>
    <meta:editing-cycles>23</meta:editing-cycles>
    <meta:generator>LibreOffice/7.0.4.2$Windows_X86_64 LibreOffice_project/dcf040e67528d9187c66b2379df5ea4407429775</meta:generator>
    <dc:date>2021-03-18T12:56:57.670000000</dc:date>
    <meta:print-date>2021-03-18T12:54:10.619000000</meta:print-date>
    <meta:document-statistic meta:table-count="2" meta:image-count="0" meta:object-count="0" meta:page-count="3" meta:paragraph-count="21" meta:word-count="360" meta:character-count="2182" meta:non-whitespace-character-count="1823"/>
  </office:meta>
</office:document-meta>
</file>