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51cm" fo:margin-left="-0.123cm" table:align="left" style:writing-mode="lr-tb"/>
    </style:style>
    <style:style style:name="Tabela1.A" style:family="table-column">
      <style:table-column-properties style:column-width="7.918cm"/>
    </style:style>
    <style:style style:name="Tabela1.B" style:family="table-column">
      <style:table-column-properties style:column-width="8.59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51cm" fo:margin-left="-0.123cm" table:align="left" style:writing-mode="lr-tb"/>
    </style:style>
    <style:style style:name="Tabela2.A" style:family="table-column">
      <style:table-column-properties style:column-width="7.918cm"/>
    </style:style>
    <style:style style:name="Tabela2.B" style:family="table-column">
      <style:table-column-properties style:column-width="8.59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3edae7" style:font-size-asian="11pt" style:font-name-complex="Calibri" style:font-size-complex="11pt"/>
    </style:style>
    <style:style style:name="P2"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50bb22" style:font-size-asian="11pt" style:font-name-complex="Calibri" style:font-size-complex="11pt"/>
    </style:style>
    <style:style style:name="P3"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51b7fe" style:font-size-asian="11pt" style:font-name-complex="Calibri" style:font-size-complex="11pt"/>
    </style:style>
    <style:style style:name="P4"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60e9e4" style:font-size-asian="11pt" style:font-name-complex="Calibri" style:font-size-complex="11pt"/>
    </style:style>
    <style:style style:name="P5"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50bb22" officeooo:paragraph-rsid="0051b7fe" style:font-size-asian="11pt" style:font-name-complex="Calibri" style:font-size-complex="11pt"/>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fo:font-weight="normal" officeooo:rsid="003edae7" officeooo:paragraph-rsid="0060e9e4" style:font-size-asian="11pt" style:font-weight-asian="normal" style:font-name-complex="Calibri" style:font-size-complex="11pt"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Noto Serif" fo:font-size="11pt" fo:font-style="italic" fo:font-weight="normal" officeooo:paragraph-rsid="0060e9e4" style:font-size-asian="11pt" style:font-style-asian="italic" style:font-weight-asian="normal" style:font-size-complex="11pt" style:font-style-complex="italic" style:font-weight-complex="normal"/>
    </style:style>
    <style:style style:name="P8" style:family="paragraph" style:parent-style-name="Standard">
      <style:paragraph-properties fo:line-height="150%" fo:text-align="justify" style:justify-single-word="false"/>
      <style:text-properties style:font-name="Noto Serif" fo:font-size="11pt" fo:font-weight="normal" officeooo:paragraph-rsid="001cf5c3"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Noto Serif" fo:font-size="11pt" fo:font-weight="normal" officeooo:paragraph-rsid="003edae7"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Noto Serif" fo:font-size="11pt" fo:font-weight="normal" officeooo:paragraph-rsid="00438c9c"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Noto Serif" fo:font-size="11pt" fo:font-weight="normal" officeooo:paragraph-rsid="0049f81f"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Noto Serif" fo:font-size="11pt" fo:font-weight="normal" officeooo:paragraph-rsid="0061f51f" style:font-size-asian="11pt" style:font-weight-asian="normal" style:font-size-complex="11pt" style:font-weight-complex="normal"/>
    </style:style>
    <style:style style:name="P13" style:family="paragraph" style:parent-style-name="Standard">
      <style:paragraph-properties fo:line-height="150%" fo:text-align="center" style:justify-single-word="false"/>
      <style:text-properties style:font-name="Noto Serif" fo:font-size="11pt" fo:font-weight="bold" officeooo:paragraph-rsid="001cf5c3"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autospace="none"/>
      <style:text-properties style:font-name="Noto Serif" fo:font-size="11pt" fo:font-weight="bold" officeooo:paragraph-rsid="00438c9c" style:font-size-asian="11pt" style:font-weight-asian="bold" style:font-name-complex="Noto Serif" style:font-size-complex="11pt" style:font-weight-complex="bold"/>
    </style:style>
    <style:style style:name="P15" style:family="paragraph" style:parent-style-name="Standard">
      <style:paragraph-properties fo:line-height="150%" fo:text-align="end" style:justify-single-word="false" style:text-autospace="none"/>
      <style:text-properties style:font-name="Noto Serif" fo:font-size="11pt" fo:font-weight="bold" officeooo:paragraph-rsid="00438c9c" style:font-size-asian="11pt" style:font-weight-asian="bold" style:font-name-complex="Noto Serif" style:font-size-complex="11pt" style:font-weight-complex="bold"/>
    </style:style>
    <style:style style:name="P16" style:family="paragraph" style:parent-style-name="Standard">
      <style:paragraph-properties fo:line-height="150%" fo:text-align="end" style:justify-single-word="false" style:text-autospace="none"/>
      <style:text-properties style:font-name="Noto Serif" fo:font-size="11pt" fo:font-weight="bold" officeooo:paragraph-rsid="0060e9e4" style:font-size-asian="11pt" style:font-weight-asian="bold" style:font-name-complex="Noto Serif" style:font-size-complex="11pt" style:font-weight-complex="bold"/>
    </style:style>
    <style:style style:name="P17" style:family="paragraph" style:parent-style-name="Standard">
      <style:paragraph-properties fo:line-height="150%" fo:text-align="justify" style:justify-single-word="false" style:text-autospace="none" style:snap-to-layout-grid="false"/>
      <style:text-properties style:font-name="Noto Serif" fo:font-size="11pt" officeooo:paragraph-rsid="00438c9c" style:font-size-asian="11pt" style:font-name-complex="Noto Serif" style:font-size-complex="11pt"/>
    </style:style>
    <style:style style:name="P18" style:family="paragraph" style:parent-style-name="Standard">
      <style:paragraph-properties fo:line-height="150%" fo:text-align="justify" style:justify-single-word="false" style:text-autospace="none" style:snap-to-layout-grid="false"/>
      <style:text-properties style:font-name="Noto Serif" fo:font-size="11pt" officeooo:paragraph-rsid="0060e9e4" style:font-size-asian="11pt" style:font-name-complex="Noto Serif" style:font-size-complex="11pt"/>
    </style:style>
    <style:style style:name="P19" style:family="paragraph" style:parent-style-name="Standard">
      <style:paragraph-properties fo:line-height="150%" fo:text-align="justify" style:justify-single-word="false"/>
      <style:text-properties style:font-name="Noto Serif" fo:font-size="8pt" fo:font-weight="normal" officeooo:paragraph-rsid="001cf5c3" style:font-size-asian="7pt" style:font-weight-asian="normal" style:font-size-complex="8pt" style:font-weight-complex="normal"/>
    </style:style>
    <style:style style:name="P20" style:family="paragraph" style:parent-style-name="Standard">
      <style:paragraph-properties fo:line-height="150%" fo:text-align="justify" style:justify-single-word="false"/>
      <style:text-properties style:font-name="Noto Serif" fo:font-size="8pt" officeooo:paragraph-rsid="00182ea3" style:font-size-asian="7pt" style:font-size-complex="8pt"/>
    </style:style>
    <style:style style:name="P21" style:family="paragraph" style:parent-style-name="Standard">
      <style:paragraph-properties fo:line-height="150%" fo:text-align="justify" style:justify-single-word="false"/>
      <style:text-properties style:font-name="Noto Serif" fo:font-size="8pt" fo:font-style="italic" fo:font-weight="normal" officeooo:rsid="0049ae2b" officeooo:paragraph-rsid="00593ced" style:font-size-asian="7pt" style:font-style-asian="italic" style:font-weight-asian="normal" style:font-size-complex="8pt" style:font-style-complex="italic" style:font-weight-complex="normal"/>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margin-left="0cm" fo:margin-right="0cm" fo:line-height="150%" fo:text-align="justify" style:justify-single-word="false" fo:text-indent="3cm" style:auto-text-indent="false"/>
      <style:text-properties style:font-name="Noto Serif" fo:font-size="8pt" fo:font-weight="bold" officeooo:paragraph-rsid="0044f1d8" style:font-size-asian="8pt" style:font-weight-asian="bold" style:font-name-complex="Noto Serif" style:font-size-complex="8pt" style:font-weight-complex="bold"/>
    </style:style>
    <style:style style:name="P24" style:family="paragraph" style:parent-style-name="Standard">
      <loext:graphic-properties draw:fill="none"/>
      <style:paragraph-properties fo:margin-left="5.5cm" fo:margin-right="0cm" fo:line-height="150%" fo:text-align="justify" style:justify-single-word="false" fo:text-indent="0cm" style:auto-text-indent="false" fo:background-color="transparent"/>
      <style:text-properties style:font-name="Noto Serif" fo:font-size="11pt" fo:font-weight="normal" officeooo:paragraph-rsid="001cf5c3" style:font-size-asian="11pt" style:font-weight-asian="normal" style:font-size-complex="11pt" style:font-weight-complex="normal"/>
    </style:style>
    <style:style style:name="P25" style:family="paragraph" style:parent-style-name="Standard">
      <loext:graphic-properties draw:fill="none"/>
      <style:paragraph-properties fo:margin-left="5.5cm" fo:margin-right="0cm" fo:line-height="150%" fo:text-align="justify" style:justify-single-word="false" fo:text-indent="0cm" style:auto-text-indent="false" fo:background-color="transparent"/>
      <style:text-properties style:font-name="Noto Serif" fo:font-size="8pt" fo:font-weight="bold" officeooo:rsid="00576809" officeooo:paragraph-rsid="001cf5c3" style:font-size-asian="7pt" style:font-weight-asian="bold" style:font-size-complex="8pt" style:font-weight-complex="bold"/>
    </style:style>
    <style:style style:name="P26"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fo:font-weight="normal" officeooo:paragraph-rsid="00593ced" style:font-size-asian="11pt" style:font-style-asian="italic" style:font-weight-asian="normal" style:font-size-complex="11pt" style:font-style-complex="italic" style:font-weight-complex="normal"/>
    </style:style>
    <style:style style:name="P27"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fo:font-weight="normal" officeooo:paragraph-rsid="0065c514" style:font-size-asian="11pt" style:font-style-asian="italic" style:font-weight-asian="normal" style:font-size-complex="11pt" style:font-style-complex="italic" style:font-weight-complex="normal"/>
    </style:style>
    <style:style style:name="P28"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fo:font-weight="normal" officeooo:rsid="00593ced" officeooo:paragraph-rsid="00593ced" style:font-size-asian="11pt" style:font-style-asian="italic" style:font-weight-asian="normal" style:font-size-complex="11pt" style:font-style-complex="italic" style:font-weight-complex="normal"/>
    </style:style>
    <style:style style:name="P29" style:family="paragraph" style:parent-style-name="Standard">
      <style:paragraph-properties fo:margin-left="1.499cm" fo:margin-right="0cm" fo:line-height="150%" fo:text-align="justify" style:justify-single-word="false" fo:text-indent="0cm" style:auto-text-indent="false"/>
      <style:text-properties style:font-name="Noto Serif" fo:font-size="8pt" fo:font-style="normal" fo:font-weight="normal" officeooo:rsid="0050bb22" officeooo:paragraph-rsid="0060e9e4" style:font-size-asian="7pt" style:font-style-asian="normal" style:font-weight-asian="normal" style:font-size-complex="8pt" style:font-style-complex="normal" style:font-weight-complex="normal"/>
    </style:style>
    <style:style style:name="P30" style:family="paragraph" style:parent-style-name="Standard">
      <style:paragraph-properties fo:margin-left="1.499cm" fo:margin-right="0cm" fo:line-height="150%" fo:text-align="justify" style:justify-single-word="false" fo:text-indent="0cm" style:auto-text-indent="false"/>
      <style:text-properties style:font-name="DejaVu Sans" fo:font-size="8pt" fo:font-style="italic" fo:font-weight="normal" officeooo:rsid="004c334e" officeooo:paragraph-rsid="00625569" style:font-size-asian="7pt" style:font-style-asian="italic" style:font-weight-asian="normal" style:font-size-complex="8pt" style:font-style-complex="italic" style:font-weight-complex="normal"/>
    </style:style>
    <style:style style:name="P31" style:family="paragraph" style:parent-style-name="Heading" style:master-page-name="Standard">
      <style:paragraph-properties fo:line-height="150%" fo:text-align="center" style:justify-single-word="false" style:page-number="auto"/>
      <style:text-properties style:font-name="Noto Serif" fo:font-size="11pt" fo:font-weight="bold" officeooo:paragraph-rsid="00182ea3" style:font-size-asian="11pt" style:font-weight-asian="bold" style:font-size-complex="11pt" style:font-weight-complex="bold"/>
    </style:style>
    <style:style style:name="T1" style:family="text">
      <style:text-properties officeooo:rsid="00191978"/>
    </style:style>
    <style:style style:name="T2" style:family="text">
      <style:text-properties officeooo:rsid="003c6ed4"/>
    </style:style>
    <style:style style:name="T3" style:family="text">
      <style:text-properties officeooo:rsid="003edae7"/>
    </style:style>
    <style:style style:name="T4" style:family="text">
      <style:text-properties fo:font-style="normal" style:font-style-asian="normal" style:font-style-complex="normal"/>
    </style:style>
    <style:style style:name="T5" style:family="text">
      <style:text-properties fo:font-style="normal" officeooo:rsid="0050bb22" style:font-style-asian="normal" style:font-style-complex="normal"/>
    </style:style>
    <style:style style:name="T6" style:family="text">
      <style:text-properties fo:font-style="normal" officeooo:rsid="00576809" style:font-style-asian="normal" style:font-style-complex="normal"/>
    </style:style>
    <style:style style:name="T7" style:family="text">
      <style:text-properties fo:font-style="normal" officeooo:rsid="00593ced" style:font-style-asian="normal" style:font-style-complex="normal"/>
    </style:style>
    <style:style style:name="T8" style:family="text">
      <style:text-properties fo:font-style="normal" officeooo:rsid="0049ae2b" style:font-style-asian="normal" style:font-style-complex="normal"/>
    </style:style>
    <style:style style:name="T9" style:family="text">
      <style:text-properties fo:font-style="normal" officeooo:rsid="0060e9e4" style:font-style-asian="normal" style:font-style-complex="normal"/>
    </style:style>
    <style:style style:name="T10" style:family="text">
      <style:text-properties fo:font-style="normal" fo:font-weight="bold" officeooo:rsid="0060e9e4" style:font-style-asian="normal" style:font-weight-asian="bold" style:font-style-complex="normal" style:font-weight-complex="bold"/>
    </style:style>
    <style:style style:name="T11" style:family="text">
      <style:text-properties officeooo:rsid="00438c9c"/>
    </style:style>
    <style:style style:name="T12" style:family="text">
      <style:text-properties fo:font-weight="bold" style:font-weight-asian="bold" style:font-weight-complex="bold"/>
    </style:style>
    <style:style style:name="T13" style:family="text">
      <style:text-properties fo:font-weight="bold" officeooo:rsid="003c6ed4" style:font-weight-asian="bold" style:font-weight-complex="bold"/>
    </style:style>
    <style:style style:name="T14" style:family="text">
      <style:text-properties fo:font-weight="bold" officeooo:rsid="003edae7" style:font-weight-asian="bold" style:font-weight-complex="bold"/>
    </style:style>
    <style:style style:name="T15" style:family="text">
      <style:text-properties fo:font-weight="bold" officeooo:rsid="0048a463" style:font-weight-asian="bold" style:font-weight-complex="bold"/>
    </style:style>
    <style:style style:name="T16" style:family="text">
      <style:text-properties fo:font-weight="bold" officeooo:rsid="0050bb22" style:font-weight-asian="bold" style:font-weight-complex="bold"/>
    </style:style>
    <style:style style:name="T17" style:family="text">
      <style:text-properties fo:font-weight="bold" officeooo:rsid="00576809" style:font-weight-asian="bold" style:font-weight-complex="bold"/>
    </style:style>
    <style:style style:name="T18" style:family="text">
      <style:text-properties fo:font-weight="bold" officeooo:rsid="005b5e40" style:font-weight-asian="bold" style:font-weight-complex="bold"/>
    </style:style>
    <style:style style:name="T19" style:family="text">
      <style:text-properties fo:font-weight="bold" officeooo:rsid="0060e9e4" style:font-weight-asian="bold" style:font-weight-complex="bold"/>
    </style:style>
    <style:style style:name="T20" style:family="text">
      <style:text-properties fo:font-weight="bold" style:font-weight-asian="bold" style:font-name-complex="Noto Serif" style:font-weight-complex="bold"/>
    </style:style>
    <style:style style:name="T21" style:family="text">
      <style:text-properties fo:font-weight="bold" officeooo:rsid="0050bb22" style:font-weight-asian="bold" style:font-name-complex="Noto Serif" style:font-weight-complex="bold"/>
    </style:style>
    <style:style style:name="T22" style:family="text">
      <style:text-properties fo:font-weight="bold" officeooo:rsid="0060e9e4" style:font-weight-asian="bold" style:font-name-complex="Noto Serif" style:font-weight-complex="bold"/>
    </style:style>
    <style:style style:name="T23" style:family="text">
      <style:text-properties fo:font-weight="bold" officeooo:rsid="003c6ed4" style:font-weight-asian="bold" style:font-name-complex="Noto Serif" style:font-weight-complex="bold"/>
    </style:style>
    <style:style style:name="T24" style:family="text">
      <style:text-properties fo:font-weight="bold" officeooo:rsid="0048a463" style:font-weight-asian="bold" style:font-name-complex="Noto Serif" style:font-weight-complex="bold"/>
    </style:style>
    <style:style style:name="T25" style:family="text">
      <style:text-properties fo:font-weight="bold" officeooo:rsid="00576809" style:font-weight-asian="bold" style:font-name-complex="Noto Serif" style:font-weight-complex="bold"/>
    </style:style>
    <style:style style:name="T26" style:family="text">
      <style:text-properties fo:font-weight="bold" officeooo:rsid="005b5e40" style:font-weight-asian="bold" style:font-name-complex="Noto Serif" style:font-weight-complex="bold"/>
    </style:style>
    <style:style style:name="T27" style:family="text">
      <style:text-properties fo:font-weight="bold" officeooo:rsid="0068e67a" style:font-weight-asian="bold" style:font-name-complex="Noto Serif" style:font-weight-complex="bold"/>
    </style:style>
    <style:style style:name="T28" style:family="text">
      <style:text-properties fo:font-weight="bold" officeooo:rsid="006b1857" style:font-weight-asian="bold" style:font-name-complex="Noto Serif" style:font-weight-complex="bold"/>
    </style:style>
    <style:style style:name="T29" style:family="text">
      <style:text-properties style:font-name="Noto Serif" fo:font-weight="bold" style:font-weight-asian="bold" style:font-name-complex="Noto Serif"/>
    </style:style>
    <style:style style:name="T30" style:family="text">
      <style:text-properties style:font-name="Noto Serif" fo:font-weight="bold" style:font-weight-asian="bold" style:font-name-complex="Noto Serif" style:font-weight-complex="bold"/>
    </style:style>
    <style:style style:name="T31" style:family="text">
      <style:text-properties style:font-name="Noto Serif" style:font-name-complex="Noto Serif"/>
    </style:style>
    <style:style style:name="T32" style:family="text">
      <style:text-properties style:font-name="Noto Serif" style:font-name-complex="Noto Serif" style:font-weight-complex="bold"/>
    </style:style>
    <style:style style:name="T33" style:family="text">
      <style:text-properties officeooo:rsid="0049ae2b"/>
    </style:style>
    <style:style style:name="T34" style:family="text">
      <style:text-properties officeooo:rsid="0060e9e4" style:font-name-complex="Noto Serif" style:font-weight-complex="bold"/>
    </style:style>
    <style:style style:name="T35" style:family="text">
      <style:text-properties officeooo:rsid="0060e9e4" style:font-name-complex="Noto Serif"/>
    </style:style>
    <style:style style:name="T36" style:family="text">
      <style:text-properties officeooo:rsid="0050bb22"/>
    </style:style>
    <style:style style:name="T37" style:family="text">
      <style:text-properties officeooo:rsid="0060e9e4"/>
    </style:style>
    <style:style style:name="T38" style:family="text">
      <style:text-properties officeooo:rsid="00576809"/>
    </style:style>
    <style:style style:name="T39" style:family="text">
      <style:text-properties officeooo:rsid="00593ced"/>
    </style:style>
    <style:style style:name="T40" style:family="text">
      <style:text-properties officeooo:rsid="005b5e40"/>
    </style:style>
    <style:style style:name="T41" style:family="text">
      <style:text-properties officeooo:rsid="005d3c0b"/>
    </style:style>
    <style:style style:name="T42" style:family="text">
      <style:text-properties officeooo:rsid="0061f51f"/>
    </style:style>
    <style:style style:name="T43" style:family="text">
      <style:text-properties officeooo:rsid="0062e00b"/>
    </style:style>
    <style:style style:name="T44" style:family="text">
      <style:text-properties officeooo:rsid="0065c514"/>
    </style:style>
    <style:style style:name="T45" style:family="text">
      <style:text-properties officeooo:rsid="00660906"/>
    </style:style>
    <style:style style:name="T46" style:family="text">
      <style:text-properties officeooo:rsid="00695cdb"/>
    </style:style>
    <style:style style:name="T47" style:family="text">
      <style:text-properties officeooo:rsid="006b4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PROJETO DE </text:span>LEI Nº <text:span text:style-name="T37">034</text:span><text:span text:style-name="T11">/2021</text:span></text:p>
      <text:p text:style-name="P20"/>
      <text:p text:style-name="P24"><text:span text:style-name="T2">“</text:span><text:span text:style-name="T13">ALT</text:span><text:span text:style-name="T12">ERA A REDAÇÃO </text:span><text:span text:style-name="T15">DO </text:span><text:span text:style-name="T19">§ 2º DO </text:span><text:span text:style-name="T15">ART. </text:span><text:span text:style-name="T17">1</text:span><text:span text:style-name="T15">º </text:span><text:span text:style-name="T18">E </text:span><text:span text:style-name="T19">DO CAPUT DO</text:span><text:span text:style-name="T18"> 3º, </text:span><text:span text:style-name="T19">AMBOS DA</text:span><text:span text:style-name="T12"> LEI </text:span><text:span text:style-name="T16">Nº 4.</text:span><text:span text:style-name="T17">872</text:span><text:span text:style-name="T12">, DE </text:span><text:span text:style-name="T17">02</text:span><text:span text:style-name="T12"> DE </text:span><text:span text:style-name="T17">FEVEREIRO</text:span><text:span text:style-name="T16"> </text:span><text:span text:style-name="T12">DE </text:span><text:span text:style-name="T16">20</text:span><text:span text:style-name="T17">21</text:span><text:span text:style-name="T12">, QUE </text:span><text:span text:style-name="T17">AUTORIZA O PODER EXECUTIVO MUNICIPAL A CONCEDER REMISSÃO DE MULTA E JUROS DOS CRÉDITOS DA FAZENDA PÚBLICA MUNICIPAL, DE NATUREZA TRIBUTÁRIA OU NÃO, EXCETUADOS OS REFERIDOS NO ART. 1º DESTA LEI, INSCRITOS EM DÍVIDA ATIVA ATÉ 31 DE DEZEMBRO DE 2020, AJUIZADOS OU NÃO.”</text:span></text:p>
      <text:p text:style-name="P25"/>
      <text:p text:style-name="P10"><text:tab/><text:span text:style-name="T29">O PREFEITO DO MUNICÍPIO DE DOIS IRMÃOS, RS,</text:span><text:span text:style-name="T31"> fa</text:span><text:span text:style-name="T35">ço</text:span><text:span text:style-name="T31"> saber que a Câmara Municipal aprovou e eu sanciono, com base no art. 82 VI da Lei Orgânica Municipal, a seguinte:</text:span></text:p>
      <text:p text:style-name="P19"/>
      <text:p text:style-name="P13">L E I</text:p>
      <text:p text:style-name="P19"/>
      <text:p text:style-name="P11"><text:span text:style-name="T12"><text:tab/>Art. 1</text:span><text:span text:style-name="T13">º</text:span> <text:span text:style-name="T4">A </text:span><text:span text:style-name="T8">redação do </text:span><text:span text:style-name="T9">§ 2º do</text:span><text:span text:style-name="T8"> </text:span><text:span text:style-name="T5">Art. </text:span><text:span text:style-name="T6">1</text:span><text:span text:style-name="T5">º da Lei nº 4.</text:span><text:span text:style-name="T6">872</text:span><text:span text:style-name="T5">, de </text:span><text:span text:style-name="T6">02 de</text:span><text:span text:style-name="T5"> </text:span><text:span text:style-name="T6">fevereiro</text:span><text:span text:style-name="T5"> de 20</text:span><text:span text:style-name="T6">21</text:span><text:span text:style-name="T5">, passa a viger com a seguinte redação:</text:span></text:p>
      <text:p text:style-name="P21"/>
      <text:p text:style-name="P26"><text:span text:style-name="T33">“</text:span><text:span text:style-name="T36">Art. </text:span><text:span text:style-name="T38">1</text:span><text:span text:style-name="T36">º – </text:span><text:span text:style-name="T39">(…)</text:span></text:p>
      <text:p text:style-name="P28">(...)</text:p>
      <text:p text:style-name="P26"><text:span text:style-name="T39">§ 2º </text:span><text:span text:style-name="T38">Os contribuintes que firmaram parcelamento de débito poderão proceder ao pagamento da dívida utilizando-</text:span><text:span text:style-name="T40">se</text:span><text:span text:style-name="T38"> da prerrogativa prevista nesta lei, </text:span><text:span text:style-name="T41">quando a dívida </text:span><text:span text:style-name="T47">de origem </text:span><text:span text:style-name="T41">tiver vencimento até 31 de dezembro de 20</text:span><text:span text:style-name="T37">20.</text:span></text:p>
      <text:p text:style-name="P26"/>
      <text:p text:style-name="P7"><text:soft-page-break/><text:span text:style-name="T9"><text:tab/><text:tab/></text:span><text:span text:style-name="T10">Art. 2º</text:span><text:span text:style-name="T9"> </text:span><text:span text:style-name="T7">A </text:span><text:span text:style-name="T8">redação do </text:span><text:span text:style-name="T37">caput</text:span><text:span text:style-name="T9"> do</text:span><text:span text:style-name="T8"> </text:span><text:span text:style-name="T9">A</text:span><text:span text:style-name="T5">rt. </text:span><text:span text:style-name="T9">3</text:span><text:span text:style-name="T5">º da Lei nº 4.</text:span><text:span text:style-name="T6">872</text:span><text:span text:style-name="T5">, de </text:span><text:span text:style-name="T6">02 de</text:span><text:span text:style-name="T5"> </text:span><text:span text:style-name="T6">fevereiro</text:span><text:span text:style-name="T5"> de 20</text:span><text:span text:style-name="T6">21</text:span><text:span text:style-name="T5">, passa a viger com a seguinte redação:</text:span></text:p>
      <text:p text:style-name="P29"/>
      <text:p text:style-name="P27"><text:span text:style-name="T36">“</text:span><text:span text:style-name="T44">Art. 3º</text:span><text:span text:style-name="T36"> </text:span><text:span text:style-name="T39">Quando se tratar de débitos objeto de parcelamento, a adesão </text:span><text:span text:style-name="T45">à</text:span><text:span text:style-name="T39"> remissão prevista no art. 1º implicará na desistência do termo de parcelamento realizado e, em contemplando valores relativos ao exercício de 2021, </text:span><text:span text:style-name="T44">poderá</text:span><text:span text:style-name="T39"> ser firmado novo parcelamento </text:span><text:span text:style-name="T41">observadas as regras de parcelamento previstas no Código Tributário Municipal e legislação correlata.”</text:span></text:p>
      <text:p text:style-name="P30"/>
      <text:p text:style-name="P8"><text:tab/><text:span text:style-name="T12">Art. </text:span><text:span text:style-name="T19">3</text:span><text:span text:style-name="T14">º</text:span> Revogam-se as disposições em contrário.</text:p>
      <text:p text:style-name="P9"><text:tab/></text:p>
      <text:p text:style-name="P12"><text:tab/><text:span text:style-name="T12">Art. </text:span><text:span text:style-name="T19">4</text:span><text:span text:style-name="T14">º</text:span><text:span text:style-name="T3"> </text:span>Esta Lei entrará em vigor na data da sua publicação.</text:p>
      <text:p text:style-name="P12"><text:tab/><text:tab/></text:p>
      <text:p text:style-name="P10"><text:tab/><text:span text:style-name="T30">GABINETE DO PREFEITO MUNICIPAL DE DOIS IRMÃOS, RS, </text:span><text:span text:style-name="T28">25</text:span><text:span text:style-name="T30"> D</text:span><text:span text:style-name="T27">E </text:span><text:span text:style-name="T28">MARÇO</text:span><text:span text:style-name="T30"> DE 2021.</text:span></text:p>
      <text:p text:style-name="P14"/>
      <table:table table:name="Tabela1" table:style-name="Tabela1">
        <table:table-column table:style-name="Tabela1.A"/>
        <table:table-column table:style-name="Tabela1.B"/>
        <table:table-row table:style-name="Tabela1.1">
          <table:table-cell table:style-name="Tabela1.A1" office:value-type="string">
            <text:p text:style-name="P17"/>
          </table:table-cell>
          <table:table-cell table:style-name="Tabela1.A1" office:value-type="string">
            <text:p text:style-name="P15">JERRI ADRIANI MENEGHETTI, </text:p>
            <text:p text:style-name="P15">PREFEITO MUNICIPAL.</text:p>
          </table:table-cell>
        </table:table-row>
      </table:table>
      <text:p text:style-name="P10"/>
      <text:p text:style-name="P10"/>
      <text:p text:style-name="P10"/>
      <text:p text:style-name="P10"/>
      <text:p text:style-name="P10"/>
      <text:p text:style-name="P10"/>
      <text:p text:style-name="P10"/>
      <text:p text:style-name="P10"/>
      <text:p text:style-name="P10"/>
      <text:p text:style-name="P22"><text:soft-page-break/>EXPOSIÇÃO DE MOTIVOS</text:p>
      <text:p text:style-name="P23"/>
      <text:p text:style-name="P4"><text:span text:style-name="T32"><text:tab/>Encaminha-se o presente Projeto de Lei nº </text:span><text:span text:style-name="T34">034/</text:span><text:span text:style-name="T32">2021 que</text:span><text:span text:style-name="T30"> “</text:span><text:span text:style-name="T23">ALT</text:span><text:span text:style-name="T20">ERA A REDAÇÃO </text:span><text:span text:style-name="T24">DO </text:span><text:span text:style-name="T22">§ 2º DO </text:span><text:span text:style-name="T24">ART. </text:span><text:span text:style-name="T25">1</text:span><text:span text:style-name="T24">º </text:span><text:span text:style-name="T26">E </text:span><text:span text:style-name="T22">DO CAPUT DO</text:span><text:span text:style-name="T26"> 3º, </text:span><text:span text:style-name="T22">AMBOS DA</text:span><text:span text:style-name="T20"> LEI </text:span><text:span text:style-name="T21">Nº 4.</text:span><text:span text:style-name="T25">872</text:span><text:span text:style-name="T20">, DE </text:span><text:span text:style-name="T25">02</text:span><text:span text:style-name="T20"> DE </text:span><text:span text:style-name="T25">FEVEREIRO</text:span><text:span text:style-name="T21"> </text:span><text:span text:style-name="T20">DE </text:span><text:span text:style-name="T21">20</text:span><text:span text:style-name="T25">21</text:span><text:span text:style-name="T20">, QUE </text:span><text:span text:style-name="T25">AUTORIZA O PODER EXECUTIVO MUNICIPAL A CONCEDER REMISSÃO DE MULTA E JUROS DOS CRÉDITOS DA FAZENDA PÚBLICA MUNICIPAL, DE NATUREZA TRIBUTÁRIA OU NÃO, EXCETUADOS OS REFERIDOS NO ART. 1º DESTA LEI, INSCRITOS EM DÍVIDA ATIVA ATÉ 31 DE DEZEMBRO DE 2020, AJUIZADOS OU NÃO.”</text:span><text:span text:style-name="T32"> para apreciação e deliberação dos senhores edis.</text:span></text:p>
      <text:p text:style-name="P1"/>
      <text:p text:style-name="P2"><text:tab/>Propomos à apreciação dessa Casa Legislativa a <text:span text:style-name="T36">alteração da Lei que concedeu remissão de multa e juros dos créditos da Fazenda Pública Municipal, com a inclusão dos débitos que foram objeto de parcelamento </text:span><text:span text:style-name="T37">recente (2020), todavia com prestações que avançam nos anos 2021 e seguintes</text:span><text:span text:style-name="T36">, uma vez que, se o contribuinte que restou silente quanto ao pagamento de seus débitos foi beneficiado com a benesse legal, </text:span><text:span text:style-name="T42"><text:s/>deverá aquele que </text:span><text:span text:style-name="T36">foi diligente e </text:span><text:span text:style-name="T42">que </text:span><text:span text:style-name="T36">firmou </text:span><text:span text:style-name="T42">recentemente compromisso</text:span><text:span text:style-name="T36"> de parcelamento igualmente merecedor de pagamento nessas condições para valores ainda pendentes.</text:span></text:p>
      <text:p text:style-name="P2"/>
      <text:p text:style-name="P5"><text:tab/>Assim, espero possam os senhores <text:span text:style-name="T46">E</text:span>dis comungar de idêntico entendimento.</text:p>
      <text:p text:style-name="P3"/>
      <table:table table:name="Tabela2" table:style-name="Tabela2">
        <table:table-column table:style-name="Tabela2.A"/>
        <table:table-column table:style-name="Tabela2.B"/>
        <table:table-row table:style-name="Tabela2.1">
          <table:table-cell table:style-name="Tabela2.A1" office:value-type="string">
            <text:p text:style-name="P18"/>
          </table:table-cell>
          <table:table-cell table:style-name="Tabela2.A1" office:value-type="string">
            <text:p text:style-name="P16">JERRI ADRIANI MENEGHETTI, </text:p>
            <text:p text:style-name="P16">PREFEITO MUNICIPAL.</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_20_de_20_texto_20_2" style:display-name="Corpo de texto 2" style:family="paragraph" style:parent-style-name="Standard">
      <style:paragraph-properties fo:margin-left="0cm" fo:margin-right="0cm" fo:text-indent="2cm" style:auto-text-indent="false" style:text-autospace="ideograph-alph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cm" style:auto-text-indent="false" style:text-autospace="ideograph-alpha"/>
    </style:style>
    <style:style style:name="regpub" style:family="paragraph" style:parent-style-name="Standard">
      <style:paragraph-properties fo:margin-top="0.494cm" fo:margin-bottom="0.494cm" style:contextual-spacing="false" style:text-autospace="ideograph-alpha"/>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text:outline-style style:name="Outline">
      <text:outline-level-style text:level="1" style:num-format="">
        <style:list-level-properties text:list-level-position-and-space-mode="label-alignment">
          <style:list-level-label-alignment text:label-followed-by="listtab" text:list-tab-stop-position="6.985cm" fo:margin-left="6.985cm"/>
        </style:list-level-properties>
      </text:outline-level-style>
      <text:outline-level-style text:level="2" style:num-format="">
        <style:list-level-properties text:list-level-position-and-space-mode="label-alignment">
          <style:list-level-label-alignment text:label-followed-by="listtab" text:list-tab-stop-position="6.985cm" fo:margin-left="6.985cm"/>
        </style:list-level-properties>
      </text:outline-level-style>
      <text:outline-level-style text:level="3" style:num-format="">
        <style:list-level-properties text:list-level-position-and-space-mode="label-alignment">
          <style:list-level-label-alignment text:label-followed-by="listtab" text:list-tab-stop-position="6.985cm" fo:margin-left="6.985cm"/>
        </style:list-level-properties>
      </text:outline-level-style>
      <text:outline-level-style text:level="4" style:num-format="">
        <style:list-level-properties text:list-level-position-and-space-mode="label-alignment">
          <style:list-level-label-alignment text:label-followed-by="listtab" text:list-tab-stop-position="6.985cm" fo:margin-left="6.985cm"/>
        </style:list-level-properties>
      </text:outline-level-style>
      <text:outline-level-style text:level="5" style:num-format="">
        <style:list-level-properties text:list-level-position-and-space-mode="label-alignment">
          <style:list-level-label-alignment text:label-followed-by="listtab" text:list-tab-stop-position="6.985cm" fo:margin-left="6.985cm"/>
        </style:list-level-properties>
      </text:outline-level-style>
      <text:outline-level-style text:level="6" style:num-format="">
        <style:list-level-properties text:list-level-position-and-space-mode="label-alignment">
          <style:list-level-label-alignment text:label-followed-by="listtab" text:list-tab-stop-position="6.985cm" fo:margin-left="6.985cm"/>
        </style:list-level-properties>
      </text:outline-level-style>
      <text:outline-level-style text:level="7" style:num-format="">
        <style:list-level-properties text:list-level-position-and-space-mode="label-alignment">
          <style:list-level-label-alignment text:label-followed-by="listtab" text:list-tab-stop-position="6.985cm" fo:margin-left="6.985cm"/>
        </style:list-level-properties>
      </text:outline-level-style>
      <text:outline-level-style text:level="8" style:num-format="">
        <style:list-level-properties text:list-level-position-and-space-mode="label-alignment">
          <style:list-level-label-alignment text:label-followed-by="listtab" text:list-tab-stop-position="6.985cm" fo:margin-left="6.985cm"/>
        </style:list-level-properties>
      </text:outline-level-style>
      <text:outline-level-style text:level="9" style:num-format="">
        <style:list-level-properties text:list-level-position-and-space-mode="label-alignment">
          <style:list-level-label-alignment text:label-followed-by="listtab" text:list-tab-stop-position="6.985cm" fo:margin-left="6.985cm"/>
        </style:list-level-properties>
      </text:outline-level-style>
      <text:outline-level-style text:level="10" style:num-format="">
        <style:list-level-properties text:list-level-position-and-space-mode="label-alignment">
          <style:list-level-label-alignment text:label-followed-by="listtab" text:list-tab-stop-position="6.985cm" fo:margin-left="6.985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34cm" fo:text-indent="-1.085cm" fo:margin-left="2.33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1T09:10:21.153227151</meta:creation-date>
    <dc:date>2021-03-25T12:56:14.044000000</dc:date>
    <meta:editing-duration>PT15H14S</meta:editing-duration>
    <meta:editing-cycles>31</meta:editing-cycles>
    <meta:generator>LibreOffice/7.0.4.2$Windows_X86_64 LibreOffice_project/dcf040e67528d9187c66b2379df5ea4407429775</meta:generator>
    <meta:print-date>2021-03-25T12:47:16.033000000</meta:print-date>
    <meta:document-statistic meta:table-count="2" meta:image-count="0" meta:object-count="0" meta:page-count="3" meta:paragraph-count="23" meta:word-count="481" meta:character-count="2831" meta:non-whitespace-character-count="2354"/>
  </office:meta>
</office:document-meta>
</file>