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2" style:family="table">
      <style:table-properties style:width="24.548cm" fo:margin-left="-0.123cm" table:align="left" style:writing-mode="lr-tb"/>
    </style:style>
    <style:style style:name="Tabela2.A" style:family="table-column">
      <style:table-column-properties style:column-width="7.124cm"/>
    </style:style>
    <style:style style:name="Tabela2.B" style:family="table-column">
      <style:table-column-properties style:column-width="9.174cm"/>
    </style:style>
    <style:style style:name="Tabela2.C" style:family="table-column">
      <style:table-column-properties style:column-width="8.25cm"/>
    </style:style>
    <style:style style:name="Tabela2.1" style:family="table-row">
      <style:table-row-properties style:min-row-height="1.508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" style:family="table">
      <style:table-properties style:width="16.207cm" fo:margin-left="-0.123cm" table:align="left" style:writing-mode="lr-tb"/>
    </style:style>
    <style:style style:name="Tabela3.A" style:family="table-column">
      <style:table-column-properties style:column-width="6.625cm"/>
    </style:style>
    <style:style style:name="Tabela3.B" style:family="table-column">
      <style:table-column-properties style:column-width="9.58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fo:font-weight="bold" officeooo:paragraph-rsid="008561e3" style:font-size-asian="11pt" style:font-weight-asian="bold" style:font-name-complex="Noto Serif" style:font-size-complex="11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fo:font-weight="bold" officeooo:paragraph-rsid="008a86a1" style:font-size-asian="11pt" style:font-weight-asian="bold" style:font-name-complex="Noto Serif" style:font-size-complex="11pt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Noto Serif" fo:font-size="11pt" fo:font-weight="bold" officeooo:paragraph-rsid="004abded" style:font-size-asian="11pt" style:font-weight-asian="bold" style:font-name-complex="Noto Serif" style:font-size-complex="11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paragraph-rsid="004abded" style:font-size-asian="11pt" style:font-name-complex="Noto Serif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paragraph-rsid="008561e3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paragraph-rsid="008a479b" style:font-size-asian="11pt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paragraph-rsid="008c7cbe" style:font-size-asian="11pt" style:font-size-complex="11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8pt" officeooo:paragraph-rsid="004abded" style:font-size-asian="7pt" style:font-name-complex="Noto Serif" style:font-size-complex="8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Noto Serif" fo:font-size="8pt" fo:letter-spacing="normal" fo:font-style="normal" fo:font-weight="normal" officeooo:paragraph-rsid="008561e3" style:font-size-asian="7pt" style:font-size-complex="8pt" loext:padding="0cm" loext:border="none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Noto Serif" fo:font-size="11pt" fo:font-weight="bold" officeooo:paragraph-rsid="004abded" style:font-size-asian="11pt" style:font-weight-asian="bold" style:font-name-complex="Noto Serif" style:font-size-complex="11pt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paragraph-rsid="00880a1b" style:font-size-asian="11pt" style:font-size-complex="11pt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rsid="00880a1b" officeooo:paragraph-rsid="00880a1b" style:font-size-asian="11pt" style:font-name-complex="Noto Serif" style:font-size-complex="11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8pt" officeooo:rsid="00880a1b" officeooo:paragraph-rsid="00880a1b" style:font-size-asian="7pt" style:font-name-complex="Noto Serif" style:font-size-complex="8pt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8pt" officeooo:rsid="0088c79b" officeooo:paragraph-rsid="00880a1b" style:font-size-asian="7pt" style:font-name-complex="Noto Serif" style:font-size-complex="8pt"/>
    </style:style>
    <style:style style:name="P15" style:family="paragraph" style:parent-style-name="Standard">
      <style:paragraph-properties fo:margin-left="1.138cm" fo:margin-right="1.455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Noto Serif" fo:font-size="11pt" fo:letter-spacing="normal" fo:font-style="normal" fo:font-weight="normal" style:font-size-asian="11pt" style:font-size-complex="11pt" loext:padding="0cm" loext:border="none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Noto Serif" fo:font-size="11pt" officeooo:paragraph-rsid="004abded" style:font-size-asian="11pt" style:font-size-complex="11pt"/>
    </style:style>
    <style:style style:name="P17" style:family="paragraph" style:parent-style-name="Standard">
      <style:paragraph-properties fo:line-height="150%"/>
      <style:text-properties style:font-name="Noto Serif" fo:font-size="11pt" officeooo:paragraph-rsid="004abded" style:font-size-asian="11pt" style:font-name-complex="Noto Serif" style:font-size-complex="11pt"/>
    </style:style>
    <style:style style:name="P18" style:family="paragraph" style:parent-style-name="Standard">
      <style:paragraph-properties fo:line-height="150%" fo:text-align="justify" style:justify-single-word="false" style:snap-to-layout-grid="false"/>
      <style:text-properties style:font-name="Noto Serif" fo:font-size="11pt" officeooo:paragraph-rsid="004abded" style:font-size-asian="11pt" style:font-name-complex="Noto Serif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Noto Serif" fo:font-size="11pt" fo:font-weight="bold" officeooo:paragraph-rsid="004abded" style:font-size-asian="11pt" style:font-weight-asian="bold" style:font-name-complex="Noto Serif" style:font-size-complex="11pt"/>
    </style:style>
    <style:style style:name="P20" style:family="paragraph" style:parent-style-name="Standard">
      <style:paragraph-properties fo:line-height="150%" fo:text-align="justify" style:justify-single-word="false" style:snap-to-layout-grid="false"/>
      <style:text-properties style:font-name="Noto Serif" fo:font-size="11pt" fo:font-weight="bold" officeooo:paragraph-rsid="004abded" style:font-size-asian="11pt" style:font-weight-asian="bold" style:font-name-complex="Noto Serif" style:font-size-complex="11pt" style:font-weight-complex="bold"/>
    </style:style>
    <style:style style:name="P21" style:family="paragraph" style:parent-style-name="Standard">
      <style:paragraph-properties fo:line-height="150%" fo:text-align="center" style:justify-single-word="false" style:snap-to-layout-grid="false"/>
      <style:text-properties style:font-name="Noto Serif" fo:font-size="11pt" fo:font-weight="bold" officeooo:paragraph-rsid="004abded" style:font-size-asian="11pt" style:font-weight-asian="bold" style:font-name-complex="Noto Serif" style:font-size-complex="11pt" style:font-weight-complex="bold"/>
    </style:style>
    <style:style style:name="P22" style:family="paragraph" style:parent-style-name="Standard">
      <style:paragraph-properties fo:line-height="150%" fo:text-align="end" style:justify-single-word="false"/>
      <style:text-properties style:font-name="Noto Serif" fo:font-size="11pt" fo:font-style="normal" fo:font-weight="bold" officeooo:paragraph-rsid="004abded" style:font-size-asian="11pt" style:font-style-asian="normal" style:font-weight-asian="bold" style:font-name-complex="Noto Serif" style:font-size-complex="11pt" style:font-style-complex="normal" style:font-weight-complex="bold"/>
    </style:style>
    <style:style style:name="P23" style:family="paragraph" style:parent-style-name="Standard">
      <style:paragraph-properties fo:line-height="150%" fo:text-align="end" style:justify-single-word="false"/>
      <style:text-properties style:font-name="Noto Serif" fo:font-size="11pt" fo:font-style="normal" fo:font-weight="bold" officeooo:paragraph-rsid="004abded" style:font-size-asian="11pt" style:font-style-asian="normal" style:font-weight-asian="bold" style:font-name-complex="Noto Serif" style:font-size-complex="11pt" style:font-style-complex="normal"/>
    </style:style>
    <style:style style:name="P24" style:family="paragraph" style:parent-style-name="Standard">
      <style:paragraph-properties fo:line-height="150%" fo:text-align="end" style:justify-single-word="false"/>
      <style:text-properties style:font-name="Noto Serif" fo:font-size="11pt" fo:font-style="normal" officeooo:paragraph-rsid="004abded" style:font-size-asian="11pt" style:font-style-asian="normal" style:font-size-complex="11pt" style:font-style-complex="normal"/>
    </style:style>
    <style:style style:name="P25" style:family="paragraph" style:parent-style-name="Standard">
      <style:paragraph-properties fo:line-height="150%" fo:text-align="end" style:justify-single-word="false" style:text-autospace="none"/>
      <style:text-properties style:font-name="Noto Serif" fo:font-size="11pt" fo:font-style="italic" fo:font-weight="bold" officeooo:paragraph-rsid="004abded" style:font-size-asian="11pt" style:font-style-asian="italic" style:font-weight-asian="bold" style:font-name-complex="Noto Serif" style:font-size-complex="11pt" style:font-style-complex="italic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Noto Serif" fo:font-size="8pt" fo:font-weight="bold" officeooo:paragraph-rsid="004abded" style:font-size-asian="7pt" style:font-weight-asian="bold" style:font-name-complex="Noto Serif" style:font-size-complex="8pt" style:font-weight-complex="bold"/>
    </style:style>
    <style:style style:name="P27" style:family="paragraph" style:parent-style-name="Standard">
      <style:paragraph-properties fo:margin-left="0.132cm" fo:margin-right="0.132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Noto Serif" fo:font-size="11pt" fo:letter-spacing="normal" fo:font-style="normal" fo:font-weight="normal" style:font-size-asian="11pt" style:font-size-complex="11pt" loext:padding="0cm" loext:border="none"/>
    </style:style>
    <style:style style:name="P28" style:family="paragraph" style:parent-style-name="Standard">
      <style:paragraph-properties fo:margin-left="0.926cm" fo:margin-right="0.926cm" fo:margin-top="0.529cm" fo:margin-bottom="0cm" style:contextual-spacing="false" fo:text-align="end" style:justify-single-word="false" fo:orphans="2" fo:widows="2" fo:text-indent="0cm" style:auto-text-indent="false"/>
      <style:text-properties style:font-name="Noto Serif" fo:font-size="11pt" style:font-size-asian="11pt" style:font-size-complex="11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fo:color="#000000" loext:opacity="100%" style:font-name="Noto Serif" fo:font-size="11pt" fo:font-weight="bold" officeooo:rsid="0040cc7b" officeooo:paragraph-rsid="004abded" style:font-size-asian="11pt" style:font-weight-asian="bold" style:font-name-complex="Noto Serif" style:font-size-complex="11pt"/>
    </style:style>
    <style:style style:name="P30" style:family="paragraph" style:parent-style-name="Standard" style:master-page-name="">
      <loext:graphic-properties draw:fill="none"/>
      <style:paragraph-properties fo:margin-left="5.001cm" fo:margin-right="0cm" fo:line-height="150%" fo:text-align="justify" style:justify-single-word="false" fo:text-indent="0cm" style:auto-text-indent="false" style:page-number="auto" fo:background-color="transparent"/>
      <style:text-properties style:font-name="Noto Serif" fo:font-size="11pt" fo:font-weight="bold" style:font-size-asian="11pt" style:font-weight-asian="bold" style:font-size-complex="11pt" style:font-weight-complex="bold"/>
    </style:style>
    <style:style style:name="P31" style:family="paragraph" style:parent-style-name="Text_20_body">
      <style:paragraph-properties fo:line-height="150%" fo:text-align="center" style:justify-single-word="false"/>
      <style:text-properties style:font-name="Noto Serif" fo:font-size="8pt" fo:font-weight="bold" officeooo:paragraph-rsid="006ff66f" style:font-size-asian="7pt" style:font-weight-asian="bold" style:font-name-complex="Noto Serif" style:font-size-complex="8pt" style:font-weight-complex="bold"/>
    </style:style>
    <style:style style:name="P32" style:family="paragraph" style:parent-style-name="Heading" style:master-page-name="Standard">
      <style:paragraph-properties fo:line-height="150%" fo:text-align="center" style:justify-single-word="false" style:page-number="auto"/>
      <style:text-properties style:font-name="Noto Serif" fo:font-size="11pt" fo:font-weight="bold" officeooo:paragraph-rsid="006ff66f" style:font-size-asian="11pt" style:font-weight-asian="bold" style:font-name-complex="Noto Serif" style:font-size-complex="11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name-complex="Noto Serif"/>
    </style:style>
    <style:style style:name="T3" style:family="text">
      <style:text-properties fo:font-weight="bold" style:font-weight-asian="bold" style:font-name-complex="Noto Serif" style:font-weight-complex="bold"/>
    </style:style>
    <style:style style:name="T4" style:family="text">
      <style:text-properties fo:font-weight="bold" officeooo:rsid="008809e4" style:font-weight-asian="bold" style:font-name-complex="Noto Serif" style:font-weight-complex="bold"/>
    </style:style>
    <style:style style:name="T5" style:family="text">
      <style:text-properties fo:font-weight="bold" officeooo:rsid="008a86a1" style:font-weight-asian="bold" style:font-name-complex="Noto Serif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font-name-complex="Noto Serif"/>
    </style:style>
    <style:style style:name="T8" style:family="text">
      <style:text-properties officeooo:rsid="00880a1b" style:font-name-complex="Noto Serif"/>
    </style:style>
    <style:style style:name="T9" style:family="text">
      <style:text-properties officeooo:rsid="0088c79b" style:font-name-complex="Noto Serif"/>
    </style:style>
    <style:style style:name="T10" style:family="text">
      <style:text-properties officeooo:rsid="008a86a1" style:font-name-complex="Noto Serif"/>
    </style:style>
    <style:style style:name="T11" style:family="text">
      <style:text-properties fo:font-variant="normal" fo:text-transform="none" fo:color="#000000" loext:opacity="100%" fo:letter-spacing="normal" fo:font-style="normal" fo:font-weight="normal" loext:padding="0cm" loext:border="none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8809e4" loext:padding="0cm" loext:border="none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8561e3" loext:padding="0cm" loext:border="none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880a1b" loext:padding="0cm" loext:border="none"/>
    </style:style>
    <style:style style:name="T15" style:family="text">
      <style:text-properties fo:font-variant="normal" fo:text-transform="none" fo:color="#000000" loext:opacity="100%" fo:letter-spacing="normal" fo:font-style="normal" fo:font-weight="normal" officeooo:rsid="0086b50c" loext:padding="0cm" loext:border="none"/>
    </style:style>
    <style:style style:name="T16" style:family="text">
      <style:text-properties fo:font-variant="normal" fo:text-transform="none" fo:color="#000000" loext:opacity="100%" fo:letter-spacing="normal" fo:font-style="normal" fo:font-weight="normal" officeooo:rsid="008a479b" loext:padding="0cm" loext:border="none"/>
    </style:style>
    <style:style style:name="T17" style:family="text">
      <style:text-properties fo:font-variant="normal" fo:text-transform="none" fo:color="#000000" loext:opacity="100%" fo:letter-spacing="normal" fo:font-style="normal" fo:font-weight="normal" officeooo:rsid="0086b50c" style:font-weight-asian="normal" style:font-weight-complex="normal" loext:padding="0cm" loext:border="none"/>
    </style:style>
    <style:style style:name="T18" style:family="text">
      <style:text-properties fo:font-variant="normal" fo:text-transform="none" fo:color="#000000" loext:opacity="100%" fo:letter-spacing="normal" fo:font-style="normal" fo:font-weight="normal" officeooo:rsid="008a86a1" loext:padding="0cm" loext:border="none"/>
    </style:style>
    <style:style style:name="T19" style:family="text">
      <style:text-properties fo:font-variant="normal" fo:text-transform="none" fo:color="#000000" loext:opacity="100%" fo:letter-spacing="normal" fo:font-style="normal" fo:font-weight="normal" officeooo:rsid="008c7cbe" loext:padding="0cm" loext:border="none"/>
    </style:style>
    <style:style style:name="T20" style:family="text">
      <style:text-properties fo:font-variant="normal" fo:text-transform="none" fo:color="#000000" loext:opacity="100%" fo:letter-spacing="normal" fo:font-style="normal" fo:font-weight="bold" loext:padding="0cm" loext:border="none"/>
    </style:style>
    <style:style style:name="T21" style:family="text">
      <style:text-properties fo:font-variant="normal" fo:text-transform="none" fo:color="#000000" loext:opacity="100%" fo:letter-spacing="normal" fo:font-style="normal" fo:font-weight="bold" officeooo:rsid="008a479b" style:font-weight-asian="bold" style:font-weight-complex="bold" loext:padding="0cm" loext:border="none"/>
    </style:style>
    <style:style style:name="T22" style:family="text">
      <style:text-properties officeooo:rsid="0086b50c" style:font-weight-asian="normal" style:font-weight-complex="normal"/>
    </style:style>
    <style:style style:name="T23" style:family="text">
      <style:text-properties officeooo:rsid="008809e4"/>
    </style:style>
    <style:style style:name="T24" style:family="text">
      <style:text-properties officeooo:rsid="008a86a1"/>
    </style:style>
    <style:style style:name="T25" style:family="text">
      <style:text-properties fo:font-weight="normal" style:font-weight-asian="normal" style:font-name-complex="Noto Serif" style:font-weight-complex="normal"/>
    </style:style>
    <style:style style:name="T26" style:family="text">
      <style:text-properties fo:font-size="13pt" officeooo:rsid="008a86a1" style:font-name-complex="Noto Serif"/>
    </style:style>
    <style:style style:name="T27" style:family="text">
      <style:text-properties fo:color="#000000" loext:opacity="100%" style:font-name="Noto Serif" fo:font-weight="normal" officeooo:rsid="003edae7" style:font-weight-asian="normal" style:font-name-complex="Noto Serif" style:font-weight-complex="normal"/>
    </style:style>
    <style:style style:name="T28" style:family="text">
      <style:text-properties fo:color="#000000" loext:opacity="100%" style:font-name="Noto Serif" fo:font-weight="normal" officeooo:rsid="008c7cbe" style:font-weight-asian="normal" style:font-name-complex="Noto Serif" style:font-weight-complex="normal"/>
    </style:style>
    <style:style style:name="T29" style:family="text">
      <style:text-properties officeooo:rsid="008cd6d1"/>
    </style:style>
    <style:style style:name="T30" style:family="text">
      <style:text-properties officeooo:rsid="008e9e2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PROJETO DE LEI Nº 0<text:span text:style-name="T24">35</text:span>/2021</text:p>
      <text:p text:style-name="P31"/>
      <text:p text:style-name="P30">“AUTORIZA O PODER EXECUTIVO MUNICIPAL A FIRMAR <text:span text:style-name="T23">TERMO DE C</text:span><text:span text:style-name="T24">ONCESSÃO</text:span><text:span text:style-name="T23"> DE USO</text:span> COM O ESTADO DO RIO GRANDE DO SUL, POR INTERMÉDIO DA SECRETARIA DE SEGURANÇA PÚBLICA <text:span text:style-name="T23">E/OU CORPO DE BOMBEIROS MILITAR</text:span> – <text:span text:style-name="T23">CBMRS, DO IMÓVEL QUE ESPECIFICA, </text:span>E DÁ OUTRAS PROVIDÊNCIAS.”</text:p>
      <text:p text:style-name="P1"><text:tab/></text:p>
      <text:p text:style-name="P5"><text:span text:style-name="T2"><text:tab/>O PREFEITO DO MUNICÍPIO DE DOIS IRMÃOS</text:span><text:span text:style-name="T25">, RS</text:span><text:span text:style-name="T2">,</text:span><text:span text:style-name="T7"> fa</text:span><text:span text:style-name="T10">ço</text:span><text:span text:style-name="T7"> saber que a Câmara Municipal aprova e eu sanciono, com base no</text:span><text:span text:style-name="T10">s</text:span><text:span text:style-name="T7"> art</text:span><text:span text:style-name="T10">igos 13, §1º</text:span><text:span text:style-name="T26">,</text:span><text:span text:style-name="T7"> 63 e 82, VI, da Lei Orgânica Municipal a seguinte:</text:span></text:p>
      <text:p text:style-name="P8"/>
      <text:p text:style-name="P16"><text:span text:style-name="T7"><text:tab/><text:tab/><text:tab/> <text:s text:c="2"/><text:tab/> <text:s text:c="2"/><text:tab/> <text:s text:c="7"/></text:span><text:span text:style-name="T3">L E I</text:span></text:p>
      <text:p text:style-name="P26"/>
      <text:p text:style-name="P5"><text:span text:style-name="T3"><text:tab/></text:span><text:bookmark text:name="a1"/><text:span text:style-name="T20">Art. 1º </text:span><text:span text:style-name="T11">Fica o Poder Executivo Municipal autorizado a firmar Termo</text:span><text:span text:style-name="T12"> de C</text:span><text:span text:style-name="T18">oncessão</text:span><text:span text:style-name="T12"> de Uso </text:span><text:span text:style-name="T11">com o Estado do Rio Grande do Sul, por intermédio da Secretaria de Segurança Pública </text:span><text:span text:style-name="T13">e/ou Corpo de </text:span><text:span text:style-name="T11">Bombeiros </text:span><text:span text:style-name="T13">Militar – CBMRS, com a finalidade de ceder </text:span><text:span text:style-name="T18">o uso</text:span><text:span text:style-name="T13"> </text:span><text:span text:style-name="T18">d</text:span><text:span text:style-name="T13">o imóvel localizado na Av. 25 de Julho, nº 636, Centro, Dois Irmãos, para uso e instalação </text:span><text:span text:style-name="T14">do </text:span><text:span text:style-name="T13">quartel do Corpo de Bombeiros Comunitário de Dois Irmãos, nos termos da minuta, </text:span><text:span text:style-name="T14">a ser firmada</text:span><text:span text:style-name="T15"> </text:span><text:span text:style-name="T14">entre as partes</text:span><text:span text:style-name="T11">.</text:span></text:p>
      <text:p text:style-name="P9"/>
      <text:p text:style-name="P6"><text:span text:style-name="T11"><text:tab/></text:span><text:span text:style-name="T21">Parágrafo único</text:span><text:span text:style-name="T16">. O prazo de duração da C</text:span><text:span text:style-name="T19">oncessão</text:span><text:span text:style-name="T16"> de Uso será de 05 (cinco) anos, podendo ser renovado por até igual período.</text:span></text:p>
      <text:p text:style-name="P6"><text:soft-page-break/><text:span text:style-name="T11"><text:line-break/><text:tab/></text:span><text:bookmark text:name="a2"/><text:span text:style-name="T20">Art. 2º </text:span><text:span text:style-name="T17">As despesas decorrentes da presente lei correrão a conta de dotações orçamentárias próprias. </text:span></text:p>
      <text:p text:style-name="P15"/>
      <text:p text:style-name="P27"><text:bookmark text:name="a3"/><text:span text:style-name="T1"><text:tab/>Art. 3º </text:span><text:span text:style-name="T22">E</text:span>sta Lei entra em vigor na data de sua publicação.</text:p>
      <text:p text:style-name="P28"/>
      <text:p text:style-name="P19"><text:tab/>GABINETE DO PREFEITO MUNICIPAL DE DOIS IRMÃOS, <text:span text:style-name="T24">RS, EM </text:span><text:span text:style-name="T30">25</text:span> DE <text:span text:style-name="T30">MARÇO</text:span> DE 2021.</text:p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2">JERRI ADRIANI MENEGHETTI, </text:p>
            <text:p text:style-name="P25"><text:span text:style-name="T6">PREFEITO MUNICIPAL</text:span>.</text:p>
          </table:table-cell>
          <table:table-cell table:style-name="Tabela2.A1" office:value-type="string">
            <text:p text:style-name="P21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0"><text:soft-page-break/>EXPOSIÇÃO DE MOTIVOS</text:p>
      <text:p text:style-name="P3"/>
      <text:p text:style-name="P7"><text:span text:style-name="T7"><text:tab/>Encaminhamos o presente Projeto de Lei nº </text:span><text:span text:style-name="T10">035/2021, que</text:span><text:span text:style-name="T7"> “</text:span><text:span text:style-name="T3">AUTORIZA O PODER EXECUTIVO MUNICIPAL A FIRMAR </text:span><text:span text:style-name="T4">TERMO DE C</text:span><text:span text:style-name="T5">ONCESSÃO</text:span><text:span text:style-name="T4"> DE USO</text:span><text:span text:style-name="T3"> COM O ESTADO DO RIO GRANDE DO SUL, POR INTERMÉDIO DA SECRETARIA DE SEGURANÇA PÚBLICA </text:span><text:span text:style-name="T4">E/OU CORPO DE BOMBEIROS MILITAR</text:span><text:span text:style-name="T3"> – </text:span><text:span text:style-name="T4">CBMRS, DO IMÓVEL QUE ESPECIFICA, </text:span><text:span text:style-name="T3">E DÁ OUTRAS PROVIDÊNCIAS.” </text:span><text:span text:style-name="T27">para apreciação e deliberação dos senhores </text:span><text:span text:style-name="T28">E</text:span><text:span text:style-name="T27">dis.</text:span></text:p>
      <text:p text:style-name="P2"><text:tab/></text:p>
      <text:p text:style-name="P11"><text:span text:style-name="T2"><text:tab/></text:span><text:span text:style-name="T7">O presente Projeto de Lei </text:span><text:span text:style-name="T8">visa regularizar a cedência e o uso pelo Corpo de Bombeiros Militar de Dois Irmãos, instalado no local há muitos anos.</text:span></text:p>
      <text:p text:style-name="P13"/>
      <text:p text:style-name="P12"><text:tab/>É sabido que a corporação vem prestando importante e imprescindível trabalho à comunidade doisirmonense, bem assim, aos municípios limítrofes.</text:p>
      <text:p text:style-name="P13"/>
      <text:p text:style-name="P11"><text:span text:style-name="T8"><text:tab/>Diante disso, </text:span><text:span text:style-name="T9">entendo que a cedência atende o interesse público e merece o pronunciamento favorável a proposição.</text:span></text:p>
      <text:p text:style-name="P14"/>
      <text:p text:style-name="P4"><text:tab/>Ao ensejo, renovamos protestos de elevado apreço e consideração. Atenciosamente,</text:p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24"><text:span text:style-name="T2">JERRI ADRIANI MENEGHETTI</text:span><text:span text:style-name="T7">,</text:span></text:p>
            <text:p text:style-name="P23">PREFEITO MUNICIPAL.</text:p>
          </table:table-cell>
        </table:table-row>
      </table:table>
      <text:p text:style-name="P29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Corpo_20_de_20_texto_20_2" style:display-name="Corpo de texto 2" style:family="paragraph" style:parent-style-name="Standard">
      <style:paragraph-properties fo:margin-left="0cm" fo:margin-right="0cm" fo:text-indent="2cm" style:auto-text-indent="false" style:text-autospace="ideograph-alph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ideograph-alpha"/>
      <style:text-properties fo:font-weight="bold" style:font-weight-asian="bold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cm" style:auto-text-indent="false" style:text-autospace="ideograph-alpha"/>
    </style:style>
    <style:style style:name="regpub" style:family="paragraph" style:parent-style-name="Standard">
      <style:paragraph-properties fo:margin-top="0.494cm" fo:margin-bottom="0.494cm" style:contextual-spacing="false" style:text-autospace="ideograph-alpha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Texto_20_padrão" style:display-name="Texto padrão" style:family="paragraph" style:parent-style-name="Standard">
      <style:paragraph-properties style:line-height-at-least="0.423cm"/>
      <style:text-properties style:font-name="Tms Rmn" fo:font-family="'Tms Rmn', 'Times New Roman'" style:font-family-generic="roman" style:font-pitch="variable" fo:language="en" fo:country="GB" style:font-name-complex="Tms Rmn" style:font-family-complex="'Tms Rmn', 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 style:text-autospace="none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76cm" fo:margin-right="0cm" fo:margin-top="0.004cm" fo:margin-bottom="0cm" style:contextual-spacing="false" fo:text-indent="1.528cm" style:auto-text-indent="fals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>
      <style:text-properties fo:font-size="12pt" style:font-size-asian="12pt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/>
    <style:style style:name="ListLabel_20_82" style:display-name="ListLabel 82" style:family="text">
      <style:text-properties fo:font-size="12pt" fo:letter-spacing="-0.016cm" fo:language="pt" fo:country="PT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style:text-scale="100%"/>
    </style:style>
    <style:style style:name="ListLabel_20_83" style:display-name="ListLabel 83" style:family="text">
      <style:text-properties fo:language="pt" fo:country="PT" style:language-asian="en" style:country-asian="US" style:language-complex="ar" style:country-complex="SA"/>
    </style:style>
    <style:style style:name="ListLabel_20_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fo:font-size="12pt" fo:letter-spacing="-0.004cm" fo:language="pt" fo:country="PT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style:text-scale="100%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fo:font-size="12pt" fo:language="pt" fo:country="PT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style:text-scale="100%"/>
    </style:style>
    <style:style style:name="ListLabel_20_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anguage="pt" fo:country="PT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0.635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2.334cm" fo:text-indent="-1.085cm" fo:margin-left="2.33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694cm" fo:text-indent="-0.318cm" fo:margin-left="5.69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9.504cm" fo:text-indent="-0.318cm" fo:margin-left="9.50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3.314cm" fo:text-indent="-0.318cm" fo:margin-left="13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I" text:start-value="8">
        <style:list-level-properties text:list-level-position-and-space-mode="label-alignment">
          <style:list-level-label-alignment text:label-followed-by="listtab" fo:text-indent="-0.753cm" fo:margin-left="0.176cm"/>
        </style:list-level-properties>
      </text:list-level-style-number>
      <text:list-level-style-bullet text:level="2" text:style-name="ListLabel_20_83" style:num-suffix="•" text:bullet-char="•">
        <style:list-level-properties text:list-level-position-and-space-mode="label-alignment">
          <style:list-level-label-alignment text:label-followed-by="listtab" fo:text-indent="-0.753cm" fo:margin-left="2.039cm"/>
        </style:list-level-properties>
      </text:list-level-style-bullet>
      <text:list-level-style-bullet text:level="3" text:style-name="ListLabel_20_84" style:num-suffix="•" text:bullet-char="•">
        <style:list-level-properties text:list-level-position-and-space-mode="label-alignment">
          <style:list-level-label-alignment text:label-followed-by="listtab" fo:text-indent="-0.753cm" fo:margin-left="3.902cm"/>
        </style:list-level-properties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753cm" fo:margin-left="5.764cm"/>
        </style:list-level-properties>
      </text:list-level-style-bullet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0.753cm" fo:margin-left="7.627cm"/>
        </style:list-level-properties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0.753cm" fo:margin-left="9.49cm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753cm" fo:margin-left="11.352cm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0.753cm" fo:margin-left="13.215cm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0.753cm" fo:margin-left="15.0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I">
        <style:list-level-properties text:list-level-position-and-space-mode="label-alignment">
          <style:list-level-label-alignment text:label-followed-by="listtab" fo:text-indent="-0.236cm" fo:margin-left="0.176cm"/>
        </style:list-level-properties>
      </text:list-level-style-number>
      <text:list-level-style-bullet text:level="2" text:style-name="ListLabel_20_74" style:num-suffix="•" text:bullet-char="•">
        <style:list-level-properties text:list-level-position-and-space-mode="label-alignment">
          <style:list-level-label-alignment text:label-followed-by="listtab" fo:text-indent="-0.236cm" fo:margin-left="2.039cm"/>
        </style:list-level-properties>
      </text:list-level-style-bullet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236cm" fo:margin-left="3.902cm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236cm" fo:margin-left="5.764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236cm" fo:margin-left="7.627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236cm" fo:margin-left="9.49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236cm" fo:margin-left="11.352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236cm" fo:margin-left="13.215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236cm" fo:margin-left="15.0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I" text:start-value="4">
        <style:list-level-properties text:list-level-position-and-space-mode="label-alignment">
          <style:list-level-label-alignment text:label-followed-by="listtab" fo:text-indent="-0.519cm" fo:margin-left="2.223cm"/>
        </style:list-level-properties>
      </text:list-level-style-number>
      <text:list-level-style-bullet text:level="2" text:style-name="ListLabel_20_65" style:num-suffix="•" text:bullet-char="•">
        <style:list-level-properties text:list-level-position-and-space-mode="label-alignment">
          <style:list-level-label-alignment text:label-followed-by="listtab" fo:text-indent="-0.519cm" fo:margin-left="3.881cm"/>
        </style:list-level-properties>
      </text:list-level-style-bullet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519cm" fo:margin-left="5.539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519cm" fo:margin-left="7.197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519cm" fo:margin-left="8.855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519cm" fo:margin-left="10.513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519cm" fo:margin-left="12.171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519cm" fo:margin-left="13.829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519cm" fo:margin-left="15.4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 text:start-value="3">
        <style:list-level-properties text:list-level-position-and-space-mode="label-alignment">
          <style:list-level-label-alignment text:label-followed-by="listtab" fo:text-indent="-0.824cm" fo:margin-left="1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824cm" fo:margin-left="2.769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824cm" fo:margin-left="4.551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824cm" fo:margin-left="6.332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824cm" fo:margin-left="8.114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824cm" fo:margin-left="9.895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824cm" fo:margin-left="11.677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824cm" fo:margin-left="13.458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824cm" fo:margin-left="15.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6.5cm" fo:margin-bottom="2.499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11T09:10:21.153227151</meta:creation-date>
    <dc:date>2021-03-25T12:29:04.407000000</dc:date>
    <meta:editing-duration>PT18H24M54S</meta:editing-duration>
    <meta:editing-cycles>71</meta:editing-cycles>
    <meta:generator>LibreOffice/7.0.4.2$Windows_X86_64 LibreOffice_project/dcf040e67528d9187c66b2379df5ea4407429775</meta:generator>
    <meta:print-date>2021-03-25T12:28:10.377000000</meta:print-date>
    <meta:document-statistic meta:table-count="2" meta:image-count="0" meta:object-count="0" meta:page-count="3" meta:paragraph-count="21" meta:word-count="368" meta:character-count="2246" meta:non-whitespace-character-count="1859"/>
  </office:meta>
</office:document-meta>
</file>