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8pt" fo:letter-spacing="normal" fo:font-weight="normal" officeooo:rsid="00a69d18" officeooo:paragraph-rsid="00a69d18" fo:background-color="transparent" style:font-size-asian="7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weight="normal" officeooo:paragraph-rsid="00182ea3" fo:background-color="transparent" style:font-size-asian="11pt" style:font-weight-asian="normal" style:font-name-complex="Noto Serif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weight="normal" officeooo:paragraph-rsid="008160ff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weight="normal" officeooo:paragraph-rsid="005c1d78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8pt" fo:font-weight="normal" officeooo:paragraph-rsid="005c1d78" fo:background-color="transparent" style:font-size-asian="7pt" style:font-weight-asian="normal" style:font-name-complex="Noto Serif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8pt" fo:font-weight="normal" officeooo:paragraph-rsid="001cf5c3" fo:background-color="transparent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64e6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6632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d52e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ea21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2ee8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d817a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" fo:font-size="11pt" fo:letter-spacing="normal" fo:font-weight="normal" officeooo:paragraph-rsid="0090f95a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" fo:font-size="11pt" fo:letter-spacing="normal" fo:font-weight="normal" officeooo:rsid="0090f95a" officeooo:paragraph-rsid="009d9acd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" fo:font-size="8pt" fo:letter-spacing="normal" fo:font-weight="normal" officeooo:paragraph-rsid="0090f95a" fo:background-color="transparent" style:font-size-asian="7pt" style:font-weight-asian="normal" style:font-size-complex="8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" fo:font-size="7pt" fo:letter-spacing="normal" fo:font-style="normal" fo:font-weight="normal" officeooo:rsid="0090f95a" officeooo:paragraph-rsid="009bb51e" fo:background-color="transparent" style:font-size-asian="6.09999990463257pt" style:font-weight-asian="normal" style:font-size-complex="7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" fo:font-size="11pt" fo:font-weight="normal" officeooo:paragraph-rsid="009bb51e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a8994c"/>
    </style:style>
    <style:style style:name="P20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11pt" fo:font-weight="bold" officeooo:paragraph-rsid="00a8994c" fo:background-color="transparent" style:font-size-asian="11pt" style:font-weight-asian="bold" style:font-size-complex="11pt" style:font-weight-complex="bold"/>
    </style:style>
    <style:style style:name="P21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use-window-font-color="true" loext:opacity="0%" style:font-name="Noto Serif" fo:font-size="11pt" fo:font-style="normal" fo:font-weight="bold" officeooo:rsid="005c644a" officeooo:paragraph-rsid="00a8994c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use-window-font-color="true" loext:opacity="0%" style:font-name="Noto Serif" fo:font-size="11pt" fo:font-style="normal" fo:font-weight="bold" officeooo:paragraph-rsid="00a8994c" fo:background-color="transparent" style:font-size-asian="11pt" style:font-style-asian="normal" style:font-weight-asian="bold" style:font-size-complex="11pt" style:font-style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11pt" fo:letter-spacing="normal" fo:font-style="normal" fo:font-weight="normal" officeooo:rsid="00a851da" officeooo:paragraph-rsid="00a851da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11pt" fo:letter-spacing="normal" fo:font-style="normal" fo:font-weight="normal" officeooo:rsid="00a8994c" officeooo:paragraph-rsid="00a8994c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Noto Serif" fo:font-size="11pt" fo:letter-spacing="normal" fo:font-style="normal" fo:font-weight="bold" officeooo:rsid="00a69d18" officeooo:paragraph-rsid="00a69d18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11pt" fo:font-weight="normal" officeooo:rsid="00a69d18" officeooo:paragraph-rsid="00ae2cba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11pt" fo:font-weight="normal" officeooo:rsid="00a851da" officeooo:paragraph-rsid="00a8994c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11pt" fo:font-weight="normal" officeooo:rsid="00a8994c" officeooo:paragraph-rsid="00a8994c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6.6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use-window-font-color="true" loext:opacity="0%" style:font-name="Noto Serif" fo:font-size="11pt" fo:font-weight="normal" officeooo:paragraph-rsid="00182ea3" fo:background-color="transparent" style:font-size-asian="11pt" style:font-weight-asian="normal" style:font-name-complex="Noto Serif" style:font-size-complex="11pt" style:font-weight-complex="normal"/>
    </style:style>
    <style:style style:name="P30" style:family="paragraph" style:parent-style-name="Standard">
      <style:paragraph-properties fo:margin-left="0.026cm" fo:margin-right="0.026cm" fo:margin-top="0.132cm" fo:margin-bottom="0.026cm" style:contextual-spacing="false" fo:line-height="150%" fo:text-align="end" style:justify-single-word="false" fo:orphans="2" fo:widows="2" fo:text-indent="0cm" style:auto-text-indent="false"/>
      <style:text-properties style:use-window-font-color="true" loext:opacity="0%" style:font-name="Noto Serif" fo:font-size="11pt" fo:font-weight="bold" officeooo:paragraph-rsid="006d8421" fo:background-color="transparent" style:font-name-asian="Times New Roman" style:font-size-asian="11pt" style:language-asian="pt" style:country-asian="BR" style:font-weight-asian="bold" style:font-name-complex="Noto Serif" style:font-size-complex="11pt"/>
    </style:style>
    <style:style style:name="P31" style:family="paragraph" style:parent-style-name="Standard">
      <style:paragraph-properties fo:margin-left="0.026cm" fo:margin-right="0.026cm" fo:margin-top="0.132cm" fo:margin-bottom="0.026cm" style:contextual-spacing="false" fo:line-height="150%" fo:text-align="end" style:justify-single-word="false" fo:orphans="2" fo:widows="2" fo:text-indent="0cm" style:auto-text-indent="false"/>
      <style:text-properties style:use-window-font-color="true" loext:opacity="0%" style:font-name="Noto Serif" fo:font-size="11pt" fo:font-style="normal" fo:font-weight="bold" officeooo:paragraph-rsid="006d8421" fo:background-color="transparent" style:font-name-asian="Times New Roman" style:font-size-asian="11pt" style:language-asian="pt" style:country-asian="BR" style:font-style-asian="normal" style:font-weight-asian="bold" style:font-name-complex="Noto Serif" style:font-size-complex="11pt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Noto Serif" fo:font-size="11pt" fo:font-weight="normal" officeooo:rsid="008a44a2" officeooo:paragraph-rsid="00182ea3" fo:background-color="transparent" style:font-size-asian="11pt" style:font-weight-asian="normal" style:font-name-complex="Noto Serif" style:font-size-complex="11pt" style:font-weight-complex="normal"/>
    </style:style>
    <style:style style:name="P33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" fo:font-size="11pt" fo:font-weight="normal" officeooo:rsid="00a1a373" officeooo:paragraph-rsid="00a1a373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" fo:font-size="11pt" fo:letter-spacing="normal" fo:font-style="normal" fo:font-weight="normal" officeooo:rsid="00a2e3de" officeooo:paragraph-rsid="00a2e3de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11pt" fo:letter-spacing="normal" fo:font-weight="normal" officeooo:rsid="00a69d18" officeooo:paragraph-rsid="00b266d9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12pt" fo:letter-spacing="normal" fo:font-style="normal" fo:font-weight="bold" officeooo:rsid="00a69d18" officeooo:paragraph-rsid="00a69d18" fo:background-color="transparent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12pt" fo:letter-spacing="normal" fo:font-style="normal" fo:font-weight="normal" officeooo:rsid="00a8994c" officeooo:paragraph-rsid="00a8994c" fo:background-color="transparent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12pt" fo:letter-spacing="normal" fo:font-style="normal" fo:font-weight="normal" officeooo:rsid="00a851da" officeooo:paragraph-rsid="00a851da" fo:background-color="transparent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12pt" fo:letter-spacing="normal" fo:font-style="normal" fo:font-weight="normal" officeooo:rsid="00a69d18" officeooo:paragraph-rsid="00a69d18" fo:background-color="transparent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10pt" fo:letter-spacing="normal" fo:font-style="normal" fo:font-weight="normal" officeooo:rsid="00a851da" officeooo:paragraph-rsid="00a851da" fo:background-color="transparent" style:font-size-asian="8.75pt" style:font-weight-asian="normal" style:font-size-complex="10pt" style:font-weight-complex="normal"/>
    </style:style>
    <style:style style:name="P41" style:family="paragraph" style:parent-style-name="Heading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use-window-font-color="true" loext:opacity="0%" style:font-name="Noto Serif" fo:font-size="11pt" fo:font-weight="bold" officeooo:paragraph-rsid="00182ea3" fo:background-color="transparent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" fo:font-size="3pt" fo:letter-spacing="normal" fo:font-style="normal" fo:font-weight="normal" officeooo:rsid="00a1a373" officeooo:paragraph-rsid="009bb51e" fo:background-color="transparent" style:font-size-asian="2.59999990463257pt" style:font-weight-asian="normal" style:font-size-complex="3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" fo:font-size="3pt" fo:letter-spacing="normal" fo:font-style="normal" fo:font-weight="normal" officeooo:rsid="0090f95a" officeooo:paragraph-rsid="009bb51e" fo:background-color="transparent" style:font-size-asian="2.59999990463257pt" style:font-weight-asian="normal" style:font-size-complex="3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" fo:font-size="5pt" fo:letter-spacing="normal" fo:font-weight="normal" officeooo:paragraph-rsid="009d9acd" fo:background-color="transparent" style:font-size-asian="4.34999990463257pt" style:font-weight-asian="normal" style:font-size-complex="5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" fo:font-size="5pt" fo:letter-spacing="normal" fo:font-weight="normal" officeooo:rsid="00a69d18" officeooo:paragraph-rsid="009d9acd" fo:background-color="transparent" style:font-size-asian="4.34999990463257pt" style:font-weight-asian="normal" style:font-size-complex="5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" fo:font-size="5pt" fo:letter-spacing="normal" fo:font-style="normal" fo:font-weight="normal" officeooo:paragraph-rsid="009bb51e" fo:background-color="transparent" style:font-size-asian="4.34999990463257pt" style:font-weight-asian="normal" style:font-size-complex="5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55bc26" style:font-weight-complex="bold"/>
    </style:style>
    <style:style style:name="T3" style:family="text">
      <style:text-properties officeooo:rsid="00191978"/>
    </style:style>
    <style:style style:name="T4" style:family="text">
      <style:text-properties officeooo:rsid="005c1d78"/>
    </style:style>
    <style:style style:name="T5" style:family="text">
      <style:text-properties style:font-name-complex="Noto Serif"/>
    </style:style>
    <style:style style:name="T6" style:family="text">
      <style:text-properties officeooo:rsid="008160ff" style:font-name-complex="Noto Serif"/>
    </style:style>
    <style:style style:name="T7" style:family="text">
      <style:text-properties officeooo:rsid="00ac450d" style:font-name-complex="Noto Serif"/>
    </style:style>
    <style:style style:name="T8" style:family="text">
      <style:text-properties officeooo:rsid="005c644a"/>
    </style:style>
    <style:style style:name="T9" style:family="text">
      <style:text-properties officeooo:rsid="00642e55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90f95a"/>
    </style:style>
    <style:style style:name="T12" style:family="text">
      <style:text-properties fo:font-variant="normal" fo:text-transform="none" fo:letter-spacing="normal" fo:font-style="normal" officeooo:rsid="00a1a373"/>
    </style:style>
    <style:style style:name="T13" style:family="text">
      <style:text-properties fo:font-variant="normal" fo:text-transform="none" fo:letter-spacing="normal" fo:font-style="normal" officeooo:rsid="00a2e3de"/>
    </style:style>
    <style:style style:name="T14" style:family="text">
      <style:text-properties fo:font-variant="normal" fo:text-transform="none" fo:letter-spacing="normal" fo:font-style="normal" officeooo:rsid="009bb51e"/>
    </style:style>
    <style:style style:name="T15" style:family="text">
      <style:text-properties fo:font-variant="normal" fo:text-transform="none" fo:letter-spacing="normal" fo:font-style="normal" officeooo:rsid="00a69d18"/>
    </style:style>
    <style:style style:name="T16" style:family="text">
      <style:text-properties fo:font-variant="normal" fo:text-transform="none" fo:letter-spacing="normal" fo:font-style="normal" style:font-name-complex="Noto Serif"/>
    </style:style>
    <style:style style:name="T17" style:family="text">
      <style:text-properties fo:font-variant="normal" fo:text-transform="none" fo:letter-spacing="normal" fo:font-style="normal" officeooo:rsid="00ae2cba" style:font-name-complex="Noto Serif"/>
    </style:style>
    <style:style style:name="T18" style:family="text">
      <style:text-properties fo:font-variant="normal" fo:text-transform="none" fo:letter-spacing="normal" fo:font-style="normal" officeooo:rsid="008a44a2" style:font-name-complex="Noto Serif"/>
    </style:style>
    <style:style style:name="T19" style:family="text">
      <style:text-properties fo:font-variant="normal" fo:text-transform="none" fo:letter-spacing="normal" fo:font-style="normal" officeooo:rsid="00b4df06" style:font-name-complex="Noto Serif"/>
    </style:style>
    <style:style style:name="T20" style:family="text">
      <style:text-properties fo:font-variant="normal" fo:text-transform="none" fo:letter-spacing="normal" fo:font-style="normal" officeooo:rsid="00a8994c"/>
    </style:style>
    <style:style style:name="T21" style:family="text">
      <style:text-properties fo:font-variant="normal" fo:text-transform="none" fo:letter-spacing="normal" fo:font-style="normal" fo:font-weight="bold" officeooo:rsid="0090f95a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9d9acd" style:font-weight-asian="bold" style:font-weight-complex="bold"/>
    </style:style>
    <style:style style:name="T23" style:family="text">
      <style:text-properties fo:font-variant="normal" fo:text-transform="none" fo:letter-spacing="normal" fo:font-style="normal" fo:font-weight="bold" officeooo:rsid="009bb51e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bold" officeooo:rsid="008a44a2" style:font-weight-asian="bold" style:font-name-complex="Noto Serif" style:font-weight-complex="bold"/>
    </style:style>
    <style:style style:name="T25" style:family="text">
      <style:text-properties fo:font-variant="normal" fo:text-transform="none" fo:letter-spacing="normal" fo:font-style="normal" fo:font-weight="bold" officeooo:rsid="00ac450d" style:font-weight-asian="bold" style:font-name-complex="Noto Serif" style:font-weight-complex="bold"/>
    </style:style>
    <style:style style:name="T26" style:family="text">
      <style:text-properties fo:font-variant="normal" fo:text-transform="none" fo:letter-spacing="normal" fo:font-style="normal" fo:font-weight="bold" officeooo:rsid="00964e6c" style:font-weight-asian="bold" style:font-name-complex="Noto Serif" style:font-weight-complex="bold"/>
    </style:style>
    <style:style style:name="T27" style:family="text">
      <style:text-properties fo:font-variant="normal" fo:text-transform="none" fo:letter-spacing="normal" fo:font-style="normal" fo:font-weight="bold" officeooo:rsid="00a66321" style:font-weight-asian="bold" style:font-name-complex="Noto Serif" style:font-weight-complex="bold"/>
    </style:style>
    <style:style style:name="T28" style:family="text">
      <style:text-properties fo:font-variant="normal" fo:text-transform="none" fo:letter-spacing="normal" fo:font-style="normal" fo:font-weight="bold" officeooo:rsid="00ad817a" style:font-weight-asian="bold" style:font-name-complex="Noto Serif" style:font-weight-complex="bold"/>
    </style:style>
    <style:style style:name="T29" style:family="text">
      <style:text-properties fo:font-variant="normal" fo:text-transform="none" fo:letter-spacing="normal" fo:font-style="normal" fo:font-weight="bold" officeooo:rsid="00b4df06" style:font-weight-asian="bold" style:font-name-complex="Noto Serif" style:font-weight-complex="bold"/>
    </style:style>
    <style:style style:name="T30" style:family="text">
      <style:text-properties fo:font-variant="normal" fo:text-transform="none" style:use-window-font-color="true" loext:opacity="0%" style:font-name="Noto Serif" fo:font-size="11pt" fo:letter-spacing="normal" fo:font-style="italic" fo:font-weight="normal" officeooo:rsid="00a6632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font-variant="normal" fo:text-transform="none" style:use-window-font-color="true" loext:opacity="0%" style:font-name="Noto Serif" fo:font-size="11pt" fo:letter-spacing="normal" fo:font-weight="normal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style:use-window-font-color="true" loext:opacity="0%" style:font-name="Noto Serif" fo:font-size="11pt" fo:letter-spacing="normal" fo:font-weight="normal" officeooo:rsid="008a44a2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style:use-window-font-color="true" loext:opacity="0%" style:font-name="Noto Serif" fo:font-size="11pt" fo:letter-spacing="normal" fo:font-weight="normal" officeooo:rsid="0092ee8c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style:use-window-font-color="true" loext:opacity="0%" style:font-name="Noto Serif" fo:font-size="11pt" fo:letter-spacing="normal" fo:font-weight="normal" officeooo:rsid="008ea213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style:use-window-font-color="true" loext:opacity="0%" style:font-name="Noto Serif" fo:font-size="11pt" fo:letter-spacing="normal" fo:font-weight="normal" officeooo:rsid="00964e6c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style:use-window-font-color="true" loext:opacity="0%" style:font-name="Noto Serif" fo:font-size="11pt" fo:letter-spacing="normal" fo:font-weight="normal" officeooo:rsid="00aab543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fo:font-variant="normal" fo:text-transform="none" style:use-window-font-color="true" loext:opacity="0%" style:font-name="Noto Serif" fo:font-size="11pt" fo:letter-spacing="normal" fo:font-weight="normal" officeooo:rsid="009fc8ba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fo:font-variant="normal" fo:text-transform="none" style:use-window-font-color="true" loext:opacity="0%" style:font-name="Noto Serif" fo:font-size="11pt" fo:letter-spacing="normal" fo:font-weight="normal" officeooo:rsid="00ac450d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style:use-window-font-color="true" loext:opacity="0%" style:font-name="Noto Serif" fo:font-size="11pt" fo:letter-spacing="normal" fo:font-weight="normal" officeooo:rsid="008d52e6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style:use-window-font-color="true" loext:opacity="0%" style:font-name="Noto Serif" fo:font-size="11pt" fo:letter-spacing="normal" fo:font-weight="normal" officeooo:rsid="00a66321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style:use-window-font-color="true" loext:opacity="0%" style:font-name="Noto Serif" fo:font-size="11pt" fo:letter-spacing="normal" fo:font-weight="normal" officeooo:rsid="0099f12d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font-variant="normal" fo:text-transform="none" style:use-window-font-color="true" loext:opacity="0%" style:font-name="Noto Serif" fo:font-size="11pt" fo:letter-spacing="normal" fo:font-weight="normal" officeooo:rsid="008cc3c8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fo:font-variant="normal" fo:text-transform="none" style:use-window-font-color="true" loext:opacity="0%" style:font-name="Noto Serif" fo:font-size="11pt" fo:letter-spacing="normal" fo:font-weight="normal" officeooo:rsid="00ad817a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fo:font-variant="normal" fo:text-transform="none" style:use-window-font-color="true" loext:opacity="0%" style:font-name="Noto Serif" fo:font-size="11pt" fo:letter-spacing="normal" fo:font-weight="normal" officeooo:rsid="00971548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fo:font-variant="normal" fo:text-transform="none" style:use-window-font-color="true" loext:opacity="0%" style:font-name="Noto Serif" fo:font-size="11pt" fo:letter-spacing="normal" fo:font-weight="normal" officeooo:rsid="009bb51e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fo:font-variant="normal" fo:text-transform="none" style:use-window-font-color="true" loext:opacity="0%" style:font-name="Noto Serif" fo:font-size="11pt" fo:letter-spacing="normal" fo:font-weight="normal" officeooo:rsid="00ae2cba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fo:font-variant="normal" fo:text-transform="none" style:use-window-font-color="true" loext:opacity="0%" style:font-name="Noto Serif" fo:font-size="11pt" fo:letter-spacing="normal" fo:font-weight="normal" officeooo:rsid="00b3173c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font-variant="normal" fo:text-transform="none" style:use-window-font-color="true" loext:opacity="0%" style:font-name="Noto Serif" fo:font-size="11pt" fo:letter-spacing="normal" fo:font-weight="bold" officeooo:rsid="008a44a2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font-variant="normal" fo:text-transform="none" style:use-window-font-color="true" loext:opacity="0%" style:font-name="Noto Serif" fo:font-size="11pt" fo:letter-spacing="normal" fo:font-weight="bold" officeooo:rsid="00a66321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font-variant="normal" fo:text-transform="none" style:use-window-font-color="true" loext:opacity="0%" style:font-name="Noto Serif" fo:font-size="11pt" fo:letter-spacing="normal" fo:font-weight="bold" officeooo:rsid="008cc3c8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font-variant="normal" fo:text-transform="none" style:use-window-font-color="true" loext:opacity="0%" style:font-name="Noto Serif" fo:font-size="11pt" fo:letter-spacing="normal" style:text-underline-style="none" fo:font-weight="normal" officeooo:rsid="008ea213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normal" officeooo:rsid="008ea21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normal" officeooo:rsid="009bb51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normal" officeooo:rsid="00a6632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normal" officeooo:rsid="0092ee8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normal" officeooo:rsid="00aab54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normal" officeooo:rsid="0097154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normal" officeooo:rsid="00a69d1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normal" officeooo:rsid="009d9ac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normal" officeooo:rsid="00ad817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normal" officeooo:rsid="00ae2cb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font-name="Noto Serif" fo:font-size="11pt" fo:letter-spacing="normal" fo:font-style="normal" style:text-underline-style="none" fo:font-weight="bold" officeooo:rsid="009bb51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font-name="Noto Serif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fo:font-variant="normal" fo:text-transform="none" style:use-window-font-color="true" loext:opacity="0%" style:font-name="Noto Serif" fo:font-size="11pt" fo:letter-spacing="normal" fo:font-style="normal" fo:font-weight="normal" officeooo:rsid="0090f95a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fo:font-variant="normal" fo:text-transform="none" style:use-window-font-color="true" loext:opacity="0%" style:font-name="Noto Serif" fo:font-size="11pt" fo:letter-spacing="normal" fo:font-style="normal" fo:font-weight="normal" officeooo:rsid="009d9acd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fo:font-variant="normal" fo:text-transform="none" style:use-window-font-color="true" loext:opacity="0%" style:font-name="Noto Serif" fo:font-size="11pt" fo:letter-spacing="normal" fo:font-style="normal" fo:font-weight="normal" officeooo:rsid="00b3ebc2" fo:background-color="transparent" loext:char-shading-value="0" style:font-size-asian="11pt" style:font-weight-asian="normal" style:font-size-complex="11pt" style:font-weight-complex="normal"/>
    </style:style>
    <style:style style:name="T67" style:family="text">
      <style:text-properties fo:font-variant="normal" fo:text-transform="none" style:use-window-font-color="true" loext:opacity="0%" style:font-name="Noto Serif" fo:font-size="11pt" fo:letter-spacing="normal" fo:background-color="transparent" loext:char-shading-value="0" style:font-size-asian="11pt" style:font-size-complex="11pt"/>
    </style:style>
    <style:style style:name="T68" style:family="text">
      <style:text-properties fo:font-variant="normal" fo:text-transform="none" style:use-window-font-color="true" loext:opacity="0%" style:font-name="Noto Serif" fo:font-size="8pt" fo:letter-spacing="normal" fo:font-weight="normal" officeooo:rsid="00a66321" fo:background-color="transparent" loext:char-shading-value="0" style:font-size-asian="7pt" style:font-weight-asian="normal" style:font-size-complex="8pt" style:font-weight-complex="normal"/>
    </style:style>
    <style:style style:name="T69" style:family="text">
      <style:text-properties fo:font-variant="normal" fo:text-transform="none" style:use-window-font-color="true" loext:opacity="0%" style:font-name="Noto Serif" fo:font-size="8pt" fo:letter-spacing="normal" fo:font-weight="normal" officeooo:rsid="008a44a2" fo:background-color="transparent" loext:char-shading-value="0" style:font-size-asian="7pt" style:font-weight-asian="normal" style:font-size-complex="8pt" style:font-weight-complex="normal"/>
    </style:style>
    <style:style style:name="T70" style:family="text">
      <style:text-properties fo:font-variant="normal" fo:text-transform="none" style:use-window-font-color="true" loext:opacity="0%" style:font-name="Noto Serif" fo:font-size="8pt" fo:letter-spacing="normal" fo:font-style="normal" style:text-underline-style="none" fo:font-weight="normal" officeooo:rsid="008ea213" fo:background-color="transparent" loext:char-shading-value="0" style:font-size-asian="7pt" style:font-style-asian="normal" style:font-weight-asian="normal" style:font-size-complex="8pt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font-name="Noto Serif" fo:font-size="8pt" fo:letter-spacing="normal" style:text-underline-style="none" fo:font-weight="normal" officeooo:rsid="008ea213" fo:background-color="transparent" loext:char-shading-value="0" style:font-size-asian="7pt" style:font-weight-asian="normal" style:font-size-complex="8pt" style:font-weight-complex="normal"/>
    </style:style>
    <style:style style:name="T72" style:family="text">
      <style:text-properties fo:font-variant="normal" fo:text-transform="none" fo:color="#000000" loext:opacity="100%" style:font-name="Noto Serif" fo:letter-spacing="normal" fo:font-style="normal" officeooo:rsid="003edae7" style:font-name-complex="Noto Serif"/>
    </style:style>
    <style:style style:name="T73" style:family="text">
      <style:text-properties fo:font-variant="normal" fo:text-transform="none" fo:color="#000000" loext:opacity="100%" style:font-name="Noto Serif" fo:letter-spacing="normal" fo:font-style="normal" officeooo:rsid="00ae2cba" style:font-name-complex="Noto Serif"/>
    </style:style>
    <style:style style:name="T74" style:family="text">
      <style:text-properties officeooo:rsid="0090f95a"/>
    </style:style>
    <style:style style:name="T75" style:family="text">
      <style:text-properties officeooo:rsid="00a69d18"/>
    </style:style>
    <style:style style:name="T76" style:family="text">
      <style:text-properties style:use-window-font-color="true" loext:opacity="0%" style:font-name="Noto Serif" fo:font-size="8pt" fo:background-color="transparent" loext:char-shading-value="0" style:font-size-asian="7pt" style:font-size-complex="8pt"/>
    </style:style>
    <style:style style:name="T77" style:family="text">
      <style:text-properties style:use-window-font-color="true" loext:opacity="0%" style:font-name="Noto Serif" fo:background-color="transparent" loext:char-shading-value="0"/>
    </style:style>
    <style:style style:name="T78" style:family="text">
      <style:text-properties style:use-window-font-color="true" loext:opacity="0%" style:font-name="Noto Serif" fo:font-size="3pt" fo:background-color="transparent" loext:char-shading-value="0" style:font-size-asian="2.59999990463257pt" style:font-size-complex="3pt"/>
    </style:style>
    <style:style style:name="T79" style:family="text">
      <style:text-properties officeooo:rsid="00ac450d"/>
    </style:style>
    <style:style style:name="T80" style:family="text">
      <style:text-properties fo:font-weight="bold" style:font-weight-asian="bold" style:font-name-complex="Noto Serif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964e6c" style:font-weight-asian="bold" style:font-weight-complex="bold"/>
    </style:style>
    <style:style style:name="T83" style:family="text">
      <style:text-properties fo:font-weight="bold" officeooo:rsid="00a66321" style:font-weight-asian="bold" style:font-weight-complex="bold"/>
    </style:style>
    <style:style style:name="T84" style:family="text">
      <style:text-properties fo:font-weight="bold" officeooo:rsid="00ac450d" style:font-weight-asian="bold" style:font-weight-complex="bold"/>
    </style:style>
    <style:style style:name="T85" style:family="text">
      <style:text-properties fo:font-weight="bold" officeooo:rsid="00ad817a" style:font-weight-asian="bold" style:font-weight-complex="bold"/>
    </style:style>
    <style:style style:name="T86" style:family="text">
      <style:text-properties fo:font-weight="bold" officeooo:rsid="0090f95a" style:font-weight-asian="bold" style:font-weight-complex="bold"/>
    </style:style>
    <style:style style:name="T87" style:family="text">
      <style:text-properties fo:font-weight="bold" officeooo:rsid="00b4df06" style:font-weight-asian="bold" style:font-weight-complex="bold"/>
    </style:style>
    <style:style style:name="T88" style:family="text">
      <style:text-properties officeooo:rsid="00ad817a"/>
    </style:style>
    <style:style style:name="T89" style:family="text">
      <style:text-properties fo:font-size="12pt" fo:font-weight="bold" style:font-size-asian="12pt" style:font-weight-asian="bold" style:font-size-complex="12pt" style:font-weight-complex="bold"/>
    </style:style>
    <style:style style:name="T90" style:family="text">
      <style:text-properties officeooo:rsid="00ae2cba"/>
    </style:style>
    <style:style style:name="T91" style:family="text">
      <style:text-properties officeooo:rsid="00b0597e"/>
    </style:style>
    <style:style style:name="T92" style:family="text">
      <style:text-properties officeooo:rsid="00b17625"/>
    </style:style>
    <style:style style:name="T93" style:family="text">
      <style:text-properties officeooo:rsid="00b266d9"/>
    </style:style>
    <style:style style:name="T94" style:family="text">
      <style:text-properties fo:font-style="normal" officeooo:rsid="007166fe" style:font-style-asian="normal" style:font-style-complex="normal"/>
    </style:style>
    <style:style style:name="T95" style:family="text">
      <style:text-properties fo:font-style="normal" officeooo:rsid="00b266d9" style:font-style-asian="normal" style:font-style-complex="normal"/>
    </style:style>
    <style:style style:name="T96" style:family="text">
      <style:text-properties fo:font-style="normal" officeooo:rsid="0090a147" style:font-style-asian="normal" style:font-style-complex="normal"/>
    </style:style>
    <style:style style:name="T97" style:family="text">
      <style:text-properties officeooo:rsid="00b3ebc2"/>
    </style:style>
    <style:style style:name="T98" style:family="text">
      <style:text-properties officeooo:rsid="00b4e2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PROJETO DE </text:span>LEI Nº <text:span text:style-name="T79">03</text:span><text:span text:style-name="T91">7</text:span><text:span text:style-name="T4">/2021</text:span></text:p>
      <text:p text:style-name="P2"/>
      <text:p text:style-name="P32"><text:span text:style-name="T81">“DISPÕE SOBRE</text:span><text:span text:style-name="T84"> </text:span><text:span text:style-name="T87">A </text:span><text:span text:style-name="T84">CONCESSÃO DE</text:span><text:span text:style-name="T81"> AUXÍLIO FINANCEIRO EMERGENCIAL À MICROEMPRESAS E MICROEMPREENDEDOR</text:span><text:span text:style-name="T82">ES</text:span><text:span text:style-name="T81"> </text:span><text:span text:style-name="T83">INDIVIDUAIS </text:span><text:span text:style-name="T85">DO MUNICÍPIO DE DOIS IRMÃOS,</text:span><text:span text:style-name="T81"> E DÁ OUTRAS PROVIDÊNCIAS</text:span>.”</text:p>
      <text:p text:style-name="P29"/>
      <text:p text:style-name="P3"><text:span text:style-name="T5"><text:tab/></text:span><text:span text:style-name="T80">O PREFEITO DO MUNICÍPIO DE DOIS IRMÃOS</text:span><text:span text:style-name="T5">, RS, </text:span><text:span text:style-name="T7">f</text:span><text:span text:style-name="T6">aço</text:span><text:span text:style-name="T5"> saber que a Câmara Municipal aprova e eu sanciono, com base no art. 63 e no art. 82, VI, da Lei Orgânica Municipal, a seguinte:</text:span></text:p>
      <text:p text:style-name="P5"/>
      <text:p text:style-name="P4"><text:tab/><text:tab/><text:tab/><text:tab/><text:tab/><text:tab/><text:tab/><text:span text:style-name="T89"><text:tab/>L E I</text:span></text:p>
      <text:p text:style-name="P6"/>
      <text:p text:style-name="P7"><text:span text:style-name="Strong_20_Emphasis"><text:span text:style-name="T32"><text:s/><text:tab/></text:span></text:span><text:span text:style-name="Strong_20_Emphasis"><text:span text:style-name="T48">Art. 1º</text:span></text:span><text:span text:style-name="Strong_20_Emphasis"><text:span text:style-name="T32"> Fica o Poder Executivo autorizado a custear até </text:span></text:span><text:span text:style-name="Strong_20_Emphasis"><text:span text:style-name="T33">50% (cinquenta por cento) dos juros contratados, </text:span></text:span><text:span text:style-name="Strong_20_Emphasis"><text:span text:style-name="T34">p</text:span></text:span><text:span text:style-name="Strong_20_Emphasis"><text:span text:style-name="T35">or</text:span></text:span><text:span text:style-name="Strong_20_Emphasis"><text:span text:style-name="T34"> microempreendedor</text:span></text:span><text:span text:style-name="Strong_20_Emphasis"><text:span text:style-name="T35">es </text:span></text:span><text:span text:style-name="Strong_20_Emphasis"><text:span text:style-name="T36">individuais</text:span></text:span><text:span text:style-name="Strong_20_Emphasis"><text:span text:style-name="T34"> </text:span></text:span><text:span text:style-name="Strong_20_Emphasis"><text:span text:style-name="T35">e </text:span></text:span><text:span text:style-name="Strong_20_Emphasis"><text:span text:style-name="T34">microempresas, </text:span></text:span><text:span text:style-name="Strong_20_Emphasis"><text:span text:style-name="T35">limitados a </text:span></text:span><text:span text:style-name="Strong_20_Emphasis"><text:span text:style-name="T37">0,99</text:span></text:span><text:span text:style-name="Strong_20_Emphasis"><text:span text:style-name="T35">% <text:s/>(</text:span></text:span><text:span text:style-name="Strong_20_Emphasis"><text:span text:style-name="T37">zero vírgula noventa e nove </text:span></text:span><text:span text:style-name="Strong_20_Emphasis"><text:span text:style-name="T38">por cento</text:span></text:span><text:span text:style-name="Strong_20_Emphasis"><text:span text:style-name="T35">) </text:span></text:span><text:span text:style-name="Strong_20_Emphasis"><text:span text:style-name="T47">ao</text:span></text:span><text:span text:style-name="Strong_20_Emphasis"><text:span text:style-name="T35"> mês, em financiamento destinado ao</text:span></text:span><text:span text:style-name="Strong_20_Emphasis"><text:span text:style-name="T39"> seu custeio e que </text:span></text:span><text:span text:style-name="Strong_20_Emphasis"><text:span text:style-name="T40">e</text:span></text:span><text:span text:style-name="Strong_20_Emphasis"><text:span text:style-name="T39">s</text:span></text:span><text:span text:style-name="Strong_20_Emphasis"><text:span text:style-name="T40">t</text:span></text:span><text:span text:style-name="Strong_20_Emphasis"><text:span text:style-name="T39">ejam </text:span></text:span><text:span text:style-name="Strong_20_Emphasis"><text:span text:style-name="T32">sediad</text:span></text:span><text:span text:style-name="Strong_20_Emphasis"><text:span text:style-name="T39">as</text:span></text:span><text:span text:style-name="Strong_20_Emphasis"><text:span text:style-name="T32"> no Município há pelo menos 0</text:span></text:span><text:span text:style-name="Strong_20_Emphasis"><text:span text:style-name="T41">1</text:span></text:span><text:span text:style-name="Strong_20_Emphasis"><text:span text:style-name="T32"> (</text:span></text:span><text:span text:style-name="Strong_20_Emphasis"><text:span text:style-name="T41">um</text:span></text:span><text:span text:style-name="Strong_20_Emphasis"><text:span text:style-name="T32">) ano, como auxílio emergencial pecuniário, </text:span></text:span><text:span text:style-name="Strong_20_Emphasis"><text:span text:style-name="T42">limitado</text:span></text:span><text:span text:style-name="Strong_20_Emphasis"><text:span text:style-name="T35">s</text:span></text:span><text:span text:style-name="Strong_20_Emphasis"><text:span text:style-name="T42"> </text:span></text:span><text:span text:style-name="Strong_20_Emphasis"><text:span text:style-name="T35">os valores a financiar em </text:span></text:span><text:span text:style-name="Strong_20_Emphasis"><text:span text:style-name="T43">até </text:span></text:span><text:span text:style-name="Strong_20_Emphasis"><text:span text:style-name="T42">R$ </text:span></text:span><text:span text:style-name="Strong_20_Emphasis"><text:span text:style-name="T44">20.000</text:span></text:span><text:span text:style-name="Strong_20_Emphasis"><text:span text:style-name="T42">,</text:span></text:span><text:span text:style-name="Strong_20_Emphasis"><text:span text:style-name="T44">00 (vinte mil reais),</text:span></text:span><text:span text:style-name="Strong_20_Emphasis"><text:span text:style-name="T42"> </text:span></text:span><text:span text:style-name="Strong_20_Emphasis"><text:span text:style-name="T34">visando</text:span></text:span><text:span text:style-name="Strong_20_Emphasis"><text:span text:style-name="T42"> mitigar os efeitos da pandemia da COVID/19</text:span></text:span><text:span text:style-name="Strong_20_Emphasis"><text:span text:style-name="T32">.</text:span></text:span></text:p>
      <text:p text:style-name="P8"><text:span text:style-name="Strong_20_Emphasis"><text:span text:style-name="T68"/></text:span></text:p>
      <text:p text:style-name="P8"><text:span text:style-name="Strong_20_Emphasis"><text:span text:style-name="T40"><text:tab/></text:span></text:span><text:span text:style-name="Strong_20_Emphasis"><text:span text:style-name="T49">Parágrafo único</text:span></text:span><text:span text:style-name="Strong_20_Emphasis"><text:span text:style-name="T40">. O Município não se responsabiliza por qualquer outro encargo decorrente do financiamento contraído </text:span></text:span><text:span text:style-name="Strong_20_Emphasis"><text:span text:style-name="T43">junto</text:span></text:span><text:span text:style-name="Strong_20_Emphasis"><text:span text:style-name="T40"> </text:span></text:span><text:span text:style-name="Strong_20_Emphasis"><text:span text:style-name="T43">à</text:span></text:span><text:span text:style-name="Strong_20_Emphasis"><text:span text:style-name="T40"> instituição financeira </text:span></text:span><text:span text:style-name="Strong_20_Emphasis"><text:span text:style-name="T46">respectiva</text:span></text:span><text:span text:style-name="Strong_20_Emphasis"><text:span text:style-name="T40">, que não o pagamento de 50% (cinquenta por cento) dos juros nos termos do </text:span></text:span><text:span text:style-name="Strong_20_Emphasis"><text:span text:style-name="T30">caput</text:span></text:span><text:span text:style-name="Strong_20_Emphasis"><text:span text:style-name="T40"> desta Lei.</text:span></text:span></text:p>
      <text:p text:style-name="P9"><text:span text:style-name="Strong_20_Emphasis"><text:span text:style-name="T69"/></text:span></text:p>
      <text:p text:style-name="P9"><text:span text:style-name="Strong_20_Emphasis"><text:span text:style-name="T32"><text:tab/></text:span></text:span><text:span text:style-name="Strong_20_Emphasis"><text:span text:style-name="T50">Art. 2º</text:span></text:span><text:span text:style-name="Strong_20_Emphasis"><text:span text:style-name="T42"> </text:span></text:span><text:span text:style-name="Strong_20_Emphasis"><text:span text:style-name="T39">Para fins de obtenção do auxílio a beneficiária deverá apresentar:</text:span></text:span></text:p>
      <text:p text:style-name="P12"><text:span text:style-name="Strong_20_Emphasis"><text:span text:style-name="T39"><text:tab/></text:span></text:span></text:p>
      <text:p text:style-name="P12"><text:soft-page-break/><text:span text:style-name="Strong_20_Emphasis"><text:span text:style-name="T39"><text:tab/>a) </text:span></text:span><text:span text:style-name="Strong_20_Emphasis"><text:span text:style-name="T45">CNPJ</text:span></text:span><text:span text:style-name="Strong_20_Emphasis"><text:span text:style-name="T34">; </text:span></text:span><text:span text:style-name="Strong_20_Emphasis"><text:span text:style-name="T45">e</text:span></text:span></text:p>
      <text:p text:style-name="P9"><text:span text:style-name="Strong_20_Emphasis"><text:span text:style-name="T34"><text:tab/>b) cópia do contrato de financiamento firmado com a instituição financeira, para fins de</text:span></text:span><text:span text:style-name="Strong_20_Emphasis"><text:span text:style-name="T51"> custeio.</text:span></text:span></text:p>
      <text:p text:style-name="P9"><text:span text:style-name="Strong_20_Emphasis"><text:span text:style-name="T71"/></text:span></text:p>
      <text:p text:style-name="P10"><text:span text:style-name="Strong_20_Emphasis"><text:span text:style-name="T52"><text:tab/></text:span></text:span><text:span text:style-name="Strong_20_Emphasis"><text:span text:style-name="T62">Parágrafo único</text:span></text:span><text:span text:style-name="Strong_20_Emphasis"><text:span text:style-name="T53">. Para obtenção do benefício deverá apresentar, no momento da solicitação do financiamento junto </text:span></text:span><text:span text:style-name="Strong_20_Emphasis"><text:span text:style-name="T54">à</text:span></text:span><text:span text:style-name="Strong_20_Emphasis"><text:span text:style-name="T53"> instituição financeira, </text:span></text:span><text:span text:style-name="Strong_20_Emphasis"><text:span text:style-name="T54">as</text:span></text:span><text:span text:style-name="Strong_20_Emphasis"><text:span text:style-name="T53"> certidões negativas de débito com as fazenda</text:span></text:span><text:span text:style-name="Strong_20_Emphasis"><text:span text:style-name="T60">s</text:span></text:span><text:span text:style-name="Strong_20_Emphasis"><text:span text:style-name="T53"> </text:span></text:span><text:span text:style-name="Strong_20_Emphasis"><text:span text:style-name="T54">F</text:span></text:span><text:span text:style-name="Strong_20_Emphasis"><text:span text:style-name="T53">ederal, </text:span></text:span><text:span text:style-name="Strong_20_Emphasis"><text:span text:style-name="T54">E</text:span></text:span><text:span text:style-name="Strong_20_Emphasis"><text:span text:style-name="T53">stadual e </text:span></text:span><text:span text:style-name="Strong_20_Emphasis"><text:span text:style-name="T54">M</text:span></text:span><text:span text:style-name="Strong_20_Emphasis"><text:span text:style-name="T53">unicipal.</text:span></text:span></text:p>
      <text:p text:style-name="P11"><text:span text:style-name="Strong_20_Emphasis"><text:span text:style-name="T70"/></text:span></text:p>
      <text:p text:style-name="P12"><text:span text:style-name="Strong_20_Emphasis"><text:span text:style-name="T52"><text:tab/>Art. 3</text:span></text:span><text:span text:style-name="Strong_20_Emphasis"><text:span text:style-name="T60">º</text:span></text:span><text:span text:style-name="Strong_20_Emphasis"><text:span text:style-name="T52"> </text:span></text:span><text:span text:style-name="Strong_20_Emphasis"><text:span text:style-name="T60">O</text:span></text:span><text:span text:style-name="Strong_20_Emphasis"><text:span text:style-name="T55"> auxílio emergencial será concedido mediante Termo de </text:span></text:span><text:span text:style-name="Strong_20_Emphasis"><text:span text:style-name="T56">Compromisso</text:span></text:span><text:span text:style-name="Strong_20_Emphasis"><text:span text:style-name="T55"> em que conste </text:span></text:span><text:span text:style-name="Strong_20_Emphasis"><text:span text:style-name="T56">que a empresa</text:span></text:span><text:span text:style-name="Strong_20_Emphasis"><text:span text:style-name="T52"> </text:span></text:span><text:span text:style-name="Strong_20_Emphasis"><text:span text:style-name="T56">deverá </text:span></text:span><text:span text:style-name="Strong_20_Emphasis"><text:span text:style-name="T61">se </text:span></text:span><text:span text:style-name="Strong_20_Emphasis"><text:span text:style-name="T52">manter</text:span></text:span><text:span text:style-name="Strong_20_Emphasis"><text:span text:style-name="T55"> estabelecid</text:span></text:span><text:span text:style-name="Strong_20_Emphasis"><text:span text:style-name="T56">a</text:span></text:span><text:span text:style-name="Strong_20_Emphasis"><text:span text:style-name="T55"> no Município pelo </text:span></text:span><text:span text:style-name="Strong_20_Emphasis"><text:span text:style-name="T57">prazo </text:span></text:span><text:span text:style-name="Strong_20_Emphasis"><text:span text:style-name="T56">estabelecido para pagamento do </text:span></text:span><text:span text:style-name="Strong_20_Emphasis"><text:span text:style-name="T57">financiamento</text:span></text:span><text:span text:style-name="Strong_20_Emphasis"><text:span text:style-name="T55">.</text:span></text:span></text:p>
      <text:p text:style-name="P12"><text:span text:style-name="Strong_20_Emphasis"><text:span text:style-name="T58"><text:tab/></text:span></text:span></text:p>
      <text:p text:style-name="P12"><text:span text:style-name="Strong_20_Emphasis"><text:span text:style-name="T58"><text:tab/>§ 1º </text:span></text:span><text:span text:style-name="Strong_20_Emphasis"><text:span text:style-name="T59">No caso de descumprimento das condições previstas nesta Lei e Termo de </text:span></text:span><text:span text:style-name="Strong_20_Emphasis"><text:span text:style-name="T56">Compromisso</text:span></text:span><text:span text:style-name="Strong_20_Emphasis"><text:span text:style-name="T59"> firmado com a empresa beneficiária, fica essa obrigada a ressarcir </text:span></text:span><text:span text:style-name="Strong_20_Emphasis"><text:span text:style-name="T61">ao Erário</text:span></text:span><text:span text:style-name="Strong_20_Emphasis"><text:span text:style-name="T59"> os valores </text:span></text:span><text:span text:style-name="Strong_20_Emphasis"><text:span text:style-name="T61">correspondentes aos</text:span></text:span><text:span text:style-name="Strong_20_Emphasis"><text:span text:style-name="T59"> benefícios recebidos </text:span></text:span><text:span text:style-name="Strong_20_Emphasis"><text:span text:style-name="T61">através da presente Lei</text:span></text:span><text:span text:style-name="Strong_20_Emphasis"><text:span text:style-name="T59">, corrigidos </text:span></text:span><text:span text:style-name="Strong_20_Emphasis"><text:span text:style-name="T61">monetariamente e</text:span></text:span><text:span text:style-name="Strong_20_Emphasis"><text:span text:style-name="T59"> acrescidos de 1% (um por cento) de juros ao mês, a contar da data do dispêndio pelo Município.</text:span></text:span></text:p>
      <text:p text:style-name="P1"/>
      <text:p text:style-name="P35"><text:tab/>§ 2º <text:span text:style-name="T93">Ficará dispensado do ressarcimento na forma do § 1º acima, </text:span><text:span text:style-name="T97">no entanto,</text:span><text:span text:style-name="T93"> </text:span><text:span text:style-name="T95">caso se verifique </text:span><text:span text:style-name="T94">a ocorrência</text:span><text:span text:style-name="T95"> </text:span><text:span text:style-name="T94">de </text:span><text:span text:style-name="T95">fatos imprevisíveis ou, </text:span><text:span text:style-name="T94">mesmo que</text:span><text:span text:style-name="T95"> previsíveis, porém de consequências incalculáveis, retardador</text:span><text:span text:style-name="T96">a</text:span><text:span text:style-name="T95">s ou impeditiv</text:span><text:span text:style-name="T96">a</text:span><text:span text:style-name="T95">s</text:span><text:span text:style-name="T94">, </text:span><text:span text:style-name="T95">devidamente comprovados.</text:span></text:p>
      <text:p text:style-name="P1"/>
      <text:p text:style-name="P10"><text:span text:style-name="T31"><text:tab/></text:span><text:span text:style-name="Strong_20_Emphasis"><text:span text:style-name="T63">Art. </text:span></text:span><text:span text:style-name="Strong_20_Emphasis"><text:span text:style-name="T64">4</text:span></text:span><text:span text:style-name="Strong_20_Emphasis"><text:span text:style-name="T63">º </text:span></text:span><text:span text:style-name="Strong_20_Emphasis"><text:span text:style-name="T64">O auxílio é de caráter emergencial e temporário, </text:span></text:span><text:span text:style-name="Strong_20_Emphasis"><text:span text:style-name="T66">enquanto perdurar o estado de calamidade pública decorrente da COVID-19,observando-se, ainda, o limite de valor previsto no artigo 1º desta Lei.</text:span></text:span></text:p>
      <text:p text:style-name="P15"/>
      <text:p text:style-name="P13"><text:soft-page-break/><text:tab/><text:span text:style-name="T86">Art. 5º</text:span><text:span text:style-name="T74"> </text:span><text:span text:style-name="T88">O</text:span><text:span text:style-name="T74"> valor será transferido diretamente à instituição financeira em que contraído o financiamento, </text:span><text:span text:style-name="T91">em conta a ser </text:span><text:span text:style-name="T92">por ela informada</text:span><text:span text:style-name="T74">, a ser </text:span><text:span text:style-name="T92">creditado/</text:span><text:span text:style-name="T74">pago a título de 50% (cinquenta por cento) dos juros contratados, conforme estatui a presente Lei, após formalizado o Termo de Compromisso com a empresa beneficiária.</text:span></text:p>
      <text:p text:style-name="P44"/>
      <text:p text:style-name="P14"><text:tab/><text:span text:style-name="T81">Art. 6º</text:span> Fica a <text:span text:style-name="T75">critério do Poder Executivo designar servidor para acompanhar o atendimento do disposto no Termo de Compromisso e nesta Lei. </text:span></text:p>
      <text:p text:style-name="P45"/>
      <text:p text:style-name="P14"><text:tab/><text:span text:style-name="T81">Art. 7º</text:span> O auxílio financeiro criado por esta Lei fica limitado aos valores consignados e autorizados para tal finalidade, <text:span text:style-name="T75">limitado a R$ 200.000,00 </text:span><text:span text:style-name="T90">(duzentos mil reais).</text:span></text:p>
      <text:p text:style-name="P46"/>
      <text:p text:style-name="P17"><text:span text:style-name="T10"><text:tab/></text:span><text:span text:style-name="T21">Art. </text:span><text:span text:style-name="T22">8</text:span><text:span text:style-name="T21">º</text:span><text:span text:style-name="T11"> </text:span><text:span text:style-name="T12">As despesas decorrentes desta Lei correrão a conta da seguinte dotação orçamentária:</text:span></text:p>
      <text:p text:style-name="P42"/>
      <text:p text:style-name="P33"><text:span text:style-name="T10">10.02.0023.0691.1006.1012 </text:span><text:span text:style-name="T13">Programa Emergencial de Auxílio ao Comércio e ao Serviço</text:span></text:p>
      <text:p text:style-name="P34">3.33.60.45.00.00.00 Subvenções Econômicas</text:p>
      <text:p text:style-name="P34">Recurso <text:s/>- 1037 – Auxílio Financeiro União FPM</text:p>
      <text:p text:style-name="P16"/>
      <text:p text:style-name="P17"><text:span text:style-name="T11"><text:tab/></text:span><text:span text:style-name="T23">Art. </text:span><text:span text:style-name="T22">9</text:span><text:span text:style-name="T23">º</text:span><text:span text:style-name="T14"> </text:span><text:span text:style-name="T11">O Poder Executivo poderá </text:span><text:span text:style-name="T15">estabelecer, </text:span><text:span text:style-name="T11">através de Decreto, as demais condições necessárias a</text:span><text:span text:style-name="T15">o</text:span><text:span text:style-name="T11"> atendimento do disposto nesta Lei.</text:span></text:p>
      <text:p text:style-name="P43"/>
      <text:p text:style-name="P18"><text:span text:style-name="Strong_20_Emphasis"><text:span text:style-name="T63"><text:tab/>Art. </text:span></text:span><text:span text:style-name="Strong_20_Emphasis"><text:span text:style-name="T65">10.</text:span></text:span><text:span text:style-name="Strong_20_Emphasis"><text:span text:style-name="T63"> </text:span></text:span><text:span text:style-name="T63">Esta Lei entra em vigor na data de sua publicação.</text:span></text:p>
      <text:p text:style-name="P19"><text:span text:style-name="Strong_20_Emphasis"><text:span text:style-name="T78"/></text:span></text:p>
      <text:p text:style-name="P20"><text:tab/>GABINETE D<text:span text:style-name="T9">O</text:span> PREFEIT<text:span text:style-name="T9">O</text:span> MUNICIPAL DE DOIS IRMÃOS, RS, <text:s/><text:span text:style-name="T90">EM 25 DE MARÇO DE</text:span> 202<text:span text:style-name="T8">1.</text:span></text:p>
      <text:p text:style-name="P20"/>
      <text:p text:style-name="P21">JERRI ADRIANI MENEGHETTI,</text:p>
      <text:p text:style-name="P22"><text:span text:style-name="T1">PREFEIT</text:span><text:span text:style-name="T2">O</text:span><text:span text:style-name="T1"> MUNICIPAL.</text:span></text:p>
      <text:p text:style-name="P19"><text:soft-page-break/><text:span text:style-name="Strong_20_Emphasis"><text:span text:style-name="T67"/></text:span></text:p>
      <text:p text:style-name="P25">EXPOSIÇÃO DE MOTIVOS</text:p>
      <text:p text:style-name="P36"/>
      <text:p text:style-name="P26"><text:span text:style-name="T10"><text:tab/></text:span><text:span text:style-name="T16">Encaminhamos o presente Projeto de Lei nº</text:span><text:span text:style-name="T17">03</text:span><text:span text:style-name="T19">7</text:span><text:span text:style-name="T17">/2021, que “</text:span><text:span text:style-name="T24">DISPÕE SOBRE </text:span><text:span text:style-name="T29">A</text:span><text:span text:style-name="T25"> CONCESSÃO DE</text:span><text:span text:style-name="T24"> AUXÍLIO FINANCEIRO EMERGENCIAL À MICROEMPRESAS E MICROEMPREENDEDOR</text:span><text:span text:style-name="T26">ES</text:span><text:span text:style-name="T24"> </text:span><text:span text:style-name="T27">INDIVIDUAIS </text:span><text:span text:style-name="T28">DO MUNICÍPIO DE DOIS IRMÃOS,</text:span><text:span text:style-name="T24"> E DÁ OUTRAS PROVIDÊNCIAS”,</text:span><text:span text:style-name="T18"> </text:span><text:span text:style-name="T72">para apreciação e deliberação dos senhores </text:span><text:span text:style-name="T73">E</text:span><text:span text:style-name="T72">dis.</text:span></text:p>
      <text:p text:style-name="P39"/>
      <text:p text:style-name="P23"><text:tab/>As dificuldades do momento atual atinj<text:span text:style-name="T90">e</text:span>m a todos, indistintamente, s<text:span text:style-name="T90">endo</text:span> até desnecessário tecer ma<text:span text:style-name="T90">iores</text:span> comentários a respeito, po<text:span text:style-name="T90">sto que</text:span> todos vivemos no extremo, seja a nível de apreensão pessoal com os cuidados com a saúde, seja em relação as finanças.</text:p>
      <text:p text:style-name="P38"/>
      <text:p text:style-name="P23"><text:tab/>E, considerando, essa última faceta que a pandemia da COVID/<text:span text:style-name="T98">19</text:span> nos impõe que nos impulsionou a de alguma forma participar para aliviar e/ou socorrer as pessoas jurídicas de menor poder econômico e, por isso, com menores condições de enfrentar as restrições impostas pela suspensão ou diminuição do exercício das atividades.</text:p>
      <text:p text:style-name="P40"/>
      <text:p text:style-name="P27"><text:span text:style-name="T10"><text:tab/>Por certo, o </text:span><text:span text:style-name="T20">Poder Executivo gostaria de auxiliar com volume maior de recursos, mas assim como a pandemia atingiu a iniciativa privada, igualmente os impacto estão sendo sentidos pelos órgãos públicos.</text:span></text:p>
      <text:p text:style-name="P37"/>
      <text:p text:style-name="P28"><text:span text:style-name="T20"><text:tab/>C</text:span><text:span text:style-name="T10">abe ainda referir que o percentual de juros adotado é fruto de pesquisa junto as instituições financeiras, sendo que dentre as que retornam, foi esse o de menor valor informado. </text:span></text:p>
      <text:p text:style-name="P37"/>
      <text:p text:style-name="P24"><text:soft-page-break/><text:tab/>Por essas razões, espero que os senhores edis comunguem desse mesmo sentimento e possam pronunciar-se favoravelmente a proposição.</text:p>
      <text:p text:style-name="P24"/>
      <text:p text:style-name="P30">JERRI ADRIANI MENEGHETTI,</text:p>
      <text:p text:style-name="P31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ideograph-alpha"/>
    </style:style>
    <style:style style:name="regpub" style:family="paragraph" style:parent-style-name="Standard">
      <style:paragraph-properties fo:margin-top="0.494cm" fo:margin-bottom="0.494cm" style:contextual-spacing="false" style:text-autospace="ideograph-alpha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334cm" fo:text-indent="-1.085cm" fo:margin-left="2.3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10:21.153227151</meta:creation-date>
    <dc:date>2021-03-25T13:23:29.630000000</dc:date>
    <meta:editing-duration>PT17H18M10S</meta:editing-duration>
    <meta:editing-cycles>66</meta:editing-cycles>
    <meta:generator>LibreOffice/7.0.4.2$Windows_X86_64 LibreOffice_project/dcf040e67528d9187c66b2379df5ea4407429775</meta:generator>
    <meta:print-date>2021-03-25T13:19:45.338000000</meta:print-date>
    <meta:document-statistic meta:table-count="0" meta:image-count="0" meta:object-count="0" meta:page-count="5" meta:paragraph-count="37" meta:word-count="789" meta:character-count="5182" meta:non-whitespace-character-count="4387"/>
  </office:meta>
</office:document-meta>
</file>