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0" style:parent-style-name="Heading" style:family="paragraph">
      <style:paragraph-properties fo:text-align="center" fo:line-height="115%"/>
    </style:style>
    <style:style style:name="T1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5" style:parent-style-name="Textbody" style:family="paragraph">
      <style:paragraph-properties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2pt" style:font-size-asian="2pt" style:font-size-complex="2pt"/>
    </style:style>
    <style:style style:name="TableColumn17" style:family="table-column">
      <style:table-column-properties style:column-width="4.7951in" style:use-optimal-column-width="false"/>
    </style:style>
    <style:style style:name="Table16" style:family="table">
      <style:table-properties style:width="4.7951in" fo:margin-left="1.89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justify" fo:line-height="150%"/>
    </style:style>
    <style:style style:name="T2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Noto Serif Light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Noto Serif Light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 fo:line-height="115%"/>
      <style:text-properties style:font-name="Arial" style:font-name-asian="Noto Serif Light" style:font-name-complex="Noto Serif Light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1.5472in"/>
        </style:tab-stops>
      </style:paragraph-properties>
      <style:text-properties style:font-name="Arial" style:font-name-asian="Noto Serif Light" style:font-name-complex="Noto Serif Light" fo:font-size="8pt" style:font-size-asian="8pt" style:font-size-complex="8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size="6pt" style:font-size-asian="6pt" style:font-size-complex="6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3" style:parent-style-name="Fonteparág.padrão" style:family="text">
      <style:text-properties style:font-name="Arial" style:font-name-asian="Arial" style:font-name-complex="Liberation Serif" fo:font-weight="bold" style:font-weight-asian="bold" fo:color="#000000" fo:font-size="11pt" style:font-size-asian="11pt" style:font-size-complex="11pt" style:language-complex="ar" style:country-complex="SA"/>
    </style:style>
    <style:style style:name="T44" style:parent-style-name="Fonteparág.padrão" style:family="text">
      <style:text-properties style:font-name="Arial" style:font-name-asian="Arial" style:font-name-complex="Liberation Serif" fo:color="#000000" fo:font-size="11pt" style:font-size-asian="11pt" style:font-size-complex="11pt" style:language-complex="ar" style:country-complex="SA"/>
    </style:style>
    <style:style style:name="T45" style:parent-style-name="Fonteparág.padrão" style:family="text">
      <style:text-properties style:font-name="Arial" style:font-name-asian="Arial" style:font-name-complex="Liberation Serif" fo:color="#000000" fo:font-size="11pt" style:font-size-asian="11pt" style:font-size-complex="11pt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P46" style:parent-style-name="Standard" style:family="paragraph">
      <style:text-properties style:font-name="Arial" style:font-name-asian="Arial" style:font-name-complex="Liberation Serif" fo:color="#000000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7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48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55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  <style:text-properties style:font-name="Arial" fo:font-size="6pt" style:font-size-asian="6pt" style:font-size-complex="6pt"/>
    </style:style>
    <style:style style:name="P56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</style:style>
    <style:style style:name="T57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60" style:parent-style-name="Normal" style:family="paragraph">
      <style:text-properties fo:font-size="6pt" style:font-size-asian="6pt" style:font-size-complex="6pt"/>
    </style:style>
    <style:style style:name="S3" style:family="section">
      <style:section-properties fo:margin-left="0in" fo:margin-right="0in" style:writing-mode="lr-tb"/>
    </style:style>
    <style:style style:name="P61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62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66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69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  <style:text-properties style:font-name="Arial" fo:font-size="6pt" style:font-size-asian="6pt" style:font-size-complex="6pt"/>
    </style:style>
    <style:style style:name="S5" style:family="section">
      <style:section-properties fo:margin-left="0in" fo:margin-right="0in" style:writing-mode="lr-tb"/>
    </style:style>
    <style:style style:name="P70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71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75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  <style:text-properties style:font-name="Arial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76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80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84" style:parent-style-name="Normal" style:family="paragraph">
      <style:text-properties fo:font-size="6pt" style:font-size-asian="6pt" style:font-size-complex="6pt"/>
    </style:style>
    <style:style style:name="S7" style:family="section">
      <style:section-properties fo:margin-left="0in" fo:margin-right="0in" style:writing-mode="lr-tb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Liberation Serif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</style:style>
    <style:style style:name="T91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94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  <style:text-properties style:font-name="Arial" fo:font-size="2pt" style:font-size-asian="2pt" style:font-size-complex="2pt"/>
    </style:style>
    <style:style style:name="P95" style:parent-style-name="Standard" style:family="paragraph">
      <style:paragraph-properties fo:line-height="150%" fo:margin-left="0.5902in">
        <style:tab-stops/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line-height="150%" fo:margin-left="0.5902in">
        <style:tab-stops/>
      </style:paragraph-properties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line-height="150%" fo:margin-left="0.5902in">
        <style:tab-stops/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line-height="150%" fo:margin-left="0.5902in">
        <style:tab-stops/>
      </style:paragraph-properties>
      <style:text-properties style:font-name="Arial" fo:font-size="3pt" style:font-size-asian="3pt" style:font-size-complex="3pt"/>
    </style:style>
    <style:style style:name="P99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</style:style>
    <style:style style:name="T100" style:parent-style-name="Fonteparág.padrão" style:family="text">
      <style:text-properties style:font-name="Noto Serif" style:font-name-asian="Noto Serif Light" style:font-name-complex="Liberation Serif" fo:font-weight="bold" style:font-weight-asian="bold" fo:color="#000000" fo:font-size="11pt" style:font-size-asian="11pt" style:font-size-complex="11pt" style:language-complex="ar" style:country-complex="SA"/>
    </style:style>
    <style:style style:name="T101" style:parent-style-name="Fonteparág.padrão" style:family="text">
      <style:text-properties style:font-name="Arial" style:font-name-asian="Noto Serif Light" style:font-name-complex="Liberation Serif" fo:font-weight="bold" style:font-weight-asian="bold" fo:color="#000000" fo:font-size="11pt" style:font-size-asian="11pt" style:font-size-complex="11pt" style:language-complex="ar" style:country-complex="SA"/>
    </style:style>
    <style:style style:name="T102" style:parent-style-name="Fonteparág.padrão" style:family="text">
      <style:text-properties style:font-name="Arial" style:font-name-asian="Noto Serif Light" style:font-name-complex="Liberation Serif" fo:font-weight="bold" style:font-weight-asian="bold" fo:color="#000000" fo:font-size="11pt" style:font-size-asian="11pt" style:font-size-complex="11pt" style:language-complex="ar" style:country-complex="SA"/>
    </style:style>
    <style:style style:name="T103" style:parent-style-name="Fonteparág.padrão" style:family="text">
      <style:text-properties style:font-name="Arial" style:font-name-asian="Noto Serif Light" style:font-name-complex="Liberation Serif" fo:color="#000000" fo:font-size="11pt" style:font-size-asian="11pt" style:font-size-complex="11pt" style:language-complex="ar" style:country-complex="SA"/>
    </style:style>
    <style:style style:name="P104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8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center" fo:line-height="150%"/>
      <style:text-properties style:font-name="Arial" style:font-name-complex="Liberation Serif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  <style:text-properties style:font-name="Arial" style:font-name-complex="Liberation Serif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  <style:text-properties style:font-name="Arial" style:font-name-complex="Liberation Serif" fo:font-size="8pt" style:font-size-asian="8pt" style:font-size-complex="8pt"/>
    </style:style>
    <style:style style:name="P143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</style:style>
    <style:style style:name="T144" style:parent-style-name="Fonteparág.padrão" style:family="text">
      <style:text-properties style:font-name="Arial" style:font-name-asian="Liberation Serif" style:font-name-complex="Liberation Serif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Liberation Serif" style:font-name-complex="Liberation Serif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Times New Roman" style:font-name-complex="Liberation Serif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Liberation Serif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Liberation Serif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154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  <style:text-properties style:font-name="Arial" style:font-name-complex="Liberation Serif" fo:font-size="8pt" style:font-size-asian="8pt" style:font-size-complex="8pt"/>
    </style:style>
    <style:style style:name="P155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</style:style>
    <style:style style:name="T156" style:parent-style-name="Fonteparág.padrão" style:family="text">
      <style:text-properties style:font-name="Arial" style:font-name-asian="Liberation Serif" style:font-name-complex="Liberation Serif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Liberation Serif" style:font-name-complex="Liberation Serif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167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  <style:text-properties style:font-name="Arial" fo:font-size="8pt" style:font-size-asian="8pt" style:font-size-complex="8pt"/>
    </style:style>
    <style:style style:name="P168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</style:style>
    <style:style style:name="T169" style:parent-style-name="Fonteparág.padrão" style:family="text">
      <style:text-properties style:font-name="Arial" style:font-name-asian="Noto Serif Light" style:font-name-complex="Liberation Serif" fo:color="#000000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Noto Serif Light" style:font-name-complex="Liberation Serif" fo:color="#000000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75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widows="0" fo:orphans="0" fo:text-align="end" fo:line-height="150%" fo:text-indent="1.1812in"/>
    </style:style>
    <style:style style:name="T177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0"><text:span text:style-name="T11">PROJETO DE LEI Nº<text:s/></text:span><text:bookmark-start text:name="OLE_LINK31"/><text:bookmark-start text:name="OLE_LINK11"/><text:bookmark-start text:name="OLE_LINK16"/><text:bookmark-start text:name="OLE_LINK3"/><text:bookmark-start text:name="OLE_LINK4"/><text:span text:style-name="T12">1</text:span><text:span text:style-name="T13">41</text:span><text:span text:style-name="T14">/2025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“</text:span><text:span text:style-name="T22">AUTORIZA A CONCESSÃO DE SUBVENÇÃO AO CONSELHO COMUNITÁRIO PRÓ-SEGURANÇA PÚBLICA DO MUNICÍPIO DE DOIS IRMÃOS - CONSEPRO, ENTIDADE DA SOCIEDADE CIVIL SEM FINS LUCRATIVOS, E DÁ OUTRAS<text:s/></text:span><text:span text:style-name="T23">PROVIDÊNCIAS.”</text:span></text:p>
          </table:table-cell>
        </table:table-row>
      </table:table>
      <text:p text:style-name="P24"/>
      <text:p text:style-name="P25"><text:span text:style-name="T26"><text:tab/>JERRI ADRIANI MENEGHETTI</text:span><text:span text:style-name="T27">, Prefeito Municipal de Dois Irmãos, RS,</text:span><text:span text:style-name="T28"><text:s/></text:span><text:span text:style-name="T29">no uso das atribuições que me são conferidas por Lei Orgânica do Município, faço saber que a Câmara Municipal aprova e eu sanciono a seguinte:</text:span></text:p>
      <text:p text:style-name="P30"/>
      <text:p text:style-name="P31"><text:span text:style-name="T32"><text:tab/></text:span><text:span text:style-name="T33"><text:tab/></text:span><text:span text:style-name="T34"><text:tab/><text:s text:c="3"/></text:span><text:span text:style-name="T35"><text:tab/><text:s text:c="3"/></text:span><text:span text:style-name="T36"><text:tab/><text:s text:c="6"/></text:span><text:span text:style-name="T37"><text:s text:c="2"/>L E I:</text:span></text:p>
      <text:p text:style-name="P38"/>
      <text:p text:style-name="P39"/>
      <text:p text:style-name="P40"><text:span text:style-name="T41"><text:tab/></text:span><text:span text:style-name="T42">Art. 1º</text:span><text:bookmark-start text:name="bts_a1"/><text:bookmark-start text:name="txt_a1"/><text:bookmark-end text:name="bts_a1"/><text:bookmark-end text:name="txt_a1"/><text:span text:style-name="T43"><text:s/></text:span><text:span text:style-name="T44">O Poder Executivo Municipal fica autorizado a conceder subvenção social ao Conselho Comunitário Pró-Segurança Pública de Dois Irmãos/RS – CONSEPRO, inscrito no CNPJ sob nº 90.831.892/0001-65, com sede na Av. São Miguel, nº 1286, Centro, Dois Irmãos/RS, para consecução de ações de interesse público (segurança pública)</text:span><text:span text:style-name="T45">.</text:span></text:p>
      <text:section text:name="Sect1" text:style-name="S1">
        <text:p text:style-name="P46"/>
      </text:section>
      <text:section text:name="Sect2" text:style-name="S2">
        <text:p text:style-name="P47"><text:bookmark-start text:name="nro_a1pU"/><text:bookmark-end text:name="nro_a1pU"/><text:span text:style-name="T48"><text:tab/>Art. 2º</text:span><text:bookmark-start text:name="bts_a2"/><text:bookmark-start text:name="txt_a2"/><text:bookmark-end text:name="bts_a2"/><text:bookmark-end text:name="txt_a2"/><text:span text:style-name="T49"><text:s/></text:span><text:span text:style-name="T50">O repasse da subvenção referida nesta Lei será no valor total de até R$<text:s/></text:span><text:span text:style-name="T51">15.000,00</text:span><text:span text:style-name="T52"><text:s/>(</text:span><text:span text:style-name="T53">quinze mil</text:span><text:span text:style-name="T54"><text:s/>reais).</text:span></text:p>
        <text:p text:style-name="P55"/>
        <text:p text:style-name="P56"><text:bookmark-start text:name="nro_a3"/><text:bookmark-end text:name="nro_a3"/><text:span text:style-name="T57"><text:tab/>Art. 3º</text:span><text:bookmark-start text:name="bts_a3"/><text:bookmark-start text:name="txt_a3"/><text:bookmark-end text:name="bts_a3"/><text:bookmark-end text:name="txt_a3"/><text:span text:style-name="T58"><text:s/></text:span><text:span text:style-name="T59">Na aplicação dos recursos públicos recebidos, deverá observar, entre outros requisitos dispostos no Termo de Fomento/Colaboração a ser firmado entre as partes, o seguinte:</text:span></text:p>
        <text:p text:style-name="P60"/>
      </text:section>
      <text:section text:name="Sect3" text:style-name="S3">
        <text:p text:style-name="P61"><text:span text:style-name="T62"><text:tab/>I -</text:span><text:bookmark-start text:name="txt_a3II"/><text:bookmark-start text:name="bts_a3II"/><text:bookmark-end text:name="txt_a3II"/><text:bookmark-end text:name="bts_a3II"/><text:span text:style-name="T63"><text:s/></text:span><text:span text:style-name="T64">a possibilidade de utilização somente no que estiver previsto no Plano apresentado, pois vedado o emprego em quaisquer outras finalidades, ainda que em caráter emergencial para posterior cobertura;</text:span></text:p>
      </text:section>
      <text:section text:name="Sect4" text:style-name="S4">
        <text:p text:style-name="P65"><text:bookmark-start text:name="nro_a3III"/><text:bookmark-end text:name="nro_a3III"/><text:span text:style-name="T66"><text:tab/>II -</text:span><text:bookmark-start text:name="bts_a3III"/><text:bookmark-start text:name="txt_a3III"/><text:bookmark-end text:name="bts_a3III"/><text:bookmark-end text:name="txt_a3III"/><text:span text:style-name="T67"><text:s/></text:span><text:span text:style-name="T68">a imperiosidade de prestação de contas no prazo estabelecido no Termo;</text:span></text:p>
        <text:p text:style-name="P69"/>
      </text:section>
      <text:section text:name="Sect5" text:style-name="S5">
        <text:p text:style-name="P70"><text:bookmark-start text:name="nro_a3p3"/><text:bookmark-end text:name="nro_a3p3"/><text:span text:style-name="T71"><text:tab/>§ 1º</text:span><text:bookmark-start text:name="bts_a3p3"/><text:bookmark-start text:name="txt_a3p3"/><text:bookmark-end text:name="bts_a3p3"/><text:bookmark-end text:name="txt_a3p3"/><text:span text:style-name="T72"><text:s/></text:span><text:span text:style-name="T73">O<text:s/></text:span><text:span text:style-name="T74">beneficiário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  <text:p text:style-name="P75"/>
      </text:section>
      <text:section text:name="Sect6" text:style-name="S6">
        <text:p text:style-name="P76"><text:bookmark-start text:name="nro_a3p4"/><text:bookmark-end text:name="nro_a3p4"/></text:p>
        <text:p text:style-name="P77"/>
        <text:p text:style-name="P78"/>
        <text:p text:style-name="P79"><text:span text:style-name="T80"><text:tab/>§ 2º</text:span><text:bookmark-start text:name="bts_a3p4"/><text:bookmark-start text:name="txt_a3p4"/><text:bookmark-end text:name="bts_a3p4"/><text:bookmark-end text:name="txt_a3p4"/><text:span text:style-name="T81"><text:s/></text:span><text:span text:style-name="T82">Ao Município de Dois Irmãos caberá o direito de regresso quando for subsidiariamente, solidariamente ou até isoladamente responsabilizado por qualquer por ação ou omissão do beneficiário na consecução dos fins propostos, bem<text:s/></text:span><text:span text:style-name="T83">assim, em caso de dano a membro do Conselho ou terceiro, em decorrência da aplicação dos recursos de que trata esta Lei.</text:span></text:p>
        <text:p text:style-name="P84"/>
      </text:section>
      <text:section text:name="Sect7" text:style-name="S7">
        <text:p text:style-name="P85"><text:span text:style-name="T86"><text:tab/></text:span><text:span text:style-name="T87">Art. 4º</text:span><text:span text:style-name="T88"><text:s/>Em contrapartida o CONSEPRO participará das despesas e se compromete em divulgar o nome do Município como parceiro nas ações que realizar com os recursos públicos.</text:span></text:p>
        <text:p text:style-name="P89"/>
        <text:p text:style-name="P90"><text:bookmark-start text:name="nro_a5"/><text:bookmark-end text:name="nro_a5"/><text:span text:style-name="T91"><text:tab/>Art. 5º</text:span><text:bookmark-start text:name="bts_a5"/><text:bookmark-start text:name="txt_a5"/><text:bookmark-end text:name="bts_a5"/><text:bookmark-end text:name="txt_a5"/><text:span text:style-name="T92"><text:s/></text:span><text:span text:style-name="T93">As despesas decorrentes desta Lei correrão por conta das seguintes dotações orçamentárias:</text:span></text:p>
        <text:p text:style-name="P94"/>
        <text:p text:style-name="P95">03.03.06.0181.0012.2112 Manutenção da Segurança Pública<text:s/></text:p>
        <text:p text:style-name="P96">3.33.50.41.00.00.00 Contribuição<text:s/></text:p>
        <text:p text:style-name="P97">Recurso 1.500.0001 - Livre Impostos<text:s/></text:p>
        <text:p text:style-name="P98"/>
        <text:p text:style-name="P99"><text:span text:style-name="T100"><text:tab/></text:span><text:span text:style-name="T101">Art. 6º</text:span><text:bookmark-start text:name="bts_a6"/><text:bookmark-start text:name="txt_a6"/><text:bookmark-end text:name="bts_a6"/><text:bookmark-end text:name="txt_a6"/><text:span text:style-name="T102"><text:s/></text:span><text:span text:style-name="T103">Esta Lei entra em vigor na data de sua publicação.</text:span></text:p>
        <text:p text:style-name="P104"/>
        <text:p text:style-name="P105"><text:span text:style-name="T106"><text:tab/></text:span><text:span text:style-name="T107">GABINETE DO PREFEITO MUNICIPAL DE DOIS<text:s/></text:span><text:span text:style-name="T108">IRMÃOS/RS, EM<text:s/></text:span><text:span text:style-name="T109">30</text:span><text:span text:style-name="T110"><text:s/>DE<text:s/></text:span><text:span text:style-name="T111">OUTUBRO</text:span><text:span text:style-name="T112"><text:s/>DE 2025.</text:span><text:bookmark-start text:name="OLE_LINK5"/><text:bookmark-start text:name="OLE_LINK51"/><text:bookmark-start text:name="OLE_LINK161"/><text:bookmark-start text:name="OLE_LINK41"/><text:bookmark-start text:name="OLE_LINK21"/></text:p>
        <text:p text:style-name="P113"/>
        <text:p text:style-name="P114"/>
        <text:p text:style-name="P115"/>
        <text:p text:style-name="P116"/>
        <text:p text:style-name="P117"/>
        <text:p text:style-name="P118">JERRI ADRIANI MENEGHETTI,</text:p>
        <text:p text:style-name="P119">PREFEITO MUNICIPAL.</text:p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>EXPOSIÇÃO DE MOTIVOS</text:p>
        <text:p text:style-name="P142"/>
        <text:p text:style-name="P143"><text:span text:style-name="T144"><text:tab/></text:span><text:span text:style-name="T145"><text:tab/></text:span><text:span text:style-name="T146">Encaminhamos o presente Projeto de Lei nº 1</text:span><text:span text:style-name="T147">41</text:span><text:span text:style-name="T148">/2025, que<text:s/></text:span><text:span text:style-name="T149">“AUTORIZA A CONCESSÃO DE SUBVENÇÃO AO CONSELHO<text:s/></text:span><text:span text:style-name="T150">COMUNITÁRIO PRÓ-SEGURANÇA PÚBLICA DO MUNICÍPIO DE DOIS IRMÃOS - CONSEPRO, ENTIDADE DA SOCIEDADE CIVIL SEM FINS LUCRATIVOS, E DÁ OUTRAS PROVIDÊNCIAS”,<text:s/></text:span><text:span text:style-name="T151">para apreciação e deliberação dos senhores<text:s/></text:span><text:span text:style-name="T152">Edis</text:span><text:span text:style-name="T153">.</text:span></text:p>
        <text:p text:style-name="P154"/>
        <text:p text:style-name="P155"><text:span text:style-name="T156"><text:tab/></text:span><text:span text:style-name="T157"><text:tab/></text:span><text:span text:style-name="T158">Atentos ao pedido recentemente realizado pelo<text:s/></text:span><text:span text:style-name="T159">CONSEPRO de Dois Irmãos, através do protocolo administrativo nº<text:s/></text:span><text:span text:style-name="T160">9142</text:span><text:span text:style-name="T161">/2025, dita entidade necessita de aporte de recursos, mais precisamente a quantia de R$<text:s/></text:span><text:span text:style-name="T162">15.000,00</text:span><text:span text:style-name="T163"><text:s/>(</text:span><text:span text:style-name="T164">quinze mil</text:span><text:span text:style-name="T165"><text:s/>reais), com vistas a</text:span><text:span text:style-name="T166"><text:s/>aquisição de armamento para policiamento pela Brigada Militar no Município.</text:span></text:p>
        <text:p text:style-name="P167"/>
        <text:p text:style-name="P168"><text:span text:style-name="T169"><text:tab/></text:span><text:span text:style-name="T170"><text:tab/></text:span><text:span text:style-name="T171">Certos de podermos contar com o pronunciamento favorável desta Colenda Câmara, aproveitamos o ensejo para renovar protestos de elevado apreço e consideração.</text:span></text:p>
        <text:p text:style-name="P172"><text:bookmark-start text:name="OLE_LINK52"/><text:bookmark-start text:name="OLE_LINK6"/><text:bookmark-start text:name="OLE_LINK8"/><text:bookmark-start text:name="OLE_LINK18"/><text:bookmark-start text:name="OLE_LINK7"/></text:p>
        <text:p text:style-name="P173"/>
        <text:p text:style-name="P174"/>
        <text:p text:style-name="P175">JERRI ADRIANI MENEGHETTI,</text:p>
        <text:p text:style-name="P176"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text:span text:style-name="T177">PREFEITO MUNICIPAL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imes New Roman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P4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Century"/>
    </style:style>
    <style:style style:name="P6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text:span text:style-name="T3">ESTADO DO RIO GRANDE DO SUL</text:span></text:p>
        <text:p text:style-name="P4">MUNICÍPIO DE DOIS IRMÃOS</text:p>
        <text:p text:style-name="P5">GABINETE DO PREFEITO</text:p>
      </style:header>
      <style:footer>
        <text:p text:style-name="P6">“DOE SANGUE, DOE ÓRGÃOS, SALVE UMA VIDA.”</text:p>
        <text:p text:style-name="P7">Rua Berlim, nº 240, Centro - Dois Irmãos/RS.</text:p>
        <text:p text:style-name="P8">CEP: 93.950-000. Telefone: (51) 3564-8801</text:p>
        <text:p text:style-name="P9">Site:<text:s/>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3-09-15T11:30:00Z</meta:creation-date>
    <dc:date>2025-10-30T15:04:00Z</dc:date>
    <meta:print-date>2025-04-02T14:53:00Z</meta:print-date>
    <meta:template xlink:href="Normal.dotm" xlink:type="simple"/>
    <meta:editing-cycles>29</meta:editing-cycles>
    <meta:editing-duration>PT11340S</meta:editing-duration>
    <meta:document-statistic meta:page-count="3" meta:paragraph-count="6" meta:word-count="544" meta:character-count="3481" meta:row-count="24" meta:non-whitespace-character-count="2943"/>
  </office:meta>
</office:document-meta>
</file>