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932cm" fo:margin-left="3.694cm" table:align="left" style:writing-mode="lr-tb"/>
    </style:style>
    <style:style style:name="Tabela1.A" style:family="table-column">
      <style:table-column-properties style:column-width="12.806cm"/>
    </style:style>
    <style:style style:name="Tabela1.B" style:family="table-column">
      <style:table-column-properties style:column-width="6.1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 style:writing-mode="lr-tb"/>
      <style:text-properties style:font-name="Noto Serif" fo:font-size="11pt" fo:font-weight="bold" officeooo:rsid="001c0838" officeooo:paragraph-rsid="00226af2" style:font-size-asian="11pt" style:font-weight-asian="bold" style:font-name-complex="Noto Serif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 style:writing-mode="lr-tb"/>
      <style:text-properties style:font-name="Noto Serif" fo:font-size="11pt" fo:font-weight="bold" officeooo:paragraph-rsid="0016914b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end" style:justify-single-word="false" style:writing-mode="lr-tb"/>
      <style:text-properties style:font-name="Noto Serif" fo:font-size="11pt" fo:font-weight="bold" officeooo:rsid="001c0838" officeooo:paragraph-rsid="001c0838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Noto Serif" fo:font-size="11pt" officeooo:paragraph-rsid="0016914b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font-name="Noto Serif" fo:font-size="11pt" officeooo:paragraph-rsid="0019fe67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Noto Serif" fo:font-size="8pt" officeooo:paragraph-rsid="0016914b" style:font-size-asian="7pt" style:font-size-complex="8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Noto Serif" fo:font-size="8pt" officeooo:paragraph-rsid="0019fe67" style:font-size-asian="7pt" style:font-size-complex="8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Noto Serif" fo:font-size="4pt" officeooo:paragraph-rsid="0016914b" style:font-size-asian="3.5pt" style:font-size-complex="4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fo:font-size="11pt" officeooo:paragraph-rsid="0016914b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" fo:font-size="11pt" officeooo:rsid="0099ea19" officeooo:paragraph-rsid="00226af2" style:font-size-asian="11pt" style:font-name-complex="Noto Serif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" fo:font-size="11pt" officeooo:rsid="0097f203" officeooo:paragraph-rsid="00226af2" style:font-size-asian="11pt" style:font-name-complex="Noto Serif" style:font-size-complex="11pt"/>
    </style:style>
    <style:style style:name="P12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normal" fo:font-weight="bold" officeooo:paragraph-rsid="00226af2" style:font-size-asian="11pt" style:font-style-asian="normal" style:font-weight-asian="bold" style:font-name-complex="Noto Serif" style:font-size-complex="11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Noto Serif" fo:font-size="11pt" fo:font-style="normal" fo:font-weight="bold" officeooo:paragraph-rsid="00226af2" style:font-size-asian="11pt" style:font-style-asian="normal" style:font-weight-asian="bold" style:font-name-complex="Noto Serif" style:font-size-complex="11pt" style:font-style-complex="normal" style:font-weight-complex="bold"/>
    </style:style>
    <style:style style:name="P14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normal" fo:font-weight="bold" officeooo:paragraph-rsid="00226af2" style:font-name-asian="Calibri" style:font-size-asian="11pt" style:font-style-asian="normal" style:font-weight-asian="bold" style:font-name-complex="Noto Serif" style:font-size-complex="11pt" style:font-style-complex="normal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rsid="009adf6e" officeooo:paragraph-rsid="00226af2" style:font-size-asian="11pt" style:font-weight-asian="bold" style:font-name-complex="Noto Serif" style:font-size-complex="11pt" style:font-weight-complex="bold"/>
    </style:style>
    <style:style style:name="P16" style:family="paragraph" style:parent-style-name="Standard">
      <style:paragraph-properties fo:line-height="150%"/>
      <style:text-properties style:font-name="Noto Serif" fo:font-size="8pt" officeooo:rsid="0097f203" officeooo:paragraph-rsid="00226af2" style:font-size-asian="7pt" style:font-name-complex="Noto Serif" style:font-size-complex="8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" fo:font-size="8pt" officeooo:rsid="0097f203" officeooo:paragraph-rsid="00226af2" style:font-size-asian="7pt" style:font-name-complex="Noto Serif" style:font-size-complex="8pt"/>
    </style:style>
    <style:style style:name="P18" style:family="paragraph" style:parent-style-name="Standard">
      <style:paragraph-properties fo:margin-left="5.001cm" fo:margin-right="0cm" fo:line-height="150%" fo:text-align="justify" style:justify-single-word="false" fo:text-indent="0cm" style:auto-text-indent="false" style:writing-mode="lr-tb"/>
      <style:text-properties style:font-name="Noto Serif" fo:font-size="11pt" fo:font-style="italic" officeooo:paragraph-rsid="0016914b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margin-top="0.302cm" fo:margin-bottom="0.302cm" style:contextual-spacing="false" fo:line-height="150%" fo:text-align="justify" style:justify-single-word="false" style:writing-mode="lr-tb"/>
      <style:text-properties style:font-name="Noto Serif" fo:font-size="11pt" officeooo:paragraph-rsid="001a83b8" style:font-size-asian="11pt" style:font-size-complex="11pt"/>
    </style:style>
    <style:style style:name="P20" style:family="paragraph" style:parent-style-name="Standard">
      <style:paragraph-properties fo:margin-top="0.169cm" fo:margin-bottom="0cm" style:contextual-spacing="false" fo:line-height="150%" fo:text-align="justify" style:justify-single-word="false">
        <style:tab-stops>
          <style:tab-stop style:position="2cm"/>
        </style:tab-stops>
      </style:paragraph-properties>
      <style:text-properties style:font-name="Noto Serif" fo:font-size="11pt" officeooo:rsid="0097f203" officeooo:paragraph-rsid="0024333e" style:font-size-asian="11pt" style:font-name-complex="Noto Serif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5b97" style:font-weight-asian="bold" style:font-weight-complex="bold"/>
    </style:style>
    <style:style style:name="T4" style:family="text">
      <style:text-properties fo:font-weight="bold" officeooo:rsid="001a83b8" style:font-weight-asian="bold" style:font-weight-complex="bold"/>
    </style:style>
    <style:style style:name="T5" style:family="text">
      <style:text-properties fo:font-weight="bold" officeooo:rsid="0018696d" style:font-weight-asian="bold" style:font-weight-complex="bold"/>
    </style:style>
    <style:style style:name="T6" style:family="text">
      <style:text-properties fo:font-weight="bold" officeooo:rsid="00280d46" style:font-weight-asian="bold" style:font-weight-complex="bold"/>
    </style:style>
    <style:style style:name="T7" style:family="text">
      <style:text-properties officeooo:rsid="0099ea19"/>
    </style:style>
    <style:style style:name="T8" style:family="text">
      <style:text-properties officeooo:rsid="0097f203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c5b97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280d46" style:font-style-asian="italic" style:font-weight-asian="bold" style:font-style-complex="italic" style:font-weight-complex="bold"/>
    </style:style>
    <style:style style:name="T13" style:family="text">
      <style:text-properties officeooo:rsid="00226af2"/>
    </style:style>
    <style:style style:name="T14" style:family="text">
      <style:text-properties officeooo:rsid="0023e3d4"/>
    </style:style>
    <style:style style:name="T15" style:family="text">
      <style:text-properties officeooo:rsid="0024333e"/>
    </style:style>
    <style:style style:name="T16" style:family="text">
      <style:text-properties officeooo:rsid="0016914b"/>
    </style:style>
    <style:style style:name="T17" style:family="text">
      <style:text-properties officeooo:rsid="001a83b8"/>
    </style:style>
    <style:style style:name="T18" style:family="text">
      <style:text-properties officeooo:rsid="001c0838"/>
    </style:style>
    <style:style style:name="T19" style:family="text">
      <style:text-properties officeooo:rsid="001d5bc5"/>
    </style:style>
    <style:style style:name="T20" style:family="text">
      <style:text-properties officeooo:rsid="001c5b97"/>
    </style:style>
    <style:style style:name="T21" style:family="text">
      <style:text-properties officeooo:rsid="001ba891"/>
    </style:style>
    <style:style style:name="T22" style:family="text">
      <style:text-properties officeooo:rsid="002580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6">PROJETO DE </text:span>LEI Nº <text:span text:style-name="T16">04</text:span><text:span text:style-name="T14">4</text:span><text:span text:style-name="T16">/2021</text:span></text:p>
      <text:p text:style-name="P4"/>
      <text:p text:style-name="P18">“<text:span text:style-name="T2">AUTORIZA O PODER EXECUTIVO MUNICIPAL A DOAR BENS MÓVEIS CONSTANTES NO PATRIMÔNIO DO MUNICÍPIO, </text:span><text:span text:style-name="T3">AO MUNICÍPIO DE CERRO </text:span><text:span text:style-name="T6">GRANDE</text:span><text:span text:style-name="T3">, NESTE ESTADO, E A ASSOCIAÇÃO DE MORADORES DO BAIRRO TRAVESSÃO DE DOIS IRMÃOS, E DÁ OUTR</text:span><text:span text:style-name="T6">A</text:span><text:span text:style-name="T3">S PROVIDENCIAS.</text:span>”</text:p>
      <text:p text:style-name="P6"/>
      <text:p text:style-name="P4"><text:tab/><text:span text:style-name="T2">O PREFEITO MUNICIPAL DE </text:span><text:span text:style-name="T4">DOIS IRMÃOS</text:span><text:span text:style-name="T17">, RS, f</text:span>aço saber que a Câmara de Vereadores aprovou e eu sanciono a seguinte</text:p>
      <text:p text:style-name="P6"/>
      <text:p text:style-name="P2">L E I:</text:p>
      <text:p text:style-name="P8"/>
      <text:p text:style-name="P19"><text:tab/><text:span text:style-name="T2">Art. 1º </text:span>Fica o Poder Executivo Municipal autorizado a doar os bens móveis relacionados <text:span text:style-name="T18">e caracterizados</text:span> no Anexo <text:span text:style-name="T18">I</text:span> <text:span text:style-name="T18">ao Município de Cerro </text:span><text:span text:style-name="T19">Grande</text:span><text:span text:style-name="T18">, Estado do Rio Grande do Sul, pessoa jurídica de direito p</text:span><text:span text:style-name="T15">ú</text:span><text:span text:style-name="T18">blico interno, regist</text:span><text:span text:style-name="T15">r</text:span><text:span text:style-name="T18">ada no CNPJ sob nª </text:span><text:span text:style-name="T19">92.005.545/0001-09</text:span><text:span text:style-name="T18">, e, os bens </text:span><text:span text:style-name="T15">móveis </text:span><text:span text:style-name="T18">relacionados e caracterizados no Anexo II, à Associação </text:span><text:span text:style-name="T15">d</text:span><text:span text:style-name="T20">e</text:span><text:span text:style-name="T18"> Moradores do Bairro Travessão,</text:span> <text:span text:style-name="T18">entidade civil registrada no CNPJ de nº </text:span><text:span text:style-name="T19">92.912.021/0001-00, </text:span><text:span text:style-name="T15">sediada no Município de Dois Irmãos.</text:span></text:p>
      <text:p text:style-name="P19"><text:tab/><text:span text:style-name="T2">Parágrafo único.</text:span> Os bens móveis <text:span text:style-name="T20">descritos e caracterizados nos Anexos I e II da presente Lei,</text:span><text:span text:style-name="T17"> caso já estejam cadastrados </text:span><text:span text:style-name="T20">no acervo</text:span><text:span text:style-name="T17"> patrimonial </text:span><text:span text:style-name="T20">do Município</text:span><text:span text:style-name="T17">, </text:span>deverão ter sua baixa efetuada no cadastro do sistema informatizado de controle patrimonial do Municí<text:span text:style-name="T17">pio de Dois Irmãos</text:span>.</text:p>
      <text:p text:style-name="P4"><text:tab/><text:span text:style-name="T2">Art. 2º</text:span> Os bens objeto desta doação serão utilizados, exclusivamente, pelo<text:span text:style-name="T21">s</text:span> beneficiário<text:span text:style-name="T21">s,</text:span> para atender <text:span text:style-name="T21">a</text:span> projeto<text:span text:style-name="T21">s</text:span> socia<text:span text:style-name="T21">is e/</text:span><text:span text:style-name="T20">ou</text:span><text:span text:style-name="T21"> culturais voltados a Comunidade.</text:span></text:p>
      <text:p text:style-name="P4"><text:soft-page-break/></text:p>
      <text:p text:style-name="P5"><text:tab/><text:span text:style-name="T2">Art. 3º </text:span>Os bens móveis doados não poderão ser vendidos, locados, emprestados ou transferidos, a qualquer título, e, em caso de cessarem as razões que justificaram a doação, os mesmos serão revertidos ao Patrimônio Público Municipal <text:span text:style-name="T21">do Município doador.</text:span></text:p>
      <text:p text:style-name="P7"/>
      <text:p text:style-name="P5"><text:tab/><text:span text:style-name="T2">Art. 4º</text:span> Esta Lei entra em vigor na data de sua publicação.</text:p>
      <text:p text:style-name="P6"/>
      <text:p text:style-name="P4"><text:tab/><text:span text:style-name="T2">GABINETE DO PREFEITO MUNICIPAL </text:span><text:span text:style-name="T5">DE DOIS IRMÃOS</text:span><text:span text:style-name="T2">, </text:span><text:span text:style-name="T5">15 </text:span><text:span text:style-name="T2">DE </text:span><text:span text:style-name="T5">ABRIL </text:span><text:span text:style-name="T2">DE 20</text:span><text:span text:style-name="T5">21</text:span><text:span text:style-name="T2">.</text:span></text:p>
      <text:p text:style-name="P4"/>
      <text:p text:style-name="P3">JERRI ADRIANI MENEGHETTI,</text:p>
      <text:p text:style-name="P3">PREFEITO MUNICIPAL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<text:soft-page-break/>EXPOSIÇÃO DE MOTIVOS</text:p>
      <text:p text:style-name="P16"/>
      <text:p text:style-name="P20"><text:tab/>Encaminhamos o presente Projeto de Lei nº 04<text:span text:style-name="T14">4</text:span>/2021 que <text:span text:style-name="T2">“</text:span><text:span text:style-name="T10">AUTORIZA O PODER EXECUTIVO MUNICIPAL A DOAR BENS MÓVEIS CONSTANTES NO PATRIMÔNIO DO MUNICÍPIO, </text:span><text:span text:style-name="T11">AO MUNICÍPIO DE CERRO </text:span><text:span text:style-name="T12">GRANDE</text:span><text:span text:style-name="T11">, NESTE ESTADO, E A ASSOCIAÇÃO DE MORADORES DO BAIRRO TRAVESSÃO DE DOIS IRMÃOS, E DÁ OUTR</text:span><text:span text:style-name="T12">A</text:span><text:span text:style-name="T11">S PROVIDENCIAS</text:span><text:span text:style-name="T2">”,</text:span><text:span text:style-name="T1"> </text:span>para apreciação e deliberação dos senhores <text:span text:style-name="T9">Edis</text:span>.</text:p>
      <text:p text:style-name="P20"><text:tab/></text:p>
      <text:p text:style-name="P11"><text:tab/><text:span text:style-name="T13">A</text:span> presente proposição, <text:span text:style-name="T13">de autoria</text:span> <text:span text:style-name="T13">d</text:span><text:span text:style-name="T22">a</text:span><text:span text:style-name="T13"> Secretaria Municipal de Desenvolvimento Econômico, tem como objetivo, em regime de cooperação, destinar material decorativo já em desuso pela Municipal</text:span><text:span text:style-name="T14">idade, </text:span><text:span text:style-name="T15">todavia em bom estado de uso e funcionamento,</text:span><text:span text:style-name="T14"> </text:span><text:span text:style-name="T15">o que passará a proporcionar aos donatários a realização de festejos ou ações sociais com ornamentos próprios.</text:span></text:p>
      <text:p text:style-name="P11"/>
      <text:p text:style-name="P10"><text:tab/>Desta forma, espero que os senhores edis sempre sensíveis as questões municipais, possam se pronunciar favoravelmente ao projeto de lei em tela.</text:p>
      <text:p text:style-name="P17"/>
      <text:p text:style-name="P10"><text:tab/>Ao ensejo renovo protestos de apreço e elevada estima.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JERRI ADRIANI MENEGHETTI,</text:p>
            <text:p text:style-name="P14">PREFEITO MUNICIPAL.</text:p>
          </table:table-cell>
          <table:table-cell table:style-name="Tabela1.A1" office:value-type="string">
            <text:p text:style-name="P13"/>
          </table:table-cell>
        </table:table-row>
      </table:table>
      <text:p text:style-name="P1"><text:span text:style-name="T7"><text:s/></text:span><text:span text:style-name="T8"><text:s/></text:span></text:p>
      <text:p text:style-name="P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9T11:41:06.323000000</meta:creation-date>
    <dc:date>2021-04-16T10:55:15.794000000</dc:date>
    <meta:editing-duration>PT47M24S</meta:editing-duration>
    <meta:editing-cycles>15</meta:editing-cycles>
    <meta:generator>LibreOffice/7.0.4.2$Windows_X86_64 LibreOffice_project/dcf040e67528d9187c66b2379df5ea4407429775</meta:generator>
    <meta:print-date>2021-04-16T10:53:49.567000000</meta:print-date>
    <meta:document-statistic meta:table-count="1" meta:image-count="0" meta:object-count="0" meta:page-count="3" meta:paragraph-count="21" meta:word-count="412" meta:character-count="2661" meta:non-whitespace-character-count="2254"/>
  </office:meta>
</office:document-meta>
</file>