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Liberation Serif" svg:font-family="'Liberation Serif'"/>
    <style:font-face style:name="Liberation Serif1" svg:font-family="'Liberation Serif', 'Times New R'"/>
    <style:font-face style:name="Noto Serif" svg:font-family="'Noto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oto Serif1" svg:font-family="'Noto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Noto Serif" fo:font-size="11pt" fo:font-weight="bold" fo:background-color="transparent" style:font-name-asian="Liberation Serif1" style:font-size-asian="11pt" style:font-name-complex="Liberation Serif1" style:font-size-complex="11pt"/>
    </style:style>
    <style:style style:name="P2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style:use-window-font-color="true" loext:opacity="0%" style:font-name="Noto Serif" fo:font-size="11pt" fo:background-color="transparen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use-window-font-color="true" loext:opacity="0%" style:font-name="Noto Serif" fo:font-size="11pt" fo:font-weight="normal" fo:background-color="transparen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11pt" fo:font-weight="normal" fo:background-color="transparent" style:font-name-asian="Liberation Serif1" style:font-size-asian="11pt" style:font-name-complex="Liberation Serif1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loext:opacity="0%" style:font-name="Noto Serif" fo:font-size="11pt" fo:background-color="transparen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11pt" officeooo:paragraph-rsid="000d1629" fo:background-color="transparen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11pt" officeooo:paragraph-rsid="0026483d" fo:background-color="transparent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loext:opacity="0%" style:font-name="Noto Serif" fo:font-size="11pt" fo:font-weight="bold" fo:background-color="transparent" style:font-name-asian="Liberation Serif1" style:font-size-asian="11pt" style:font-name-complex="Liberation Serif1" style:font-size-complex="11pt"/>
    </style:style>
    <style:style style:name="P9" style:family="paragraph" style:parent-style-name="Standard">
      <style:paragraph-properties fo:line-height="150%" fo:text-align="end" style:justify-single-word="false"/>
      <style:text-properties style:use-window-font-color="true" loext:opacity="0%" style:font-name="Noto Serif" fo:font-size="11pt" fo:font-weight="bold" officeooo:paragraph-rsid="0026483d" fo:background-color="transparent" style:font-name-asian="Liberation Serif1" style:font-size-asian="11pt" style:font-name-complex="Liberation Serif1" style:font-size-complex="11pt"/>
    </style:style>
    <style:style style:name="P10" style:family="paragraph" style:parent-style-name="Standard">
      <style:paragraph-properties fo:line-height="100%" fo:text-align="end" style:justify-single-word="false"/>
      <style:text-properties style:use-window-font-color="true" loext:opacity="0%" style:font-name="Noto Serif" fo:font-size="11pt" fo:font-weight="bold" fo:background-color="transparent" style:font-name-asian="Liberation Serif1" style:font-size-asian="11pt" style:font-name-complex="Liberation Serif1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11pt" fo:font-weight="bold" fo:background-color="transparent" style:font-name-asian="Liberation Serif" style:font-size-asian="11pt" style:font-weight-asian="bold" style:font-name-complex="Liberation Serif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6pt" fo:font-weight="normal" fo:background-color="transparent" style:font-name-asian="Calibri1" style:font-size-asian="5.25pt" style:font-name-complex="Calibri1" style:font-size-complex="6pt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7pt" fo:font-weight="normal" fo:background-color="transparent" style:font-name-asian="Calibri1" style:font-size-asian="6.09999990463257pt" style:font-name-complex="Calibri1" style:font-size-complex="7pt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3pt" fo:font-weight="normal" fo:background-color="transparent" style:font-name-asian="Liberation Serif" style:font-size-asian="2.59999990463257pt" style:font-name-complex="Liberation Serif" style:font-size-complex="3pt"/>
    </style:style>
    <style:style style:name="P15" style:family="paragraph" style:parent-style-name="Standard">
      <style:paragraph-properties fo:line-height="100%" fo:text-align="end" style:justify-single-word="false"/>
      <style:text-properties style:use-window-font-color="true" loext:opacity="0%" style:font-name="Noto Serif" fo:font-size="3pt" fo:font-style="italic" fo:font-weight="bold" officeooo:rsid="002161c9" fo:background-color="transparent" style:font-name-asian="Liberation Serif1" style:font-size-asian="2.59999990463257pt" style:font-name-complex="Liberation Serif1" style:font-size-complex="3pt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12pt" fo:font-weight="normal" officeooo:paragraph-rsid="002161c9" fo:background-color="transparent" style:font-name-asian="Liberation Serif1" style:font-size-asian="10.5pt" style:font-name-complex="Liberation Serif1" style:font-size-complex="12pt"/>
    </style:style>
    <style:style style:name="P17" style:family="paragraph" style:parent-style-name="Standard">
      <style:paragraph-properties fo:margin-left="4.5cm" fo:margin-right="0cm" fo:line-height="150%" fo:text-align="justify" style:justify-single-word="false" fo:text-indent="0cm" style:auto-text-indent="false"/>
      <style:text-properties style:use-window-font-color="true" loext:opacity="0%" style:font-name="Noto Serif" fo:font-size="11pt" fo:background-color="transparent" style:font-size-asian="11pt" style:font-size-complex="11pt"/>
    </style:style>
    <style:style style:name="P18" style:family="paragraph" style:parent-style-name="Standard">
      <style:paragraph-properties fo:margin-top="0cm" fo:margin-bottom="0.353cm" style:contextual-spacing="false" fo:line-height="100%" fo:text-align="end" style:justify-single-word="false"/>
      <style:text-properties style:use-window-font-color="true" loext:opacity="0%" style:font-name="Noto Serif" fo:font-size="11pt" fo:font-style="italic" fo:font-weight="bold" fo:background-color="transparent" style:font-name-asian="Liberation Serif1" style:font-size-asian="11pt" style:font-name-complex="Liberation Serif1" style:font-size-complex="11pt"/>
    </style:style>
    <style:style style:name="P19" style:family="paragraph" style:parent-style-name="Standard">
      <style:paragraph-properties fo:margin-top="0cm" fo:margin-bottom="0.353cm" style:contextual-spacing="false" fo:line-height="150%" fo:text-align="end" style:justify-single-word="false"/>
      <style:text-properties style:use-window-font-color="true" loext:opacity="0%" style:font-name="Noto Serif" fo:font-size="11pt" fo:font-weight="bold" officeooo:paragraph-rsid="0026483d" fo:background-color="transparent" style:font-name-asian="Liberation Serif1" style:font-size-asian="11pt" style:font-name-complex="Liberation Serif1" style:font-size-complex="11pt"/>
    </style:style>
    <style:style style:name="P20" style:family="paragraph" style:parent-style-name="Standard">
      <style:paragraph-properties fo:margin-left="1.499cm" fo:margin-right="0cm" fo:margin-top="0cm" fo:margin-bottom="0.499cm" style:contextual-spacing="false" fo:line-height="150%" fo:text-align="justify" style:justify-single-word="false" fo:text-indent="0cm" style:auto-text-indent="false"/>
      <style:text-properties style:use-window-font-color="true" loext:opacity="0%" style:font-name="Noto Serif" fo:font-size="11pt" fo:font-style="italic" fo:background-color="transparent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margin-left="1.499cm" fo:margin-right="0cm" fo:margin-top="0cm" fo:margin-bottom="0.499cm" style:contextual-spacing="false" fo:line-height="150%" fo:text-align="justify" style:justify-single-word="false" fo:text-indent="0cm" style:auto-text-indent="false"/>
      <style:text-properties style:use-window-font-color="true" loext:opacity="0%" style:font-name="Noto Serif" fo:font-size="11pt" fo:font-style="italic" officeooo:paragraph-rsid="00234ed2" fo:background-color="transparent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margin-left="1.499cm" fo:margin-right="0cm" fo:margin-top="0cm" fo:margin-bottom="0.499cm" style:contextual-spacing="false" fo:line-height="150%" fo:text-align="justify" style:justify-single-word="false" fo:text-indent="0cm" style:auto-text-indent="false"/>
      <style:text-properties style:use-window-font-color="true" loext:opacity="0%" style:font-name="Noto Serif" fo:font-size="11pt" fo:font-style="italic" officeooo:paragraph-rsid="00189784" fo:background-color="transparent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margin-left="1.499cm" fo:margin-right="0cm" fo:margin-top="0cm" fo:margin-bottom="0.499cm" style:contextual-spacing="false" fo:line-height="150%" fo:text-align="justify" style:justify-single-word="false" fo:text-indent="0cm" style:auto-text-indent="false"/>
      <style:text-properties style:use-window-font-color="true" loext:opacity="0%" style:font-name="Noto Serif" fo:font-size="11pt" fo:font-style="italic" fo:font-weight="normal" officeooo:rsid="00234ed2" officeooo:paragraph-rsid="00189784" fo:background-color="transparent" style:font-name-asian="Liberation Serif" style:font-size-asian="11pt" style:font-style-asian="italic" style:font-name-complex="Liberation Serif" style:font-size-complex="11pt" style:font-style-complex="italic"/>
    </style:style>
    <style:style style:name="P24" style:family="paragraph" style:parent-style-name="Standard">
      <style:paragraph-properties fo:margin-left="1.499cm" fo:margin-right="0cm" fo:margin-top="0cm" fo:margin-bottom="0.499cm" style:contextual-spacing="false" fo:line-height="150%" fo:text-align="justify" style:justify-single-word="false" fo:text-indent="0cm" style:auto-text-indent="false"/>
      <style:text-properties style:use-window-font-color="true" loext:opacity="0%" style:font-name="Noto Serif" fo:font-size="11pt" fo:font-style="italic" fo:font-weight="normal" officeooo:rsid="00234ed2" officeooo:paragraph-rsid="00234ed2" fo:background-color="transparent" style:font-name-asian="Liberation Serif" style:font-size-asian="11pt" style:font-style-asian="italic" style:font-name-complex="Liberation Serif" style:font-size-complex="11pt" style:font-style-complex="italic"/>
    </style:style>
    <style:style style:name="P25" style:family="paragraph" style:parent-style-name="Standard">
      <style:paragraph-properties fo:margin-left="1.499cm" fo:margin-right="0cm" fo:margin-top="0cm" fo:margin-bottom="0.499cm" style:contextual-spacing="false" fo:line-height="150%" fo:text-align="justify" style:justify-single-word="false" fo:text-indent="0cm" style:auto-text-indent="false"/>
      <style:text-properties style:use-window-font-color="true" loext:opacity="0%" style:font-name="Noto Serif" fo:font-size="11pt" fo:font-style="italic" fo:font-weight="normal" fo:background-color="transparent" style:font-name-asian="Liberation Serif" style:font-size-asian="11pt" style:font-style-asian="italic" style:font-name-complex="Liberation Serif" style:font-size-complex="11pt" style:font-style-complex="italic"/>
    </style:style>
    <style:style style:name="P26" style:family="paragraph" style:parent-style-name="Standard">
      <style:paragraph-properties fo:margin-left="1.499cm" fo:margin-right="0cm" fo:margin-top="0cm" fo:margin-bottom="0.499cm" style:contextual-spacing="false" fo:line-height="150%" fo:text-align="justify" style:justify-single-word="false" fo:text-indent="0cm" style:auto-text-indent="false"/>
      <style:text-properties style:use-window-font-color="true" loext:opacity="0%" style:font-name="Noto Serif" fo:font-size="11pt" fo:font-style="italic" fo:font-weight="normal" officeooo:rsid="00234ed2" officeooo:paragraph-rsid="00234ed2" fo:background-color="transparent" style:font-name-asian="Liberation Serif" style:font-size-asian="11pt" style:font-style-asian="italic" style:font-weight-asian="normal" style:font-name-complex="Liberation Serif" style:font-size-complex="11pt" style:font-style-complex="italic" style:font-weight-complex="normal"/>
    </style:style>
    <style:style style:name="P27" style:family="paragraph" style:parent-style-name="Standard">
      <style:paragraph-properties fo:margin-left="1.499cm" fo:margin-right="0cm" fo:margin-top="0cm" fo:margin-bottom="0.499cm" style:contextual-spacing="false" fo:line-height="150%" fo:text-align="justify" style:justify-single-word="false" fo:text-indent="0cm" style:auto-text-indent="false"/>
      <style:text-properties style:use-window-font-color="true" loext:opacity="0%" style:font-name="Noto Serif" fo:font-size="11pt" fo:font-style="italic" fo:background-color="transparent" style:font-size-asian="11pt" style:font-style-asian="italic" style:font-size-complex="11pt" style:font-style-complex="italic"/>
    </style:style>
    <style:style style:name="P2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7pt" fo:font-weight="normal" officeooo:rsid="00234ed2" officeooo:paragraph-rsid="0026483d" fo:background-color="transparent" style:font-name-asian="Liberation Serif" style:font-size-asian="6.09999990463257pt" style:font-name-complex="Liberation Serif" style:font-size-complex="7pt"/>
    </style:style>
    <style:style style:name="P2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8pt" fo:font-weight="normal" officeooo:paragraph-rsid="00234ed2" fo:background-color="transparent" style:font-name-asian="Liberation Serif" style:font-size-asian="7pt" style:font-name-complex="Liberation Serif" style:font-size-complex="8pt"/>
    </style:style>
    <style:style style:name="P30" style:family="paragraph" style:parent-style-name="Standard">
      <style:paragraph-properties fo:margin-top="0cm" fo:margin-bottom="0.353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Noto Serif" fo:font-size="11pt" officeooo:paragraph-rsid="002a185c" fo:background-color="transparent" style:font-size-asian="11pt" style:font-size-complex="11pt"/>
    </style:style>
    <style:style style:name="T1" style:family="text">
      <style:text-properties fo:font-weight="bold" style:font-name-asian="Liberation Serif1" style:font-name-complex="Liberation Serif1"/>
    </style:style>
    <style:style style:name="T2" style:family="text">
      <style:text-properties fo:font-weight="bold" officeooo:rsid="001e90b9" style:font-name-asian="Liberation Serif1" style:font-name-complex="Liberation Serif1"/>
    </style:style>
    <style:style style:name="T3" style:family="text">
      <style:text-properties fo:font-weight="bold" officeooo:rsid="00130239" style:font-name-asian="Liberation Serif1" style:font-name-complex="Liberation Serif1"/>
    </style:style>
    <style:style style:name="T4" style:family="text">
      <style:text-properties fo:font-weight="bold" officeooo:rsid="00234ed2" style:font-name-asian="Liberation Serif1" style:font-name-complex="Liberation Serif1"/>
    </style:style>
    <style:style style:name="T5" style:family="text">
      <style:text-properties fo:font-weight="bold" style:font-name-asian="Liberation Serif1" style:font-weight-asian="bold" style:font-name-complex="Noto Serif1"/>
    </style:style>
    <style:style style:name="T6" style:family="text">
      <style:text-properties fo:font-weight="bold" style:font-name-asian="Liberation Serif" style:font-name-complex="Liberation Serif"/>
    </style:style>
    <style:style style:name="T7" style:family="text">
      <style:text-properties fo:font-weight="bold" officeooo:rsid="00234ed2" style:font-name-asian="Liberation Serif" style:font-name-complex="Liberation Serif"/>
    </style:style>
    <style:style style:name="T8" style:family="text">
      <style:text-properties fo:font-weight="bold" officeooo:rsid="0026483d" style:font-name-asian="Liberation Serif" style:font-name-complex="Liberation Serif"/>
    </style:style>
    <style:style style:name="T9" style:family="text">
      <style:text-properties fo:font-weight="bold" officeooo:rsid="00234ed2" style:font-name-asian="Liberation Serif" style:font-weight-asian="bold" style:font-name-complex="Liberation Serif" style:font-weight-complex="bold"/>
    </style:style>
    <style:style style:name="T10" style:family="text">
      <style:text-properties fo:font-weight="bold" officeooo:rsid="0026483d" style:font-name-asian="Liberation Serif" style:font-weight-asian="bold" style:font-name-complex="Liberation Serif" style:font-weight-complex="bold"/>
    </style:style>
    <style:style style:name="T11" style:family="text">
      <style:text-properties fo:font-weight="normal" style:font-name-asian="Liberation Serif1" style:font-name-complex="Liberation Serif1"/>
    </style:style>
    <style:style style:name="T12" style:family="text">
      <style:text-properties fo:font-weight="normal" officeooo:rsid="001e90b9" style:font-name-asian="Liberation Serif1" style:font-name-complex="Liberation Serif1"/>
    </style:style>
    <style:style style:name="T13" style:family="text">
      <style:text-properties fo:font-weight="normal" officeooo:rsid="00255c5e" style:font-name-asian="Liberation Serif1" style:font-name-complex="Liberation Serif1"/>
    </style:style>
    <style:style style:name="T14" style:family="text">
      <style:text-properties fo:font-weight="normal" style:font-name-asian="Liberation Serif1" style:font-weight-asian="normal" style:font-name-complex="Noto Serif1" style:font-weight-complex="normal"/>
    </style:style>
    <style:style style:name="T15" style:family="text">
      <style:text-properties fo:font-weight="normal" style:font-name-asian="Liberation Serif" style:font-name-complex="Liberation Serif"/>
    </style:style>
    <style:style style:name="T16" style:family="text">
      <style:text-properties fo:font-weight="normal" officeooo:rsid="00189784" style:font-name-asian="Liberation Serif" style:font-name-complex="Liberation Serif"/>
    </style:style>
    <style:style style:name="T17" style:family="text">
      <style:text-properties fo:font-weight="normal" officeooo:rsid="00189784" style:font-name-asian="Liberation Serif" style:font-name-complex="Liberation Serif"/>
    </style:style>
    <style:style style:name="T18" style:family="text">
      <style:text-properties fo:font-weight="normal" officeooo:rsid="001c43b4" style:font-name-asian="Liberation Serif" style:font-name-complex="Liberation Serif"/>
    </style:style>
    <style:style style:name="T19" style:family="text">
      <style:text-properties fo:font-weight="normal" officeooo:rsid="001c43b4" style:font-name-asian="Liberation Serif" style:font-name-complex="Liberation Serif"/>
    </style:style>
    <style:style style:name="T20" style:family="text">
      <style:text-properties fo:font-weight="normal" officeooo:rsid="001e90b9" style:font-name-asian="Liberation Serif" style:font-name-complex="Liberation Serif"/>
    </style:style>
    <style:style style:name="T21" style:family="text">
      <style:text-properties fo:font-weight="normal" officeooo:rsid="001e90b9" style:font-name-asian="Liberation Serif" style:font-name-complex="Liberation Serif"/>
    </style:style>
    <style:style style:name="T22" style:family="text">
      <style:text-properties fo:font-weight="normal" officeooo:rsid="001f6a42" style:font-name-asian="Liberation Serif" style:font-name-complex="Liberation Serif"/>
    </style:style>
    <style:style style:name="T23" style:family="text">
      <style:text-properties fo:font-weight="normal" officeooo:rsid="00234ed2" style:font-name-asian="Liberation Serif" style:font-name-complex="Liberation Serif"/>
    </style:style>
    <style:style style:name="T24" style:family="text">
      <style:text-properties fo:font-weight="normal" officeooo:rsid="002443ed" style:font-name-asian="Liberation Serif" style:font-name-complex="Liberation Serif"/>
    </style:style>
    <style:style style:name="T25" style:family="text">
      <style:text-properties fo:font-weight="normal" officeooo:rsid="002443ed" style:font-name-asian="Liberation Serif" style:font-name-complex="Liberation Serif"/>
    </style:style>
    <style:style style:name="T26" style:family="text">
      <style:text-properties fo:font-weight="normal" officeooo:rsid="0027c201" style:font-name-asian="Liberation Serif" style:font-name-complex="Liberation Serif"/>
    </style:style>
    <style:style style:name="T27" style:family="text">
      <style:text-properties fo:font-weight="normal" officeooo:rsid="0027c201" style:font-name-asian="Liberation Serif" style:font-name-complex="Liberation Serif"/>
    </style:style>
    <style:style style:name="T28" style:family="text">
      <style:text-properties fo:font-weight="normal" style:font-name-asian="Liberation Serif" style:font-name-complex="Liberation Serif"/>
    </style:style>
    <style:style style:name="T29" style:family="text">
      <style:text-properties fo:font-weight="normal" officeooo:rsid="002a185c" style:font-name-asian="Liberation Serif" style:font-name-complex="Liberation Serif"/>
    </style:style>
    <style:style style:name="T30" style:family="text">
      <style:text-properties fo:font-weight="normal" style:font-name-asian="Liberation Serif" style:font-weight-asian="normal" style:font-name-complex="Liberation Serif" style:font-weight-complex="normal"/>
    </style:style>
    <style:style style:name="T31" style:family="text">
      <style:text-properties fo:font-weight="normal" fo:background-color="#ffff00" loext:char-shading-value="0" style:font-name-asian="Liberation Serif" style:font-name-complex="Liberation Serif"/>
    </style:style>
    <style:style style:name="T32" style:family="text">
      <style:text-properties fo:font-weight="normal" officeooo:rsid="001c43b4" fo:background-color="#ffff00" loext:char-shading-value="0" style:font-name-asian="Liberation Serif" style:font-name-complex="Liberation Serif"/>
    </style:style>
    <style:style style:name="T33" style:family="text">
      <style:text-properties fo:font-weight="normal" officeooo:rsid="002443ed" fo:background-color="#ffff00" loext:char-shading-value="0" style:font-name-asian="Liberation Serif" style:font-name-complex="Liberation Serif"/>
    </style:style>
    <style:style style:name="T34" style:family="text">
      <style:text-properties fo:font-weight="normal" officeooo:rsid="001e90b9" fo:background-color="#ffff00" loext:char-shading-value="0" style:font-name-asian="Liberation Serif" style:font-name-complex="Liberation Serif"/>
    </style:style>
    <style:style style:name="T35" style:family="text">
      <style:text-properties fo:font-weight="normal" officeooo:rsid="0027c201" fo:background-color="#ffff00" loext:char-shading-value="0" style:font-name-asian="Liberation Serif" style:font-name-complex="Liberation Serif"/>
    </style:style>
    <style:style style:name="T36" style:family="text">
      <style:text-properties fo:font-style="italic"/>
    </style:style>
    <style:style style:name="T37" style:family="text">
      <style:text-properties fo:font-style="italic" fo:font-weight="bold" style:font-name-asian="Liberation Serif1" style:font-name-complex="Liberation Serif1"/>
    </style:style>
    <style:style style:name="T38" style:family="text">
      <style:text-properties fo:font-style="italic" fo:font-weight="bold" officeooo:rsid="001e90b9" style:font-name-asian="Liberation Serif1" style:font-name-complex="Liberation Serif1"/>
    </style:style>
    <style:style style:name="T39" style:family="text">
      <style:text-properties fo:font-style="italic" fo:font-weight="bold" officeooo:rsid="00234ed2" style:font-name-asian="Liberation Serif1" style:font-style-asian="italic" style:font-weight-asian="bold" style:font-name-complex="Liberation Serif1" style:font-style-complex="italic" style:font-weight-complex="bold"/>
    </style:style>
    <style:style style:name="T40" style:family="text">
      <style:text-properties fo:font-style="italic" fo:font-weight="bold" officeooo:rsid="0026483d" style:font-name-asian="Liberation Serif1" style:font-style-asian="italic" style:font-weight-asian="bold" style:font-name-complex="Liberation Serif1" style:font-style-complex="italic" style:font-weight-complex="bold"/>
    </style:style>
    <style:style style:name="T41" style:family="text">
      <style:text-properties fo:font-style="italic" fo:font-weight="normal" style:font-name-asian="Liberation Serif1" style:font-name-complex="Liberation Serif1"/>
    </style:style>
    <style:style style:name="T42" style:family="text">
      <style:text-properties fo:font-style="italic" officeooo:rsid="002161c9"/>
    </style:style>
    <style:style style:name="T43" style:family="text">
      <style:text-properties officeooo:rsid="001f9ecd"/>
    </style:style>
    <style:style style:name="T44" style:family="text">
      <style:text-properties officeooo:rsid="002161c9"/>
    </style:style>
    <style:style style:name="T45" style:family="text">
      <style:text-properties officeooo:rsid="00234ed2"/>
    </style:style>
    <style:style style:name="T46" style:family="text">
      <style:text-properties officeooo:rsid="00255c5e"/>
    </style:style>
    <style:style style:name="T47" style:family="text">
      <style:text-properties officeooo:rsid="0026483d"/>
    </style:style>
    <style:style style:name="T48" style:family="text">
      <style:text-properties officeooo:rsid="002a185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PROJETO DE LEI Nº </text:span><text:span text:style-name="T2">0</text:span><text:span text:style-name="T4">49</text:span><text:span text:style-name="T1">/202</text:span><text:span text:style-name="T3">1</text:span></text:p>
      <text:p text:style-name="P13"/>
      <text:p text:style-name="P17"><text:span text:style-name="T11">“</text:span><text:span text:style-name="T39">ALTERA </text:span><text:span text:style-name="T40">DISPOSITIVOS</text:span><text:span text:style-name="T39"> DA LEI </text:span><text:span text:style-name="T40">Nº </text:span><text:span text:style-name="T39">4.895, DE 23 DE MARÇO DE 2021, QUE </text:span><text:span text:style-name="T37">INSTITUI O </text:span><text:span text:style-name="T38">NOVO</text:span><text:span text:style-name="T37"> PROGRAMA EMERGENCIAL DE AUXÍLIO AO COMÉRCIO E PRESTAÇÃO DE SERVIÇOS FORMAIS PARA ENFRENTAMENTO DO ESTADO DE CALAMIDADE PÚBLICA </text:span><text:span text:style-name="T38">VIGENTE NO MUNICÍPIO DE DOIS IRMÃOS ATRAVÉS DO </text:span><text:span text:style-name="T37">DECRETO MUNICIPA</text:span><text:span text:style-name="T38">L</text:span><text:span text:style-name="T37"> Nº 3.</text:span><text:span text:style-name="T38">939</text:span><text:span text:style-name="T37">, </text:span><text:span text:style-name="T38">DE 12 DE JANEIRO DE 2021, </text:span><text:span text:style-name="T37">E DÁ OUTRAS PROVIDÊNCIAS</text:span><text:span text:style-name="T1">.”</text:span></text:p>
      <text:p text:style-name="P3"/>
      <text:p text:style-name="P30"><text:span text:style-name="T1"><text:tab/></text:span><text:span text:style-name="T5">JERRI ADRIANI MENEGHETTI, </text:span><text:span text:style-name="T14">Prefeito Municipal de Dois Irmãos</text:span><text:span text:style-name="T5">, </text:span><text:span text:style-name="T14">no uso das atribuições que lhe são conferidas por Lei Orgânica do Município, faço saber que a Câmara Municipal aprova e eu sanciono a seguinte:</text:span><text:span text:style-name="T11"> </text:span></text:p>
      <text:p text:style-name="P1">L E I</text:p>
      <text:p text:style-name="P2"><text:span text:style-name="T6"><text:tab/>Art. 1º</text:span><text:span text:style-name="T15"> </text:span><text:span text:style-name="T23">A alínea “b” </text:span><text:span text:style-name="T26">do</text:span><text:span text:style-name="T23"> inciso III do art. 1º, e, o inciso III do art. 3º, </text:span><text:span text:style-name="T26">ambos</text:span><text:span text:style-name="T23"> da Lei Municipal 4.895, de 23 de março de 2021, passam a viger com a seguinte redação:</text:span></text:p>
      <text:p text:style-name="P21"><text:span text:style-name="T15">“</text:span><text:span text:style-name="T23">Art. 1º ….</text:span></text:p>
      <text:p text:style-name="P21"><text:span text:style-name="T6">III -</text:span><text:span text:style-name="T15"> </text:span><text:span text:style-name="T16">….</text:span></text:p>
      <text:p text:style-name="P23">(...)</text:p>
      <text:p text:style-name="P22"><text:span text:style-name="T16">b) </text:span><text:span text:style-name="T20">Entre o</text:span><text:span text:style-name="T18"> dia 22 de abril </text:span><text:span text:style-name="T19">até o dia </text:span><text:span text:style-name="T25">14</text:span><text:span text:style-name="T19"> de maio </text:span><text:span text:style-name="T21">de 2021</text:span><text:span text:style-name="T17">,</text:span><text:span text:style-name="T16"> </text:span><text:span text:style-name="T20">poderão se inscrever</text:span><text:span text:style-name="T16"> </text:span><text:span text:style-name="T20">também as </text:span><text:span text:style-name="T16">empresas beneficiadas </text:span><text:span text:style-name="T20">por ocasião da</text:span><text:span text:style-name="T16"> </text:span><text:span text:style-name="T20">L</text:span><text:span text:style-name="T16">ei </text:span><text:span text:style-name="T20">Municipal </text:span><text:span text:style-name="T16">4.826, </text:span><text:span text:style-name="T20">de 23 de junho de 2020, </text:span><text:span text:style-name="T22">assim como</text:span><text:span text:style-name="T16"> novas empresas.</text:span></text:p>
      <text:p text:style-name="P25"><text:soft-page-break/></text:p>
      <text:p text:style-name="P24">(...)</text:p>
      <text:p text:style-name="P20"><text:span text:style-name="T30">Art. 3º</text:span><text:span text:style-name="T15"> ...</text:span></text:p>
      <text:p text:style-name="P26">(...)</text:p>
      <text:p text:style-name="P20"><text:span text:style-name="T30">III -</text:span><text:span text:style-name="T15"> </text:span><text:span text:style-name="T22">c</text:span><text:span text:style-name="T15">ópia de Alvará de licença, comprovando funcionamento regular pelo período mínimo</text:span><text:span text:style-name="T28"> de </text:span><text:span text:style-name="T27">02 (dois)</text:span><text:span text:style-name="T28"> meses,</text:span><text:span text:style-name="T15"> a contar da data de publicação desta Lei;</text:span></text:p>
      <text:p text:style-name="P7"><text:span text:style-name="T6"><text:tab/></text:span><text:span text:style-name="T9">Art. </text:span><text:span text:style-name="T10">2</text:span><text:span text:style-name="T9">º</text:span><text:span text:style-name="T23"> Revogam-se as disposições </text:span><text:span text:style-name="T29">em</text:span><text:span text:style-name="T23"> contrário.</text:span></text:p>
      <text:p text:style-name="P28"/>
      <text:p text:style-name="P7"><text:span text:style-name="T6"><text:tab/>Art. </text:span><text:span text:style-name="T8">3</text:span><text:span text:style-name="T7">º</text:span><text:span text:style-name="T15"> Esta Lei entra em vigor na data de sua publicação.</text:span></text:p>
      <text:p text:style-name="P29"/>
      <text:p text:style-name="P11"><text:tab/>GABINETE D<text:span text:style-name="T43">O</text:span> PREFEIT<text:span text:style-name="T43">O</text:span> MUNICIPAL DE DOIS IRMÃOS, <text:span text:style-name="T45">6</text:span> DE <text:span text:style-name="T43">MA</text:span><text:span text:style-name="T46">IO</text:span> DE 202<text:span text:style-name="T43">1</text:span>.</text:p>
      <text:p text:style-name="P14"/>
      <text:p text:style-name="P9"><text:span text:style-name="T43">JERRI ADRIANI MENEGHETTI</text:span>,</text:p>
      <text:p text:style-name="P19">PREFEIT<text:span text:style-name="T43">O</text:span> MUNICIPAL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EXPOSIÇÃO DE MOTIVOS</text:p>
      <text:p text:style-name="P12"/>
      <text:p text:style-name="P7"><text:span text:style-name="T11"><text:tab/>Encaminhamos o presente Projeto de Lei nº 0</text:span><text:span text:style-name="T13">49</text:span><text:span text:style-name="T11">/202</text:span><text:span text:style-name="T12">1</text:span><text:span text:style-name="T11"> que </text:span><text:span text:style-name="T1">“</text:span><text:span text:style-name="T39">ALTERA </text:span><text:span text:style-name="T40">DISPOSITIVOS</text:span><text:span text:style-name="T39"> DA LEI </text:span><text:span text:style-name="T40">Nº </text:span><text:span text:style-name="T39">4.895, DE 23 DE MARÇO DE 2021, QUE </text:span><text:span text:style-name="T37">INSTITUI O </text:span><text:span text:style-name="T38">NOVO</text:span><text:span text:style-name="T37"> PROGRAMA EMERGENCIAL DE AUXÍLIO AO COMÉRCIO E PRESTAÇÃO DE SERVIÇOS FORMAIS PARA ENFRENTAMENTO DO ESTADO DE CALAMIDADE PÚBLICA </text:span><text:span text:style-name="T38">VIGENTE NO MUNICÍPIO DE DOIS IRMÃOS ATRAVÉS DO </text:span><text:span text:style-name="T37">DECRETO MUNICIPA</text:span><text:span text:style-name="T38">L</text:span><text:span text:style-name="T37"> Nº 3.</text:span><text:span text:style-name="T38">939</text:span><text:span text:style-name="T37">, </text:span><text:span text:style-name="T38">DE 12 DE JANEIRO DE 2021, </text:span><text:span text:style-name="T37">E DÁ OUTRAS PROVIDÊNCIAS</text:span><text:span text:style-name="T1">”, </text:span><text:span text:style-name="T11">para apreciação e deliberação dos senhores </text:span><text:span text:style-name="T41">Edis</text:span><text:span text:style-name="T11">.</text:span></text:p>
      <text:p text:style-name="P16"/>
      <text:p text:style-name="P6"><text:tab/><text:span text:style-name="T47">A presente proposição, apresentada pela Secretaria Municipal de Desenvolvi mento Econômico, tem por objetivo propiciar um prazo maior para a inscrição de interessados para adesão ao programa, previsto seu t</text:span><text:span text:style-name="T48">é</text:span><text:span text:style-name="T47">rmino inicialmente para </text:span><text:span text:style-name="T48">o dia </text:span><text:span text:style-name="T47">7 de maio </text:span><text:span text:style-name="T48">do corrente ano</text:span><text:span text:style-name="T47">, bem como reduzir o prazo de funcionamento/atividade de seis para dois meses de </text:span><text:span text:style-name="T48">licença (</text:span><text:span text:style-name="T47">alvará</text:span><text:span text:style-name="T48">)</text:span><text:span text:style-name="T47">. Ambas as modificações justamente tem por escopo atingir um número maior de pessoas jurídicas que estão a enfrentar reflexos durante a pandemia </text:span><text:span text:style-name="T48">COVID-19</text:span><text:span text:style-name="T47">, e que ainda buscam adequar seus registros </text:span><text:span text:style-name="T48">e documentos</text:span><text:span text:style-name="T47"> frente aos órgãos respectivos.</text:span></text:p>
      <text:p text:style-name="P6"/>
      <text:p text:style-name="P4"><text:tab/>Por isso, propomos a presente proposição à apreciação desta Colenda Câmara para que, analisando os seus termos possa pronunciar-se favoravelmente a mesma.</text:p>
      <text:p text:style-name="P4"/>
      <text:p text:style-name="P15"/>
      <text:p text:style-name="P10"><text:span text:style-name="T42">JERRI ADRIANI MENEGHETTI</text:span><text:span text:style-name="T36">,</text:span></text:p>
      <text:p text:style-name="P18">PREFEIT<text:span text:style-name="T44">O</text:span>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Liberation Serif" svg:font-family="'Liberation Serif'"/>
    <style:font-face style:name="Liberation Serif1" svg:font-family="'Liberation Serif', 'Times New R'"/>
    <style:font-face style:name="Noto Serif" svg:font-family="'Noto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oto Serif1" svg:font-family="'Noto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swiss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swiss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style:font-pitch="variable" fo:font-size="10pt" style:font-size-asian="10pt"/>
    </style:style>
    <style:style style:name="Keyboard" style:family="text">
      <style:text-properties style:font-name="Courier New" fo:font-family="'Courier New'" style:font-family-generic="swiss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1-05-06T11:19:31.887000000</dc:date>
    <meta:editing-duration>P1DT51M11S</meta:editing-duration>
    <meta:editing-cycles>21</meta:editing-cycles>
    <meta:print-date>2021-05-06T08:37:54.928000000</meta:print-date>
    <meta:document-statistic meta:table-count="0" meta:image-count="0" meta:object-count="0" meta:page-count="3" meta:paragraph-count="24" meta:word-count="437" meta:character-count="2608" meta:non-whitespace-character-count="2186"/>
    <meta:user-defined meta:name="DocumentEncoding">utf-8</meta:user-defined>
    <meta:user-defined meta:name="HTML" meta:value-type="boolean">true</meta:user-defined>
  </office:meta>
</office:document-meta>
</file>