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erif1" svg:font-family="'Noto Serif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6.51cm" fo:margin-left="-0.123cm" table:align="left" style:writing-mode="lr-tb"/>
    </style:style>
    <style:style style:name="Tabela1.A" style:family="table-column">
      <style:table-column-properties style:column-width="7.918cm"/>
    </style:style>
    <style:style style:name="Tabela1.B" style:family="table-column">
      <style:table-column-properties style:column-width="8.59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line-height="150%" fo:text-align="justify" style:justify-single-word="false"/>
      <style:text-properties style:font-name="Noto Serif" fo:font-size="11pt" fo:font-weight="normal" officeooo:paragraph-rsid="001cf5c3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Noto Serif" fo:font-size="11pt" fo:font-weight="normal" officeooo:paragraph-rsid="00438c9c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Noto Serif" fo:font-size="11pt" fo:font-weight="normal" officeooo:paragraph-rsid="0057a9da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Noto Serif" fo:font-size="11pt" fo:font-weight="normal" officeooo:paragraph-rsid="005a1ca1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Noto Serif" fo:font-size="11pt" fo:font-weight="normal" officeooo:paragraph-rsid="0064db84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Noto Serif" fo:font-size="11pt" fo:font-weight="normal" officeooo:paragraph-rsid="0069932a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Noto Serif" fo:font-size="11pt" fo:font-weight="normal" officeooo:rsid="0057a9da" officeooo:paragraph-rsid="0064db84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style:font-name="Noto Serif" fo:font-size="11pt" fo:font-weight="bold" officeooo:paragraph-rsid="001cf5c3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Noto Serif" fo:font-size="11pt" fo:font-weight="bold" officeooo:paragraph-rsid="0057a9da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style:font-name="Noto Serif" fo:font-size="11pt" fo:font-weight="bold" officeooo:paragraph-rsid="00438c9c" style:font-size-asian="11pt" style:font-weight-asian="bold" style:font-name-complex="Noto Serif" style:font-size-complex="11pt" style:font-weight-complex="bold"/>
    </style:style>
    <style:style style:name="P11" style:family="paragraph" style:parent-style-name="Standard">
      <style:paragraph-properties fo:line-height="150%" fo:text-align="end" style:justify-single-word="false" style:text-autospace="none"/>
      <style:text-properties style:font-name="Noto Serif" fo:font-size="11pt" fo:font-weight="bold" officeooo:paragraph-rsid="00438c9c" style:font-size-asian="11pt" style:font-weight-asian="bold" style:font-name-complex="Noto Serif" style:font-size-complex="11pt" style:font-weight-complex="bold"/>
    </style:style>
    <style:style style:name="P12" style:family="paragraph" style:parent-style-name="Standard">
      <style:paragraph-properties fo:line-height="150%" fo:text-align="end" style:justify-single-word="false" style:text-autospace="none"/>
      <style:text-properties style:font-name="Noto Serif" fo:font-size="11pt" fo:font-weight="bold" officeooo:paragraph-rsid="0069932a" style:font-size-asian="11pt" style:font-weight-asian="bold" style:font-name-complex="Noto Serif" style:font-size-complex="11pt" style:font-weight-complex="bold"/>
    </style:style>
    <style:style style:name="P13" style:family="paragraph" style:parent-style-name="Standard">
      <style:paragraph-properties fo:line-height="150%" fo:text-align="justify" style:justify-single-word="false" style:text-autospace="none" style:snap-to-layout-grid="false"/>
      <style:text-properties style:font-name="Noto Serif" fo:font-size="11pt" officeooo:paragraph-rsid="00438c9c" style:font-size-asian="11pt" style:font-name-complex="Noto Serif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Noto Serif" fo:font-size="8pt" fo:font-weight="normal" officeooo:paragraph-rsid="001cf5c3" style:font-size-asian="7pt" style:font-weight-asian="normal" style:font-size-complex="8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Noto Serif" fo:font-size="8pt" officeooo:paragraph-rsid="00182ea3" style:font-size-asian="7pt" style:font-size-complex="8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Noto Serif" fo:font-size="6pt" fo:font-weight="normal" officeooo:paragraph-rsid="0057a9da" style:font-size-asian="5.25pt" style:font-weight-asian="normal" style:font-size-complex="6pt" style:font-weight-complex="norm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fo:color="#000000" loext:opacity="100%" style:font-name="Noto Serif" fo:font-size="11pt" officeooo:paragraph-rsid="001cf5c3" style:font-size-asian="11pt" style:font-name-complex="Calibri" style:font-size-complex="11pt"/>
    </style:style>
    <style:style style:name="P18" style:family="paragraph" style:parent-style-name="Standard">
      <loext:graphic-properties draw:fill="none"/>
      <style:paragraph-properties fo:margin-left="5.5cm" fo:margin-right="0cm" fo:line-height="150%" fo:text-align="justify" style:justify-single-word="false" fo:text-indent="0cm" style:auto-text-indent="false" fo:background-color="transparent"/>
      <style:text-properties style:font-name="Noto Serif" fo:font-size="11pt" fo:font-weight="bold" officeooo:rsid="003c6ed4" officeooo:paragraph-rsid="001cf5c3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Noto Serif" fo:font-size="11pt" officeooo:rsid="0050bb22" officeooo:paragraph-rsid="0051b7fe" style:font-size-asian="11pt" style:font-name-complex="Calibri" style:font-size-complex="11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Noto Serif" fo:font-size="6pt" officeooo:rsid="0050bb22" officeooo:paragraph-rsid="0051b7fe" style:font-size-asian="5.25pt" style:font-name-complex="Calibri" style:font-size-complex="6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Noto Serif" fo:font-size="6pt" officeooo:rsid="003edae7" officeooo:paragraph-rsid="003edae7" style:font-size-asian="5.25pt" style:font-name-complex="Calibri" style:font-size-complex="6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11pt" officeooo:paragraph-rsid="005fe1e5" style:font-size-asian="11pt" style:font-size-complex="11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6pt" officeooo:rsid="005fe1e5" officeooo:paragraph-rsid="005fe1e5" style:font-size-asian="5.25pt" style:font-size-complex="6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6pt" officeooo:paragraph-rsid="005fe1e5" style:font-size-asian="5.25pt" style:font-size-complex="6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Noto Serif" fo:font-size="11pt" fo:font-weight="bold" officeooo:paragraph-rsid="0044f1d8" style:font-size-asian="11pt" style:font-weight-asian="bold" style:font-name-complex="Noto Serif" style:font-size-complex="11pt" style:font-weight-complex="bold"/>
    </style:style>
    <style:style style:name="P26" style:family="paragraph" style:parent-style-name="Heading" style:master-page-name="Standard">
      <style:paragraph-properties fo:line-height="150%" fo:text-align="center" style:justify-single-word="false" style:page-number="auto"/>
      <style:text-properties style:font-name="Noto Serif" fo:font-size="11pt" fo:font-weight="bold" officeooo:paragraph-rsid="00182ea3" style:font-size-asian="11pt" style:font-weight-asian="bold" style:font-size-complex="11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Noto Serif"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Noto Serif" fo:font-size="11pt" fo:font-weight="normal" officeooo:paragraph-rsid="006a3b03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Noto Serif" fo:font-size="6pt" fo:font-weight="normal" officeooo:paragraph-rsid="00593061" style:font-size-asian="5.25pt" style:font-weight-asian="normal" style:font-size-complex="6pt" style:font-weight-complex="normal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Noto Serif" fo:font-size="6pt" fo:font-weight="normal" officeooo:rsid="005a1ca1" officeooo:paragraph-rsid="005a1ca1" style:font-size-asian="5.25pt" style:font-weight-asian="normal" style:font-size-complex="6pt" style:font-weight-complex="normal"/>
    </style:style>
    <style:style style:name="P31" style:family="paragraph" style:parent-style-name="Standard">
      <style:paragraph-properties fo:margin-left="0cm" fo:margin-right="0cm" fo:line-height="150%" fo:text-align="end" style:justify-single-word="false" fo:text-indent="0cm" style:auto-text-indent="false" style:text-autospace="none"/>
      <style:text-properties fo:color="#000000" loext:opacity="100%" style:font-name="Noto Serif" fo:font-size="11pt" fo:font-weight="bold" officeooo:rsid="0050bb22" officeooo:paragraph-rsid="0069932a" style:font-size-asian="11pt" style:font-weight-asian="bold" style:font-name-complex="Noto Serif" style:font-size-complex="11pt" style:font-weight-complex="bold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Noto Serif" fo:font-size="11pt" officeooo:rsid="003edae7" officeooo:paragraph-rsid="006a3b03" style:font-size-asian="11pt" style:font-name-complex="Calibri" style:font-size-complex="11pt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fo:color="#000000" loext:opacity="100%" style:font-name="Noto Serif" fo:font-size="11pt" officeooo:paragraph-rsid="001cf5c3" style:font-size-asian="11pt" style:font-name-complex="Calibri" style:font-size-complex="11pt"/>
    </style:style>
    <style:style style:name="T1" style:family="text">
      <style:text-properties officeooo:rsid="00191978"/>
    </style:style>
    <style:style style:name="T2" style:family="text">
      <style:text-properties officeooo:rsid="003edae7"/>
    </style:style>
    <style:style style:name="T3" style:family="text">
      <style:text-properties officeooo:rsid="00438c9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3c6ed4" style:font-weight-asian="bold" style:font-weight-complex="bold"/>
    </style:style>
    <style:style style:name="T6" style:family="text">
      <style:text-properties fo:font-weight="bold" officeooo:rsid="003edae7" style:font-weight-asian="bold" style:font-weight-complex="bold"/>
    </style:style>
    <style:style style:name="T7" style:family="text">
      <style:text-properties fo:font-weight="bold" officeooo:rsid="00589a5c" style:font-weight-asian="bold" style:font-weight-complex="bold"/>
    </style:style>
    <style:style style:name="T8" style:family="text">
      <style:text-properties fo:font-weight="bold" officeooo:rsid="0057a9da" style:font-weight-asian="bold" style:font-weight-complex="bold"/>
    </style:style>
    <style:style style:name="T9" style:family="text">
      <style:text-properties fo:font-weight="bold" officeooo:rsid="005a1ca1" style:font-weight-asian="bold" style:font-weight-complex="bold"/>
    </style:style>
    <style:style style:name="T10" style:family="text">
      <style:text-properties fo:font-weight="bold" style:font-weight-asian="bold" style:font-name-complex="Noto Serif" style:font-weight-complex="bold"/>
    </style:style>
    <style:style style:name="T11" style:family="text">
      <style:text-properties fo:font-weight="bold" officeooo:rsid="0050bb22" style:font-weight-asian="bold" style:font-name-complex="Noto Serif" style:font-weight-complex="bold"/>
    </style:style>
    <style:style style:name="T12" style:family="text">
      <style:text-properties fo:font-weight="bold" officeooo:rsid="0069932a" style:font-weight-asian="bold" style:font-name-complex="Noto Serif" style:font-weight-complex="bold"/>
    </style:style>
    <style:style style:name="T13" style:family="text">
      <style:text-properties fo:font-weight="bold" officeooo:rsid="003c6ed4" style:font-weight-asian="bold" style:font-name-complex="Noto Serif" style:font-weight-complex="bold"/>
    </style:style>
    <style:style style:name="T14" style:family="text">
      <style:text-properties fo:font-weight="bold" officeooo:rsid="005a1ca1" style:font-weight-asian="bold" style:font-name-complex="Noto Serif" style:font-weight-complex="bold"/>
    </style:style>
    <style:style style:name="T15" style:family="text">
      <style:text-properties fo:font-weight="bold" officeooo:rsid="006a3b03" style:font-weight-asian="bold" style:font-name-complex="Noto Serif" style:font-weight-complex="bold"/>
    </style:style>
    <style:style style:name="T16" style:family="text">
      <style:text-properties fo:font-weight="bold" style:font-weight-asian="bold" style:font-name-complex="Noto Serif1"/>
    </style:style>
    <style:style style:name="T17" style:family="text">
      <style:text-properties style:font-name="Noto Serif" fo:font-weight="bold" style:font-weight-asian="bold" style:font-name-complex="Noto Serif"/>
    </style:style>
    <style:style style:name="T18" style:family="text">
      <style:text-properties style:font-name="Noto Serif" fo:font-weight="bold" style:font-weight-asian="bold" style:font-name-complex="Noto Serif" style:font-weight-complex="bold"/>
    </style:style>
    <style:style style:name="T19" style:family="text">
      <style:text-properties style:font-name="Noto Serif" fo:font-weight="bold" officeooo:rsid="003c6ed4" style:font-weight-asian="bold" style:font-name-complex="Noto Serif" style:font-weight-complex="bold"/>
    </style:style>
    <style:style style:name="T20" style:family="text">
      <style:text-properties style:font-name="Noto Serif" fo:font-weight="bold" officeooo:rsid="005a1ca1" style:font-weight-asian="bold" style:font-name-complex="Noto Serif" style:font-weight-complex="bold"/>
    </style:style>
    <style:style style:name="T21" style:family="text">
      <style:text-properties style:font-name-complex="Noto Serif" style:font-weight-complex="bold"/>
    </style:style>
    <style:style style:name="T22" style:family="text">
      <style:text-properties officeooo:rsid="0069932a" style:font-name-complex="Noto Serif" style:font-weight-complex="bold"/>
    </style:style>
    <style:style style:name="T23" style:family="text">
      <style:text-properties officeooo:rsid="0057a9da"/>
    </style:style>
    <style:style style:name="T24" style:family="text">
      <style:text-properties officeooo:rsid="005a1ca1"/>
    </style:style>
    <style:style style:name="T25" style:family="text">
      <style:text-properties fo:color="#000000" loext:opacity="100%" officeooo:rsid="003edae7" style:font-name-complex="Calibri"/>
    </style:style>
    <style:style style:name="T26" style:family="text">
      <style:text-properties fo:color="#000000" loext:opacity="100%" officeooo:rsid="0065fbeb" style:font-name-complex="Calibri"/>
    </style:style>
    <style:style style:name="T27" style:family="text">
      <style:text-properties fo:color="#000000" loext:opacity="100%" officeooo:rsid="005f3d1f" style:font-name-complex="Calibri"/>
    </style:style>
    <style:style style:name="T28" style:family="text">
      <style:text-properties fo:color="#000000" loext:opacity="100%" officeooo:rsid="005fe1e5" style:font-name-complex="Calibri"/>
    </style:style>
    <style:style style:name="T29" style:family="text">
      <style:text-properties fo:color="#000000" loext:opacity="100%" officeooo:rsid="0069932a" style:font-name-complex="Calibri"/>
    </style:style>
    <style:style style:name="T30" style:family="text">
      <style:text-properties fo:color="#000000" loext:opacity="100%" fo:font-weight="bold" officeooo:rsid="005f3d1f" style:font-weight-asian="bold" style:font-name-complex="Calibri" style:font-weight-complex="bold"/>
    </style:style>
    <style:style style:name="T31" style:family="text">
      <style:text-properties officeooo:rsid="00690c07"/>
    </style:style>
    <style:style style:name="T32" style:family="text">
      <style:text-properties officeooo:rsid="0069932a"/>
    </style:style>
    <style:style style:name="T33" style:family="text">
      <style:text-properties officeooo:rsid="005fe1e5"/>
    </style:style>
    <style:style style:name="T34" style:family="text">
      <style:text-properties officeooo:rsid="0065fbeb"/>
    </style:style>
    <style:style style:name="T35" style:family="text">
      <style:text-properties officeooo:rsid="006126fd"/>
    </style:style>
    <style:style style:name="T36" style:family="text">
      <style:text-properties fo:font-style="italic" style:font-style-asian="italic" style:font-name-complex="Noto Serif" style:font-style-complex="italic" style:font-weight-complex="bold"/>
    </style:style>
    <style:style style:name="T37" style:family="text">
      <style:text-properties fo:font-style="italic" officeooo:rsid="0069932a" style:font-style-asian="italic" style:font-name-complex="Noto Serif" style:font-style-complex="italic" style:font-weight-complex="bold"/>
    </style:style>
    <style:style style:name="T38" style:family="text">
      <style:text-properties style:font-name-complex="Noto Serif1"/>
    </style:style>
    <style:style style:name="T39" style:family="text">
      <style:text-properties fo:font-size="6pt" style:font-size-asian="5.25pt" style:font-size-complex="6pt"/>
    </style:style>
    <style:style style:name="T40" style:family="text">
      <style:text-properties officeooo:rsid="006a3b0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">PROJETO DE </text:span>LEI Nº <text:span text:style-name="T31">050</text:span><text:span text:style-name="T3">/2021</text:span></text:p>
      <text:p text:style-name="P15"/>
      <text:p text:style-name="P18">“<text:span text:style-name="T24">CONCEDE ISENÇÃO, DE FORMA EXCEPCIONAL, </text:span>DO PAGAMENTO DO IMPOSTO SOBRE A PROPRIEDADE PREDIAL <text:span text:style-name="T40">E </text:span>TERRITORIAL URBANA – IPTU, E DÁ OUTRAS PROVIDÊNCIAS.”</text:p>
      <text:p text:style-name="P9"><text:tab/></text:p>
      <text:p text:style-name="P6"><text:span text:style-name="T17"><text:tab/></text:span><text:span text:style-name="T16">JERRI ADRIANI MENEGHETTI, </text:span><text:span text:style-name="T38">Prefeito Municipal de Dois Irmãos</text:span><text:span text:style-name="T16">, </text:span><text:span text:style-name="T38">no uso das atribuições que lhe são conferidas por Lei Orgânica do Município, faço saber que a Câmara Municipal aprova e eu sanciono a seguinte:</text:span></text:p>
      <text:p text:style-name="P14"/>
      <text:p text:style-name="P8">L E I</text:p>
      <text:p text:style-name="P14"/>
      <text:p text:style-name="P3"><text:span text:style-name="T4"><text:tab/>Art. 1</text:span><text:span text:style-name="T5">º</text:span> Fica<text:span text:style-name="T23"> o Poder Executivo Municipal autorizado a, de forma excepcional, <text:s/>conceder para o exercício de 2021 </text:span><text:span text:style-name="T32">a</text:span><text:span text:style-name="T23"> isenção do pagamento de IPTU às entidades previstas nos incisos I e II, do art. 23</text:span><text:span text:style-name="T32">0</text:span><text:span text:style-name="T23"> da Lei Municipal nº 4.535, de 26 de dezembro de 2017, que </text:span><text:span text:style-name="T40">a </text:span><text:span text:style-name="T23">solicitarem até 30 de julho do corrente ano, através de protocolo, acompanhado da documentação pertinente.</text:span></text:p>
      <text:p text:style-name="P16"/>
      <text:p text:style-name="P4"><text:tab/><text:span text:style-name="T9">Parágrafo único</text:span><text:span text:style-name="T24">. No caso de alguma das entidades previstas nos incisos I e II do art. 230 da Lei Municipal nº 4.535, de 26 de dezembro de 2017, ter realizado o pagamento, poderá, mediante requerimento, obter a devolução do valor pago, sem acréscimos.</text:span></text:p>
      <text:p text:style-name="P30"/>
      <text:p text:style-name="P5"><text:tab/><text:span text:style-name="T8">Art. </text:span><text:span text:style-name="T7">2</text:span><text:span text:style-name="T8">º</text:span><text:span text:style-name="T23"> A solicitação de isenção formulada nos termos do artigo 1º desta Lei <text:s/>servirá de suporte para a análise de concessão para os próximos 03 (três) anos.</text:span></text:p>
      <text:p text:style-name="P7">.</text:p>
      <text:p text:style-name="P1"><text:soft-page-break/></text:p>
      <text:p text:style-name="P1"><text:tab/><text:span text:style-name="T4">Art. </text:span><text:span text:style-name="T7">3</text:span><text:span text:style-name="T6">º</text:span> Revogam-se as disposições em contrário.</text:p>
      <text:p text:style-name="P29"/>
      <text:p text:style-name="P28"><text:span text:style-name="T4"><text:tab/>Art. </text:span><text:span text:style-name="T7">4</text:span><text:span text:style-name="T6">º</text:span><text:span text:style-name="T2"> </text:span>Esta Lei entra em vigor na data da sua publicação.</text:p>
      <text:p text:style-name="P28"><text:tab/><text:tab/></text:p>
      <text:p text:style-name="P2"><text:tab/><text:span text:style-name="T18">GABINETE DO PREFEITO MUNICIPAL DE DOIS IRMÃOS, RS, EM </text:span><text:span text:style-name="T12">6 </text:span><text:span text:style-name="T18">DE </text:span><text:span text:style-name="T11">MA</text:span><text:span text:style-name="T12">IO</text:span><text:span text:style-name="T18"> DE 2021.</text:span></text:p>
      <text:p text:style-name="P1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1">JERRI ADRIANI MENEGHETTI, </text:p>
            <text:p text:style-name="P11">PREFEITO MUNICIPAL.</text:p>
          </table:table-cell>
        </table:table-row>
      </table:table>
      <text:p text:style-name="P2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7"><text:soft-page-break/>EXPOSIÇÃO DE MOTIVOS</text:p>
      <text:p text:style-name="P25"/>
      <text:p text:style-name="P32"><text:span text:style-name="T21"><text:tab/>Encaminha-se o presente Projeto de Lei nº </text:span><text:span text:style-name="T22">050</text:span><text:span text:style-name="T21">/2021 que</text:span><text:span text:style-name="T10"> “</text:span><text:span text:style-name="T14">CONCEDE ISENÇÃO, DE FORMA EXCEPCIONAL, </text:span><text:span text:style-name="T13">DO PAGAMENTO DO IMPOSTO SOBRE A PROPRIEDADE PREDIAL </text:span><text:span text:style-name="T15">E </text:span><text:span text:style-name="T13">TERRITORIAL URBANA – IPTU, E DÁ OUTRAS PROVIDÊNCIAS</text:span><text:span text:style-name="T19">”</text:span><text:span text:style-name="T21">, para apreciação e deliberação dos senhores </text:span><text:span text:style-name="T37">E</text:span><text:span text:style-name="T36">dis.</text:span></text:p>
      <text:p text:style-name="P21"/>
      <text:p text:style-name="P22"><text:span text:style-name="T25"><text:tab/>Propomos à apreciação dessa Casa Legislativa </text:span><text:span text:style-name="T26">a concessão de isenção de IPTU,</text:span><text:span text:style-name="T25"> </text:span><text:span text:style-name="T27">de <text:s/>forma excepcional, em decorrência da pandemia COVID-19, </text:span><text:span text:style-name="T29">para fins de conceder</text:span><text:span text:style-name="T27"> isenção às entidades previstas no art. 230, inciso</text:span><text:span text:style-name="T29">s</text:span><text:span text:style-name="T27"> I e II, </text:span><text:span text:style-name="T29">do Código Tributário Municipal (lei 4535/2017),</text:span><text:span text:style-name="T27"> a saber: “</text:span><text:span text:style-name="T30">I - entidade cultural, beneficente, hospitalar, recreativa e religiosa, legalmente organizadas e sem fins lucrativos, e a entidade esportiva, registrada na respectiva federação</text:span><text:span text:style-name="T27">; </text:span><text:span text:style-name="T28">e, </text:span><text:span text:style-name="T4">II - <text:s/>sindicato e associação de classe</text:span>.”</text:p>
      <text:p text:style-name="P24"/>
      <text:p text:style-name="P22"><text:tab/><text:span text:style-name="T33">Para que tenham direito a isenção, deverão </text:span><text:span text:style-name="T32">tais</text:span><text:span text:style-name="T34"> entida</text:span><text:span text:style-name="T32">des</text:span><text:span text:style-name="T33"> </text:span><text:span text:style-name="T32">de </text:span><text:span text:style-name="T33">formular pedido escrito através do protocolo, acompanhado da documentação comprobatória de sua constituição legal e atender demais normas estatuídas. </text:span></text:p>
      <text:p text:style-name="P23"/>
      <text:p text:style-name="P22"><text:span text:style-name="T33"><text:tab/>A opção por incluir nessa análise a regularidade para a concessão de isenção para os próximos 03 (três) exercícios, decorre d</text:span><text:span text:style-name="T35">as limitações impostas pela pandemia que determina o distanciamento social, razão pela qual, será adotado procedimento único nessa análise.</text:span></text:p>
      <text:p text:style-name="P22"/>
      <text:p text:style-name="P19"><text:tab/>Assim, espero possam os senhores edis comungar de idêntico entendimento.</text:p>
      <text:p text:style-name="P20"/>
      <text:p text:style-name="P12">JERRI ADRIANI MENEGHETTI, </text:p>
      <text:p text:style-name="P31">PREFEITO MUNICIPAL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erif1" svg:font-family="'Noto Serif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Corpo_20_de_20_texto_20_2" style:display-name="Corpo de texto 2" style:family="paragraph" style:parent-style-name="Standard">
      <style:paragraph-properties fo:margin-left="0cm" fo:margin-right="0cm" fo:text-indent="2cm" style:auto-text-indent="false" style:text-autospace="ideograph-alph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ideograph-alpha"/>
      <style:text-properties fo:font-weight="bold" style:font-weight-asian="bold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cm" style:auto-text-indent="false" style:text-autospace="ideograph-alpha"/>
    </style:style>
    <style:style style:name="regpub" style:family="paragraph" style:parent-style-name="Standard">
      <style:paragraph-properties fo:margin-top="0.494cm" fo:margin-bottom="0.494cm" style:contextual-spacing="false" style:text-autospace="ideograph-alpha"/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ize-complex="9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>
      <style:text-properties fo:font-size="12pt" style:font-size-asian="12pt" style:font-size-complex="12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0" style:family="text">
      <style:text-properties fo:font-size="12pt" style:font-size-asian="12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6.985cm" fo:margin-left="6.98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6.985cm" fo:margin-left="6.985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6.985cm" fo:margin-left="6.98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6.985cm" fo:margin-left="6.98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6.985cm" fo:margin-left="6.985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6.985cm" fo:margin-left="6.985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.985cm" fo:margin-left="6.985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6.985cm" fo:margin-left="6.98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6.985cm" fo:margin-left="6.98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6.985cm" fo:margin-left="6.985cm"/>
        </style:list-level-properties>
      </text:outline-level-style>
    </text:outline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175cm" fo:text-indent="-0.318cm" fo:margin-left="5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8.985cm" fo:text-indent="-0.318cm" fo:margin-left="8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2.795cm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0.635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2.334cm" fo:text-indent="-1.085cm" fo:margin-left="2.334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694cm" fo:text-indent="-0.318cm" fo:margin-left="5.69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9.504cm" fo:text-indent="-0.318cm" fo:margin-left="9.50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3.314cm" fo:text-indent="-0.318cm" fo:margin-left="13.3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6.5cm" fo:margin-bottom="2.499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11T09:10:21.153227151</meta:creation-date>
    <dc:date>2021-05-06T11:36:19.192000000</dc:date>
    <meta:editing-duration>PT15H55M58S</meta:editing-duration>
    <meta:editing-cycles>33</meta:editing-cycles>
    <meta:generator>LibreOffice/7.0.4.2$Windows_X86_64 LibreOffice_project/dcf040e67528d9187c66b2379df5ea4407429775</meta:generator>
    <meta:print-date>2021-05-06T11:33:24.833000000</meta:print-date>
    <meta:document-statistic meta:table-count="1" meta:image-count="0" meta:object-count="0" meta:page-count="3" meta:paragraph-count="23" meta:word-count="432" meta:character-count="2752" meta:non-whitespace-character-count="2317"/>
  </office:meta>
</office:document-meta>
</file>