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Tabela1" style:family="table">
      <style:table-properties style:width="15.293cm" fo:margin-left="-0.123cm" table:align="left" style:writing-mode="lr-tb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10.1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9.081cm"/>
    </style:style>
    <style:style style:name="Tabela2.C" style:family="table-column">
      <style:table-column-properties style:column-width="8.3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22.749cm" fo:margin-left="-0.123cm" table:align="left" style:writing-mode="lr-tb"/>
    </style:style>
    <style:style style:name="Tabela3.A" style:family="table-column">
      <style:table-column-properties style:column-width="6.375cm"/>
    </style:style>
    <style:style style:name="Tabela3.B" style:family="table-column">
      <style:table-column-properties style:column-width="10.029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150%" fo:text-align="justify" style:justify-single-word="false">
        <style:tab-stops>
          <style:tab-stop style:position="0.097cm"/>
        </style:tab-stops>
      </style:paragraph-properties>
      <style:text-properties style:font-name="Noto Serif" fo:font-size="11pt" fo:font-weight="bold" officeooo:paragraph-rsid="00434d95" style:font-size-asian="11pt" style:font-weight-asian="bold" style:font-name-complex="Calibri" style:font-size-complex="11pt" style:font-weight-complex="bold"/>
    </style:style>
    <style:style style:name="P2" style:family="paragraph" style:parent-style-name="Text_20_body">
      <style:paragraph-properties fo:line-height="150%" fo:text-align="justify" style:justify-single-word="false" style:snap-to-layout-grid="false">
        <style:tab-stops>
          <style:tab-stop style:position="0.097cm"/>
        </style:tab-stops>
      </style:paragraph-properties>
      <style:text-properties style:font-name="Noto Serif" fo:font-size="11pt" style:font-size-asian="11pt" style:font-name-complex="Calibri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Noto Serif" fo:font-size="8pt" style:font-size-asian="7pt" style:font-name-complex="Calibri" style:font-size-complex="8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4502cd" style:font-size-asian="11pt" style:font-name-complex="Calibri" style:font-size-complex="11pt"/>
    </style:style>
    <style:style style:name="P5" style:family="paragraph" style:parent-style-name="Heading_20_1">
      <style:paragraph-properties fo:line-height="150%" fo:text-align="center" style:justify-single-word="false" fo:hyphenation-ladder-count="no-limit"/>
      <style:text-properties style:font-name="Noto Serif" fo:font-size="11p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7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434d95" style:font-size-asian="11pt" style:font-size-complex="11pt"/>
    </style:style>
    <style:style style:name="P8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7pt" style:font-size-asian="6.09999990463257pt" style:font-size-complex="7pt"/>
    </style:style>
    <style:style style:name="P9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officeooo:paragraph-rsid="00434d95" style:font-size-asian="7pt" style:font-size-complex="8pt"/>
    </style:style>
    <style:style style:name="P10" style:family="paragraph" style:parent-style-name="Corpo_20_de_20_texto_20_2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6pt" style:font-size-asian="5.25pt" style:font-size-complex="6pt"/>
    </style:style>
    <style:style style:name="P11" style:family="paragraph" style:parent-style-name="Corpo_20_de_20_texto_20_2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8pt" officeooo:rsid="003063bf" officeooo:paragraph-rsid="0034a01f" style:font-size-asian="7pt" style:font-name-complex="DejaVu Sans" style:font-size-complex="8pt"/>
    </style:style>
    <style:style style:name="P12" style:family="paragraph" style:parent-style-name="Corpo_20_de_20_texto_20_2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style:font-size-asian="11pt" style:font-name-complex="DejaVu Sans" style:font-size-complex="11pt"/>
    </style:style>
    <style:style style:name="P13" style:family="paragraph" style:parent-style-name="Corpo_20_de_20_texto_20_2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rsid="00332280" officeooo:paragraph-rsid="00332280" style:font-size-asian="11pt" style:font-name-complex="DejaVu Sans" style:font-size-complex="11pt"/>
    </style:style>
    <style:style style:name="P14" style:family="paragraph" style:parent-style-name="Corpo_20_de_20_texto_20_2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rsid="00332280" officeooo:paragraph-rsid="0042bca2" style:font-size-asian="11pt" style:font-name-complex="DejaVu Sans" style:font-size-complex="11pt"/>
    </style:style>
    <style:style style:name="P15" style:family="paragraph" style:parent-style-name="Corpo_20_de_20_texto_20_2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style:font-size-asian="5.25pt" style:font-size-complex="6pt"/>
    </style:style>
    <style:style style:name="P16" style:family="paragraph" style:parent-style-name="Corpo_20_de_20_texto_20_2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7pt" officeooo:rsid="00332280" officeooo:paragraph-rsid="00332280" style:font-size-asian="6.09999990463257pt" style:font-name-complex="DejaVu Sans" style:font-size-complex="7pt"/>
    </style:style>
    <style:style style:name="P17" style:family="paragraph" style:parent-style-name="Standard">
      <style:text-properties style:font-name="Noto Serif" fo:font-size="11pt" style:font-size-asian="11pt" style:font-name-complex="Calibri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11pt" style:font-size-asian="11pt" style:font-name-complex="Calibri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" fo:font-size="11pt" officeooo:rsid="00434d95" officeooo:paragraph-rsid="00434d95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oto Serif" fo:font-size="11pt" style:font-size-asian="11pt" style:font-name-complex="Calibri" style:font-size-complex="11pt"/>
    </style:style>
    <style:style style:name="P21" style:family="paragraph" style:parent-style-name="Standard">
      <style:text-properties style:font-name="Noto Serif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oto Serif"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414b0c" style:font-size-asian="11pt" style:font-size-complex="11pt"/>
    </style:style>
    <style:style style:name="P24" style:family="paragraph" style:parent-style-name="Standard">
      <style:paragraph-properties fo:line-height="150%" fo:text-align="end" style:justify-single-word="false"/>
      <style:text-properties style:font-name="Noto Serif"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Noto Serif" fo:font-size="11pt" officeooo:rsid="001cd856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line-height="150%" fo:text-align="end" style:justify-single-word="false"/>
      <style:text-properties style:font-name="Noto Serif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50%" fo:text-align="end" style:justify-single-word="false" style:snap-to-layout-grid="false"/>
      <style:text-properties style:font-name="Noto Serif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Noto Serif" fo:font-size="11pt" fo:font-weight="bold" style:font-size-asian="11pt" style:font-weight-asian="bold" style:font-name-complex="Calibri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4502cd" style:font-size-asian="11pt" style:font-weight-asian="bold" style:font-name-complex="Calibri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Noto Serif" fo:font-size="3pt" style:font-name-asian="Calibri" style:font-size-asian="2.59999990463257pt" style:font-name-complex="Calibri" style:font-size-complex="3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Noto Serif" fo:font-size="3pt" style:font-size-asian="2.59999990463257pt" style:font-size-complex="3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Noto Serif" fo:font-size="3pt" style:font-size-asian="2.59999990463257pt" style:font-name-complex="Calibri" style:font-size-complex="3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Noto Serif" fo:font-size="8pt" style:font-size-asian="7pt" style:font-name-complex="Calibri" style:font-size-complex="8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Noto Serif" fo:font-size="8pt" style:font-size-asian="7pt" style:font-size-complex="8pt"/>
    </style:style>
    <style:style style:name="P36" style:family="paragraph" style:parent-style-name="Standard">
      <style:paragraph-properties fo:line-height="150%" fo:text-align="center" style:justify-single-word="false" fo:keep-with-next="always"/>
      <style:text-properties style:font-name="Noto Serif" fo:font-size="11pt" fo:font-weight="bold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 fo:keep-with-next="always"/>
      <style:text-properties style:font-name="Noto Serif" fo:font-size="7pt" fo:font-weight="bold" style:font-size-asian="6.09999990463257pt" style:font-weight-asian="bold" style:font-name-complex="Calibri" style:font-size-complex="7pt" style:font-weight-complex="bold"/>
    </style:style>
    <style:style style:name="T1" style:family="text">
      <style:text-properties fo:font-weight="bold" style:font-name-asian="Calibri" style:font-weight-asian="bold" style:font-name-complex="Calibri"/>
    </style:style>
    <style:style style:name="T2" style:family="text">
      <style:text-properties fo:font-weight="bold" officeooo:rsid="001cd856" style:font-name-asian="Calibri" style:font-weight-asian="bold" style:font-name-complex="Calibri" style:font-weight-complex="bold"/>
    </style:style>
    <style:style style:name="T3" style:family="text">
      <style:text-properties fo:font-weight="bold" officeooo:rsid="0034a01f" style:font-name-asian="Calibri" style:font-weight-asian="bold" style:font-name-complex="Calibri" style:font-weight-complex="bold"/>
    </style:style>
    <style:style style:name="T4" style:family="text">
      <style:text-properties fo:font-weight="bold" officeooo:rsid="003aab18" style:font-name-asian="Calibri" style:font-weight-asian="bold" style:font-name-complex="Calibri" style:font-weight-complex="bold"/>
    </style:style>
    <style:style style:name="T5" style:family="text">
      <style:text-properties fo:font-weight="bold" officeooo:rsid="00363b4e" style:font-name-asian="Calibri" style:font-weight-asian="bold" style:font-name-complex="Calibri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officeooo:rsid="003aab18" style:font-weight-asian="bold" style:font-name-complex="Calibri" style:font-weight-complex="bold"/>
    </style:style>
    <style:style style:name="T8" style:family="text">
      <style:text-properties fo:font-weight="bold" officeooo:rsid="00434d95" style:font-weight-asian="bold" style:font-name-complex="Calibri" style:font-weight-complex="bold"/>
    </style:style>
    <style:style style:name="T9" style:family="text">
      <style:text-properties fo:font-weight="bold" officeooo:rsid="0022969c" style:font-weight-asian="bold" style:font-weight-complex="bold"/>
    </style:style>
    <style:style style:name="T10" style:family="text">
      <style:text-properties fo:font-weight="bold" style:font-weight-asian="bold" style:font-name-complex="Noto Serif1"/>
    </style:style>
    <style:style style:name="T11" style:family="text">
      <style:text-properties fo:font-weight="bold" officeooo:rsid="0022969c" style:font-weight-asian="bold" style:font-name-complex="Times New Roman" style:font-weight-complex="bold"/>
    </style:style>
    <style:style style:name="T12" style:family="text">
      <style:text-properties style:font-name-complex="Calibri"/>
    </style:style>
    <style:style style:name="T13" style:family="text">
      <style:text-properties officeooo:rsid="002bbd93" style:font-name-complex="Calibri"/>
    </style:style>
    <style:style style:name="T14" style:family="text">
      <style:text-properties officeooo:rsid="003aab18" style:font-name-complex="Calibri"/>
    </style:style>
    <style:style style:name="T15" style:family="text">
      <style:text-properties officeooo:rsid="00434d95" style:font-name-complex="Calibri"/>
    </style:style>
    <style:style style:name="T16" style:family="text">
      <style:text-properties officeooo:rsid="003fee8c" style:font-name-complex="Calibri"/>
    </style:style>
    <style:style style:name="T17" style:family="text">
      <style:text-properties officeooo:rsid="003b708b" style:font-name-complex="Calibri"/>
    </style:style>
    <style:style style:name="T18" style:family="text">
      <style:text-properties fo:font-weight="normal" style:font-weight-asian="normal" style:font-name-complex="Calibri" style:font-weight-complex="normal"/>
    </style:style>
    <style:style style:name="T19" style:family="text">
      <style:text-properties fo:font-weight="normal" officeooo:rsid="00434d95" style:font-weight-asian="normal" style:font-name-complex="Calibri" style:font-weight-complex="normal"/>
    </style:style>
    <style:style style:name="T20" style:family="text">
      <style:text-properties fo:font-weight="normal" officeooo:rsid="0022969c" style:font-weight-asian="normal" style:font-weight-complex="normal"/>
    </style:style>
    <style:style style:name="T21" style:family="text">
      <style:text-properties fo:font-weight="normal" officeooo:rsid="00245b05" style:font-weight-asian="normal" style:font-weight-complex="normal"/>
    </style:style>
    <style:style style:name="T22" style:family="text">
      <style:text-properties fo:font-weight="normal" officeooo:rsid="00381f1d" style:font-weight-asian="normal" style:font-weight-complex="normal"/>
    </style:style>
    <style:style style:name="T23" style:family="text">
      <style:text-properties fo:font-weight="normal" style:font-weight-asian="normal" style:font-name-complex="Noto Serif1" style:font-weight-complex="normal"/>
    </style:style>
    <style:style style:name="T24" style:family="text">
      <style:text-properties style:font-name-asian="Calibri"/>
    </style:style>
    <style:style style:name="T25" style:family="text">
      <style:text-properties officeooo:rsid="001cd856" style:font-name-asian="Calibri" style:font-name-complex="Calibri"/>
    </style:style>
    <style:style style:name="T26" style:family="text">
      <style:text-properties officeooo:rsid="0022969c"/>
    </style:style>
    <style:style style:name="T27" style:family="text">
      <style:text-properties officeooo:rsid="0034a01f"/>
    </style:style>
    <style:style style:name="T28" style:family="text">
      <style:text-properties officeooo:rsid="00363b4e"/>
    </style:style>
    <style:style style:name="T29" style:family="text">
      <style:text-properties officeooo:rsid="003b708b"/>
    </style:style>
    <style:style style:name="T30" style:family="text">
      <style:text-properties officeooo:rsid="003fee8c"/>
    </style:style>
    <style:style style:name="T31" style:family="text">
      <style:text-properties officeooo:rsid="0042bca2"/>
    </style:style>
    <style:style style:name="T32" style:family="text">
      <style:text-properties officeooo:rsid="00434d95"/>
    </style:style>
    <style:style style:name="T33" style:family="text">
      <style:text-properties style:font-name-complex="Times New Roman"/>
    </style:style>
    <style:style style:name="T34" style:family="text">
      <style:text-properties fo:font-style="italic" style:font-style-asian="italic" style:font-name-complex="Times New Roman"/>
    </style:style>
    <style:style style:name="T35" style:family="text">
      <style:text-properties fo:font-style="italic" fo:font-weight="bold" officeooo:rsid="0022969c" style:font-style-asian="italic" style:font-weight-asian="bold" style:font-name-complex="Times New Roman" style:font-weight-complex="bold"/>
    </style:style>
    <style:style style:name="T36" style:family="text">
      <style:text-properties officeooo:rsid="001cd856"/>
    </style:style>
    <style:style style:name="T37" style:family="text">
      <style:text-properties officeooo:rsid="004502cd"/>
    </style:style>
    <style:style style:name="T38" style:family="text">
      <style:text-properties officeooo:rsid="00469f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2">PROJETO DE LEI Nº </text:span><text:span text:style-name="T16">051</text:span><text:span text:style-name="T12">/202</text:span><text:span text:style-name="T17">1</text:span></text:h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“<text:span text:style-name="T33">ALTERA O PARÁGRAFO 7º DO ARTIGO 13 DA LEI Nº 2.240, DE 14 DE JULHO DE 2005, QUE </text:span><text:span text:style-name="T34">REESTRUTURA O REGIME PRÓPRIO DE PREVIDÊNCIA SOCIAL DOS SERVIDORES EFETIVOS DE DOIS IRMÃOS E DÁ OUTRAS PROVIDÊNCIAS</text:span><text:span text:style-name="T33">.</text:span>”</text:p>
          </table:table-cell>
        </table:table-row>
      </table:table>
      <text:p text:style-name="P3"/>
      <text:p text:style-name="P23"><text:span text:style-name="T10"><text:tab/>JERRI ADRIANI MENEGHETTI, </text:span><text:span text:style-name="T23">Prefeito Municipal de Dois Irmãos</text:span><text:span text:style-name="T10">, </text:span><text:span text:style-name="T23">no uso das atribuições que lhe são conferidas por Lei Orgânica do Município, faço saber que a Câmara Municipal aprova e eu sanciono a seguinte:</text:span></text:p>
      <text:p text:style-name="P37"/>
      <text:p text:style-name="P36">L E I</text:p>
      <text:p text:style-name="P8"><text:span text:style-name="T6"/></text:p>
      <text:p text:style-name="P6"><text:span text:style-name="T6"><text:tab/>Art. 1º</text:span><text:span text:style-name="T12"> O </text:span><text:span text:style-name="T15">parágrafo</text:span><text:span text:style-name="T14"> 7º </text:span><text:span text:style-name="T15">do artigo 13</text:span><text:span text:style-name="T14"> </text:span><text:span text:style-name="T12">da Lei </text:span><text:span text:style-name="T13">Municipal de</text:span><text:span text:style-name="T12"> nº 2.240, de 14 de julho de 2005, </text:span><text:span text:style-name="T13">com redação alterada pela edição de lei posteriores,</text:span><text:span text:style-name="T12"> </text:span><text:span text:style-name="T13">passa a </text:span><text:span text:style-name="T12">viger com a seguinte redação:</text:span></text:p>
      <text:p text:style-name="P10"/>
      <text:p text:style-name="P12">“ART. 13 - (…)</text:p>
      <text:p text:style-name="P15"/>
      <text:p text:style-name="P13">(…) </text:p>
      <text:p text:style-name="P16"/>
      <text:p text:style-name="P14">§ 7º Adicionalmente à contribuição de que trata o inciso III deste artigo, todos os órgãos e poderes do Município, a título de recuperação de passivo atuarial e financeiro, contribuirão com alíquotas incidentes sobre a totalidade da remuneração de contribuição dos servidores ativos, inativos e pensionistas, nos termos dos incisos I e II deste artigo, na razão de 18,95% <text:s/><text:soft-page-break/>(dezoito vírgula noventa e cinco por cento) no período <text:span text:style-name="T32">compreendido entre </text:span>janeiro <text:span text:style-name="T32">a</text:span> dezembro d<text:span text:style-name="T32">e</text:span> 2023; na razão de 19,75% (dezenove vírgula setenta e cinco por cento) no período <text:span text:style-name="T32">compreendido entre </text:span><text:span text:style-name="T31">janeiro a dezembro de 2024, e, 19,65% </text:span>(dezenove vírgula <text:span text:style-name="T32">sessenta</text:span> e cinco por cento) <text:span text:style-name="T31">no período </text:span><text:span text:style-name="T32">compreendido entre </text:span><text:span text:style-name="T31">janeiro de 2025 a dezembro de 2054.”</text:span></text:p>
      <text:p text:style-name="P11"/>
      <text:p text:style-name="P7"><text:span text:style-name="T18"><text:tab/></text:span><text:span text:style-name="T6">Art. </text:span><text:span text:style-name="T7">2</text:span><text:span text:style-name="T6">º</text:span><text:span text:style-name="T18"> </text:span><text:span text:style-name="T19">Revogam-se as disposições em contrário.</text:span></text:p>
      <text:p text:style-name="P9"><text:span text:style-name="T19"/></text:p>
      <text:p text:style-name="P7"><text:span text:style-name="T19"><text:tab/></text:span><text:span text:style-name="T8">Art. 3º</text:span><text:span text:style-name="T19"> </text:span><text:span text:style-name="T12">Esta Lei entrará em vigor na data da sua publicação.</text:span></text:p>
      <text:p text:style-name="P35"><text:span text:style-name="T2"/></text:p>
      <text:p text:style-name="P22"><text:span text:style-name="T2"><text:tab/>GABINETE D</text:span><text:span text:style-name="T3">O</text:span><text:span text:style-name="T2"> PREFEIT</text:span><text:span text:style-name="T3">O</text:span><text:span text:style-name="T2"> MUNICIPAL, </text:span><text:span text:style-name="T4">06</text:span><text:span text:style-name="T2"> DE </text:span><text:span text:style-name="T4">MAIO</text:span><text:span text:style-name="T2"> DE 202</text:span><text:span text:style-name="T4">1</text:span><text:span text:style-name="T25">.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  <text:p text:style-name="P26"><text:span text:style-name="T27">JERRI ADRIANI MENEGHETTI</text:span>, </text:p>
            <text:p text:style-name="P26">PREFEIT<text:span text:style-name="T27">O</text:span> MUNICIPAL.</text:p>
            <text:p text:style-name="P26"/>
            <text:p text:style-name="P26"/>
          </table:table-cell>
          <table:table-cell table:style-name="Tabela2.A1" office:value-type="string">
            <text:p text:style-name="P28"/>
          </table:table-cell>
        </table:table-row>
      </table:table>
      <text:p text:style-name="P1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<text:span text:style-name="T36">EXPOSIÇÃO DE MOTIVOS</text:span></text:p>
      <text:p text:style-name="P30"><text:s/></text:p>
      <text:p text:style-name="P4"><text:tab/>Encaminhamos o presente Projeto de Lei nº. <text:span text:style-name="T37">051/2021</text:span><text:span text:style-name="T26"> que </text:span><text:span text:style-name="T9">“</text:span><text:span text:style-name="T11">ALTERA O PARÁGRAFO 7º DO ARTIGO 13 DA LEI Nº 2.240, DE 14 DE JULHO DE 2005, QUE </text:span><text:span text:style-name="T35">REESTRUTURA O REGIME PRÓPRIO DE PREVIDÊNCIA SOCIAL DOS SERVIDORES EFETIVOS DE DOIS IRMÃOS E DÁ OUTRAS PROVIDÊNCIAS</text:span><text:span text:style-name="T9">” </text:span><text:span text:style-name="T20">para apreciação </text:span><text:span text:style-name="T21">e deliberação</text:span><text:span text:style-name="T20"> pelos </text:span><text:span text:style-name="T22">senhores e</text:span><text:span text:style-name="T20">dis.</text:span></text:p>
      <text:p text:style-name="P31"/>
      <text:p text:style-name="P18"><text:tab/>A presente proposição se justifica pela imposição contida <text:span text:style-name="T27">na Portaria nº 464, de 19 de novembro de 2018, do Ministério da Fazenda</text:span>.</text:p>
      <text:p text:style-name="P32"/>
      <text:p text:style-name="P18"><text:tab/>Nesta esfera, não há campo de escolha legiferante, ou seja, ou o Município as adota, ou perde seu certificado de regularidade previdenciária, sem o qual, passa a ser inserido no Cadastro de Inadimplentes – CAUC, disponibilizado pela Secretaria do Tesouro Nacional, que nada mais é que um serviço de informações quanto a regularidade fiscal por parte dos municípios, estados <text:span text:style-name="T37">e</text:span> distrito federal, necessários <text:span text:style-name="T37">ao</text:span> recebimento de transferências de recursos federal.</text:p>
      <text:p text:style-name="P32"/>
      <text:p text:style-name="P18"><text:tab/><text:span text:style-name="T37">Nesse rumo, restaria</text:span> impedido de <text:span text:style-name="T37">dar</text:span> continuidade <text:span text:style-name="T37">a</text:span> obras <text:span text:style-name="T37">e </text:span>serviços em decorrência dessa irregularidade, <text:span text:style-name="T38">o que é </text:span>de tod<text:span text:style-name="T38">o</text:span> indesejad<text:span text:style-name="T38">o</text:span>.</text:p>
      <text:p text:style-name="P33"/>
      <text:p text:style-name="P19"><text:tab/>A esc<text:span text:style-name="T37">o</text:span>lha <text:span text:style-name="T37">pela</text:span> Tabela n<text:span text:style-name="T37">º 31 do anexo estudo atuarial (fl. 57), por sua vez,</text:span> <text:span text:style-name="T37">passa a </text:span>se ju<text:span text:style-name="T37">s</text:span>tifica<text:span text:style-name="T37">r</text:span> na medida em que cobr<text:span text:style-name="T37">e</text:span> todo o defic<text:span text:style-name="T37">i</text:span>t atua<text:span text:style-name="T37">rial</text:span>, enquanto que as Tab<text:span text:style-name="T37">elas de nºs</text:span> 32 e 33 não <text:span text:style-name="T37">amortizam </text:span>a tota<text:span text:style-name="T37">lidade</text:span> do defi<text:span text:style-name="T37">cit </text:span>atua<text:span text:style-name="T37">rial</text:span> do per<text:span text:style-name="T37">ío</text:span>do.</text:p>
      <text:p text:style-name="P32"/>
      <text:p text:style-name="P18"><text:tab/>Por isso, entendo que essa Colenda Câmara, igualmente compreenderá a importância do seu pronunciamento favorável à proposição.<text:span text:style-name="T24"> </text:span></text:p>
      <text:p text:style-name="P33"><text:span text:style-name="T24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4"><text:span text:style-name="T1"><text:s/></text:span><text:span text:style-name="T5">JERRI ADRIANI MENEGHETTI</text:span><text:span text:style-name="T6"> </text:span></text:p>
            <text:p text:style-name="P26">PREFEIT<text:span text:style-name="T28">O</text:span> MUNICIPAL.</text:p>
          </table:table-cell>
          <table:table-cell table:style-name="Tabela3.A1" office:value-type="string">
            <text:p text:style-name="P28"/>
          </table:table-cell>
        </table:table-row>
      </table:table>
      <text:p text:style-name="P18"><text:soft-page-break/></text:p>
      <text:p text:style-name="P18"/>
      <text:p text:style-name="P20"/>
      <text:p text:style-name="P17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725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112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049cm" fo:text-align="justify" style:justify-single-word="false" fo:text-indent="0cm" style:auto-text-indent="false" fo:keep-with-next="always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6T13:36:00.789000000</meta:creation-date>
    <dc:date>2021-05-06T12:57:38.790000000</dc:date>
    <meta:editing-duration>PT2H1M39S</meta:editing-duration>
    <meta:editing-cycles>23</meta:editing-cycles>
    <meta:generator>LibreOffice/7.0.4.2$Windows_X86_64 LibreOffice_project/dcf040e67528d9187c66b2379df5ea4407429775</meta:generator>
    <meta:print-date>2021-05-06T12:55:01.479000000</meta:print-date>
    <meta:document-statistic meta:table-count="3" meta:image-count="0" meta:object-count="0" meta:page-count="4" meta:paragraph-count="23" meta:word-count="498" meta:character-count="3024" meta:non-whitespace-character-count="2529"/>
  </office:meta>
</office:document-meta>
</file>