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51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8.5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51cm" fo:margin-left="-0.123cm" table:align="left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8.5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3edae7" style:font-size-asian="11pt" style:font-name-complex="Calibri2" style:font-size-complex="11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50bb22" style:font-size-asian="11pt" style:font-name-complex="Calibri2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51b7fe" style:font-size-asian="11pt" style:font-name-complex="Calibri2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fo:font-weight="normal" officeooo:rsid="0050bb22" officeooo:paragraph-rsid="0054dfca" style:font-size-asian="11pt" style:font-weight-asian="normal" style:font-name-complex="Calibri2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Noto Serif" fo:font-size="8pt" fo:font-weight="normal" officeooo:paragraph-rsid="001cf5c3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3edae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1cf5c3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style:font-name="Noto Serif" fo:font-size="11pt" fo:font-weight="bold" officeooo:paragraph-rsid="00438c9c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line-height="150%" fo:text-align="end" style:justify-single-word="false" style:text-autospace="none"/>
      <style:text-properties style:font-name="Noto Serif" fo:font-size="11pt" fo:font-weight="bold" officeooo:paragraph-rsid="0054dfca" style:font-size-asian="11pt" style:font-weight-asian="bold" style:font-name-complex="Noto Serif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1pt" fo:font-weight="bold" officeooo:paragraph-rsid="0054dfca" style:font-size-asian="11pt" style:font-weight-asian="bold" style:font-name-complex="Noto Serif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1pt" officeooo:paragraph-rsid="00438c9c" style:font-size-asian="11pt" style:font-name-complex="Noto Serif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" fo:font-size="11pt" officeooo:paragraph-rsid="0054dfca" style:font-size-asian="11pt" style:font-name-complex="Noto Serif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8pt" fo:font-weight="bold" officeooo:paragraph-rsid="0044f1d8" style:font-size-asian="8pt" style:font-weight-asian="bold" style:font-name-complex="Noto Serif" style:font-size-complex="8pt" style:font-weight-complex="bold"/>
    </style:style>
    <style:style style:name="P14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" fo:font-size="11pt" fo:font-weight="bold" officeooo:paragraph-rsid="00182ea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560c5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57a49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50bb2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1cf5c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3edae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82ea3" style:font-size-asian="5.25pt" style:font-size-complex="6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" fo:font-size="6pt" fo:font-weight="normal" officeooo:paragraph-rsid="001cf5c3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oto Serif" fo:font-size="6pt" fo:font-weight="normal" officeooo:paragraph-rsid="00560c52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oto Serif" fo:font-size="3pt" fo:font-weight="normal" officeooo:paragraph-rsid="003edae7" style:font-size-asian="2.59999990463257pt" style:font-weight-asian="normal" style:font-size-complex="3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DejaVu Sans" fo:font-size="6pt" fo:font-weight="normal" officeooo:rsid="004c334e" officeooo:paragraph-rsid="004c334e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loext:graphic-properties draw:fill="none"/>
      <style:paragraph-properties fo:margin-left="5.001cm" fo:margin-right="0cm" fo:line-height="150%" fo:text-align="justify" style:justify-single-word="false" fo:text-indent="0cm" style:auto-text-indent="false" fo:background-color="transparent"/>
      <style:text-properties style:font-name="Noto Serif" fo:font-size="11pt" fo:font-weight="normal" officeooo:paragraph-rsid="00560c52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" fo:font-size="11pt" officeooo:rsid="003edae7" officeooo:paragraph-rsid="005bdec8" style:font-size-asian="11pt" style:font-name-complex="Calibri2" style:font-size-complex="11pt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fo:font-style="italic" fo:font-weight="normal" officeooo:paragraph-rsid="00560c52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margin-left="1.499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7.502cm"/>
        </style:tab-stops>
      </style:paragraph-properties>
      <style:text-properties style:font-name="Noto Serif" fo:font-style="italic" officeooo:paragraph-rsid="00560c52" style:font-style-asian="italic" style:font-style-complex="italic"/>
    </style:style>
    <style:style style:name="T1" style:family="text">
      <style:text-properties officeooo:rsid="00191978"/>
    </style:style>
    <style:style style:name="T2" style:family="text">
      <style:text-properties officeooo:rsid="003c6ed4"/>
    </style:style>
    <style:style style:name="T3" style:family="text">
      <style:text-properties officeooo:rsid="003edae7"/>
    </style:style>
    <style:style style:name="T4" style:family="text">
      <style:text-properties fo:font-style="italic" fo:font-weight="bold" officeooo:rsid="00496d30" style:font-style-asian="italic" style:font-weight-asian="bold" style:font-style-complex="italic" style:font-weight-complex="bold"/>
    </style:style>
    <style:style style:name="T5" style:family="text">
      <style:text-properties fo:font-style="normal" officeooo:rsid="0050bb22" style:font-style-asian="normal" style:font-style-complex="normal"/>
    </style:style>
    <style:style style:name="T6" style:family="text">
      <style:text-properties fo:font-style="normal" officeooo:rsid="00560c52" style:font-style-asian="normal" style:font-style-complex="normal"/>
    </style:style>
    <style:style style:name="T7" style:family="text">
      <style:text-properties fo:font-style="normal" officeooo:rsid="0058b302" style:font-style-asian="normal" style:font-style-complex="normal"/>
    </style:style>
    <style:style style:name="T8" style:family="text">
      <style:text-properties fo:font-style="normal" officeooo:rsid="005e13e4" style:font-style-asian="normal" style:font-style-complex="normal"/>
    </style:style>
    <style:style style:name="T9" style:family="text">
      <style:text-properties officeooo:rsid="00438c9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c6ed4" style:font-weight-asian="bold" style:font-weight-complex="bold"/>
    </style:style>
    <style:style style:name="T12" style:family="text">
      <style:text-properties fo:font-weight="bold" officeooo:rsid="003edae7" style:font-weight-asian="bold" style:font-weight-complex="bold"/>
    </style:style>
    <style:style style:name="T13" style:family="text">
      <style:text-properties fo:font-weight="bold" officeooo:rsid="0050bb22" style:font-weight-asian="bold" style:font-weight-complex="bold"/>
    </style:style>
    <style:style style:name="T14" style:family="text">
      <style:text-properties fo:font-weight="bold" officeooo:rsid="00560c52" style:font-weight-asian="bold" style:font-weight-complex="bold"/>
    </style:style>
    <style:style style:name="T15" style:family="text">
      <style:text-properties fo:font-weight="bold" officeooo:rsid="0049ae2b" style:font-weight-asian="bold" style:font-weight-complex="bold"/>
    </style:style>
    <style:style style:name="T16" style:family="text">
      <style:text-properties fo:font-weight="bold" officeooo:rsid="005bdec8" style:font-weight-asian="bold" style:font-weight-complex="bold"/>
    </style:style>
    <style:style style:name="T17" style:family="text">
      <style:text-properties fo:font-weight="bold" style:font-weight-asian="bold" style:font-name-complex="Noto Serif" style:font-weight-complex="bold"/>
    </style:style>
    <style:style style:name="T18" style:family="text">
      <style:text-properties fo:font-weight="bold" officeooo:rsid="0050bb22" style:font-weight-asian="bold" style:font-name-complex="Noto Serif" style:font-weight-complex="bold"/>
    </style:style>
    <style:style style:name="T19" style:family="text">
      <style:text-properties fo:font-weight="bold" officeooo:rsid="0056844b" style:font-weight-asian="bold" style:font-name-complex="Noto Serif" style:font-weight-complex="bold"/>
    </style:style>
    <style:style style:name="T20" style:family="text">
      <style:text-properties fo:font-weight="bold" officeooo:rsid="0050bb22" style:font-weight-asian="bold" style:font-name-complex="Times New Roman" style:font-weight-complex="bold"/>
    </style:style>
    <style:style style:name="T21" style:family="text">
      <style:text-properties style:font-name="Noto Serif" fo:font-weight="bold" style:font-weight-asian="bold" style:font-name-complex="Noto Serif" style:font-weight-complex="bold"/>
    </style:style>
    <style:style style:name="T22" style:family="text">
      <style:text-properties style:font-name="Noto Serif" style:font-name-complex="Noto Serif" style:font-weight-complex="bold"/>
    </style:style>
    <style:style style:name="T23" style:family="text">
      <style:text-properties officeooo:rsid="0049ae2b"/>
    </style:style>
    <style:style style:name="T24" style:family="text">
      <style:text-properties style:font-name-complex="Noto Serif"/>
    </style:style>
    <style:style style:name="T25" style:family="text">
      <style:text-properties officeooo:rsid="0054dfca" style:font-name-complex="Noto Serif" style:font-weight-complex="bold"/>
    </style:style>
    <style:style style:name="T26" style:family="text">
      <style:text-properties officeooo:rsid="005bdec8" style:font-name-complex="Noto Serif" style:font-weight-complex="bold"/>
    </style:style>
    <style:style style:name="T27" style:family="text">
      <style:text-properties officeooo:rsid="0050bb22"/>
    </style:style>
    <style:style style:name="T28" style:family="text">
      <style:text-properties officeooo:rsid="0053fe6c"/>
    </style:style>
    <style:style style:name="T29" style:family="text">
      <style:text-properties officeooo:rsid="00560c52"/>
    </style:style>
    <style:style style:name="T30" style:family="text">
      <style:text-properties fo:font-size="11pt" fo:font-weight="bold" style:font-size-asian="11pt" style:font-weight-asian="bold" style:font-weight-complex="bold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officeooo:rsid="00560c52" style:font-size-asian="11pt"/>
    </style:style>
    <style:style style:name="T33" style:family="text">
      <style:text-properties officeooo:rsid="005bdec8"/>
    </style:style>
    <style:style style:name="T34" style:family="text">
      <style:text-properties style:font-name="Noto Serif" fo:font-weight="normal" officeooo:rsid="005bdec8" style:font-weight-asian="normal" style:font-name-complex="Times New Roman" style:font-weight-complex="normal"/>
    </style:style>
    <style:style style:name="T35" style:family="text">
      <style:text-properties style:font-name="Noto Serif" fo:font-weight="bold" style:font-weight-asian="bold" style:font-name-complex="Noto Serif" style:font-weight-complex="bold"/>
    </style:style>
    <style:style style:name="T36" style:family="text">
      <style:text-properties style:font-name="Noto Serif" fo:font-weight="bold" officeooo:rsid="003c6ed4" style:font-weight-asian="bold" style:font-name-complex="Noto Serif" style:font-weight-complex="bold"/>
    </style:style>
    <style:style style:name="T37" style:family="text">
      <style:text-properties style:font-name="Noto Serif" fo:font-weight="bold" officeooo:rsid="005bdec8" style:font-weight-asian="bold" style:font-name-complex="Noto Serif" style:font-weight-complex="bold"/>
    </style:style>
    <style:style style:name="T38" style:family="text">
      <style:text-properties style:font-name="Noto Serif" fo:font-weight="bold" officeooo:rsid="00560c52" style:font-weight-asian="bold" style:font-name-complex="Noto Serif" style:font-weight-complex="bold"/>
    </style:style>
    <style:style style:name="T39" style:family="text">
      <style:text-properties style:font-name="Noto Serif" fo:font-weight="bold" officeooo:rsid="0050bb22" style:font-weight-asian="bold" style:font-name-complex="Noto Serif" style:font-weight-complex="bold"/>
    </style:style>
    <style:style style:name="T40" style:family="text">
      <style:text-properties style:font-name="Noto Serif" fo:font-weight="bold" officeooo:rsid="0050bb22" style:font-weight-asian="bold" style:font-name-complex="Times New Roman" style:font-weight-complex="bold"/>
    </style:style>
    <style:style style:name="T41" style:family="text">
      <style:text-properties style:font-name="Noto Serif" fo:font-weight="bold" officeooo:rsid="005bdec8" style:font-weight-asian="bold" style:font-name-complex="Times New Roman" style:font-weight-complex="bold"/>
    </style:style>
    <style:style style:name="T42" style:family="text">
      <style:text-properties style:font-name="Noto Serif" fo:font-style="italic" fo:font-weight="bold" officeooo:rsid="00496d30" style:font-style-asian="italic" style:font-weight-asian="bold" style:font-name-complex="Noto Serif" style:font-style-complex="italic" style:font-weight-complex="bold"/>
    </style:style>
    <style:style style:name="T43" style:family="text">
      <style:text-properties officeooo:rsid="005bed6a"/>
    </style:style>
    <style:style style:name="T44" style:family="text">
      <style:text-properties officeooo:rsid="005d60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PROJETO DE </text:span>LEI Nº <text:span text:style-name="T28">0</text:span><text:span text:style-name="T29">55</text:span><text:span text:style-name="T9">/2021</text:span></text:p>
      <text:p text:style-name="P20"/>
      <text:p text:style-name="P26"><text:span text:style-name="T2">“</text:span><text:span text:style-name="T11">ALT</text:span><text:span text:style-name="T10">ERA </text:span><text:span text:style-name="T16">O</text:span><text:span text:style-name="T10"> </text:span><text:span text:style-name="T14">PARÁGRAFO ÚNICO DO ARTIGO 71</text:span><text:span text:style-name="T4"> </text:span><text:span text:style-name="T10">DA LEI </text:span><text:span text:style-name="T13">Nº </text:span><text:span text:style-name="T14">1.883,</text:span><text:span text:style-name="T10"> DE 1</text:span><text:span text:style-name="T14">3</text:span><text:span text:style-name="T10"> DE </text:span><text:span text:style-name="T14">DEZEMBRO</text:span><text:span text:style-name="T13"> </text:span><text:span text:style-name="T10">DE </text:span><text:span text:style-name="T13">20</text:span><text:span text:style-name="T14">01</text:span><text:span text:style-name="T10">, QUE </text:span><text:span text:style-name="T20">DISPÕE SOBRE O REGIME JURÍDICO DOS SERVIDORES PÚBLICOS DO MUNICÍPIO DE DOIS IRMÃOS E DÁ OUTRAS PROVIDÊNCIAS</text:span>".</text:p>
      <text:p text:style-name="P5"/>
      <text:p text:style-name="P16"><text:tab/><text:span text:style-name="T17">JERRI ADRIANI MENEGHETTI, </text:span><text:span text:style-name="T24">Prefeito Municipal de Dois Irmãos</text:span><text:span text:style-name="T17">, </text:span><text:span text:style-name="T24">no uso das atribuições que lhe são conferidas por Lei Orgânica do Município, faço saber que a Câmara Municipal aprova e eu sanciono a seguinte:</text:span></text:p>
      <text:p text:style-name="P21"/>
      <text:p text:style-name="P7">L E I</text:p>
      <text:p text:style-name="P21"/>
      <text:p text:style-name="P15"><text:span text:style-name="T10"><text:tab/>Art. 1</text:span><text:span text:style-name="T11">º </text:span><text:span text:style-name="T6">Altera o parágrafo único do art. 71 da Lei nº 1.88</text:span><text:span text:style-name="T8">3</text:span><text:span text:style-name="T6">, de 13 de dezembro de 2001</text:span><text:span text:style-name="T5">, </text:span><text:span text:style-name="T7">que </text:span><text:span text:style-name="T5">passa a viger com a seguinte redação:</text:span></text:p>
      <text:p text:style-name="P22"><text:span text:style-name="T5"/></text:p>
      <text:p text:style-name="P28"><text:span text:style-name="T23">“Art. 71 - </text:span><text:span text:style-name="T29">(...)</text:span><text:span text:style-name="T23">.</text:span></text:p>
      <text:p text:style-name="P29"><text:span text:style-name="T30">Parágrafo único -</text:span><text:span text:style-name="T31"> Mediante autorização do servidor, poderá haver consignação em folha de pagamento em favor de terceiros, a critério da administração e com reposição de custos, até o limite de </text:span><text:span text:style-name="T32">35%</text:span><text:span text:style-name="T31"> </text:span><text:span text:style-name="T32">(</text:span><text:span text:style-name="T31">trinta </text:span><text:span text:style-name="T32">e cinco </text:span><text:span text:style-name="T31">por cento</text:span><text:span text:style-name="T32">)</text:span><text:span text:style-name="T31"> da remuneração.</text:span></text:p>
      <text:p text:style-name="P17"><text:span text:style-name="T5"><text:tab/> <text:s/>(...)”</text:span></text:p>
      <text:p text:style-name="P24"/>
      <text:p text:style-name="P18"><text:tab/><text:span text:style-name="T10">Art. </text:span><text:span text:style-name="T12">2º</text:span> Revogam-se as disposições em contrário.</text:p>
      <text:p text:style-name="P21"/>
      <text:p text:style-name="P6"><text:tab/><text:span text:style-name="T10">Art. </text:span><text:span text:style-name="T12">3º</text:span><text:span text:style-name="T3"> </text:span>Esta Lei entrará em vigor na data da sua publicação.</text:p>
      <text:p text:style-name="P23"/>
      <text:p text:style-name="P6"><text:tab/><text:span text:style-name="T17">GABINETE DO PREFEITO MUNICIPAL DE DOIS IRMÃOS, RS, EM </text:span><text:span text:style-name="T19">20</text:span><text:span text:style-name="T17"> DE </text:span><text:span text:style-name="T18">M</text:span><text:span text:style-name="T19">AIO</text:span><text:span text:style-name="T17"> DE 2021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8">JERRI ADRIANI MENEGHETTI, </text:p>
            <text:p text:style-name="P8">PREFEITO MUNICIPAL.</text:p>
          </table:table-cell>
        </table:table-row>
      </table:table>
      <text:p text:style-name="P25"><text:soft-page-break/><text:span text:style-name="T10">EXPOSIÇÃO DE MOTIVOS</text:span></text:p>
      <text:p text:style-name="P13"/>
      <text:p text:style-name="P27"><text:span text:style-name="T22"><text:tab/>Encaminha-se o presente Projeto de Lei nº </text:span><text:span text:style-name="T25">0</text:span><text:span text:style-name="T26">55</text:span><text:span text:style-name="T22">/2021 que</text:span><text:span text:style-name="T21"> “</text:span><text:span text:style-name="T36">ALT</text:span><text:span text:style-name="T21">ERA </text:span><text:span text:style-name="T37">O</text:span><text:span text:style-name="T21"> </text:span><text:span text:style-name="T38">PARÁGRAFO ÚNICO DO ARTIGO 71</text:span><text:span text:style-name="T42"> </text:span><text:span text:style-name="T21">DA LEI </text:span><text:span text:style-name="T39">Nº </text:span><text:span text:style-name="T38">1.883,</text:span><text:span text:style-name="T21"> DE 1</text:span><text:span text:style-name="T38">3</text:span><text:span text:style-name="T21"> DE </text:span><text:span text:style-name="T38">DEZEMBRO</text:span><text:span text:style-name="T39"> </text:span><text:span text:style-name="T21">DE </text:span><text:span text:style-name="T39">20</text:span><text:span text:style-name="T38">01</text:span><text:span text:style-name="T21">, QUE </text:span><text:span text:style-name="T40">DISPÕE SOBRE O REGIME JURÍDICO DOS SERVIDORES PÚBLICOS DO MUNICÍPIO DE DOIS IRMÃOS E DÁ OUTRAS PROVIDÊNCIAS”, </text:span><text:span text:style-name="T34">p</text:span><text:span text:style-name="T22">ara apreciação e deliberação dos senhores </text:span><text:span text:style-name="T26">E</text:span><text:span text:style-name="T22">dis.</text:span></text:p>
      <text:p text:style-name="P1"/>
      <text:p text:style-name="P2"><text:tab/>Propomos à apreciação dessa Casa Legislativa a <text:span text:style-name="T27">alteração </text:span><text:span text:style-name="T33">do percentual de margem consignável sobre a remuneração do(a) servidor(a), previsto junto ao § único do artigo 71 da lei 1883/2001 (regime jurídico), pleito antigo da categoria que, inicialmente previsto em </text:span><text:span text:style-name="T43">ate´</text:span><text:span text:style-name="T33">30% sobre a remuneração, agora passa-se a permitir o desconto de até 35% sobre a remuneração e de valores correspondentes a compromissos autorizados pelo(a) próprio(a) servidor(a).</text:span></text:p>
      <text:p text:style-name="P2"/>
      <text:p text:style-name="P3"><text:tab/><text:span text:style-name="T27">Assim, espero possam os senhores edis comungar de idêntico entendimento.</text:span>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9">JERRI ADRIANI MENEGHETTI, </text:p>
            <text:p text:style-name="P9">PREFEITO MUNICIPAL.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rpo_20_de_20_texto_20_2" style:display-name="Corpo de texto 2" style:family="paragraph" style:parent-style-name="Standard">
      <style:paragraph-properties fo:margin-left="0cm" fo:margin-right="0cm" fo:text-indent="2cm" style:auto-text-indent="false" style:text-autospace="ideograph-alph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cm" style:auto-text-indent="false" style:text-autospace="ideograph-alpha"/>
    </style:style>
    <style:style style:name="regpub" style:family="paragraph" style:parent-style-name="Standard">
      <style:paragraph-properties fo:margin-top="0.494cm" fo:margin-bottom="0.494cm" style:contextual-spacing="false" style:text-autospace="ideograph-alpha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true" style:font-name-asian="Tahoma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>
      <style:text-properties fo:font-size="12pt" style:font-size-asian="12pt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334cm" fo:text-indent="-1.085cm" fo:margin-left="2.33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4cm" fo:text-indent="-0.318cm" fo:margin-left="5.6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318cm" fo:margin-left="9.5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14cm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9cm" fo:margin-bottom="2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2S</meta:editing-duration>
    <meta:editing-cycles>32</meta:editing-cycles>
    <meta:generator>LibreOffice/7.0.4.2$Windows_X86_64 LibreOffice_project/dcf040e67528d9187c66b2379df5ea4407429775</meta:generator>
    <dc:date>2021-05-20T11:37:29.943000000</dc:date>
    <meta:print-date>2021-05-20T11:36:09.424000000</meta:print-date>
    <meta:document-statistic meta:table-count="2" meta:image-count="0" meta:object-count="0" meta:page-count="2" meta:paragraph-count="19" meta:word-count="319" meta:character-count="1943" meta:non-whitespace-character-count="1630"/>
  </office:meta>
</office:document-meta>
</file>