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3000002B0FE61658DC5F6289F.png" manifest:media-type="image/png"/>
  <manifest:file-entry manifest:full-path="Pictures/1000000100000C68000005ACAD3F3A1DBD0CE3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06cm" fo:margin-left="-0.123cm" table:align="left"/>
    </style:style>
    <style:style style:name="Tabela1.A" style:family="table-column">
      <style:table-column-properties style:column-width="5.101cm"/>
    </style:style>
    <style:style style:name="Tabela1.B" style:family="table-column">
      <style:table-column-properties style:column-width="12.005cm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style:font-size-asian="10pt" style:font-size-complex="10pt"/>
    </style:style>
    <style:style style:name="P6" style:family="paragraph" style:parent-style-name="Standard">
      <style:paragraph-properties fo:margin-top="0.423cm" fo:margin-bottom="0.423cm" style:contextual-spacing="false" fo:line-height="115%" fo:text-align="center" style:justify-single-word="false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line-height="150%" fo:text-align="center" style:justify-single-word="false" fo:orphans="0" fo:widows="0" fo:text-indent="2.858cm" style:auto-text-indent="false"/>
      <style:text-properties style:font-name="Arial" fo:font-weight="bold" style:font-name-asian="Noto Serif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Noto Serif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orphans="0" fo:widows="0" fo:text-indent="0.019cm" style:auto-text-indent="false"/>
    </style:style>
    <style:style style:name="P10" style:family="paragraph" style:parent-style-name="Standard">
      <style:paragraph-properties fo:margin-top="0.423cm" fo:margin-bottom="0.423cm" style:contextual-spacing="false" fo:line-height="150%" fo:text-align="justify" style:justify-single-word="false"/>
    </style:style>
    <style:style style:name="P11" style:family="paragraph" style:parent-style-name="Corpo_20_de_20_texto_20_2">
      <style:paragraph-properties fo:margin-left="0cm" fo:margin-right="0cm" fo:margin-top="0.423cm" fo:margin-bottom="0.423cm" style:contextual-spacing="false" fo:line-height="150%" fo:text-align="justify" style:justify-single-word="false" fo:text-indent="1.251cm" style:auto-text-indent="false"/>
    </style:style>
    <style:style style:name="P12" style:family="paragraph" style:parent-style-name="Standard" style:master-page-name="MP0">
      <style:paragraph-properties fo:margin-top="0.423cm" fo:margin-bottom="0.423cm" style:contextual-spacing="false" fo:line-height="115%" style:page-number="auto" fo:break-before="page"/>
      <style:text-properties fo:color="#000000" loext:opacity="100%" style:font-name="Arial" fo:font-size="5pt" fo:font-weight="bold" style:font-name-asian="Noto Serif" style:font-size-asian="5pt" style:font-weight-asian="bold" style:font-name-complex="Arial" style:font-size-complex="5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Noto Serif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style:font-name="Arial" fo:font-size="11pt" fo:font-weight="bold" style:font-name-asian="Noto Serif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.423cm" fo:margin-bottom="0.423cm" style:contextual-spacing="false" fo:line-height="150%" fo:text-align="end" style:justify-single-word="false" fo:orphans="0" fo:widows="0"/>
      <style:text-properties style:font-name="Arial" fo:font-size="11pt" fo:font-weight="bold" style:font-name-asian="Noto Serif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.423cm" fo:margin-bottom="0.423cm" style:contextual-spacing="false" fo:line-height="150%" fo:orphans="0" fo:widows="0"/>
      <style:text-properties style:font-name="Arial" fo:font-size="11pt" fo:font-weight="bold" style:font-name-asian="Noto Serif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Arial" fo:font-size="11pt" fo:font-weight="bold" style:font-name-asian="Noto Serif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423cm" fo:margin-bottom="0.423cm" style:contextual-spacing="false" fo:line-height="150%" fo:orphans="0" fo:widows="0"/>
      <style:text-properties style:font-name="Arial" fo:font-size="11pt" fo:font-weight="bold" style:font-name-asian="Noto Serif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Arial" fo:font-size="11pt" style:font-name-asian="Noto Serif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officeooo:paragraph-rsid="0007405d"/>
    </style:style>
    <style:style style:name="P21" style:family="paragraph" style:parent-style-name="Standard">
      <style:paragraph-properties fo:margin-top="0.423cm" fo:margin-bottom="0.423cm" style:contextual-spacing="false" fo:line-height="150%" fo:text-align="end" style:justify-single-word="false" fo:orphans="0" fo:widows="0"/>
      <style:text-properties fo:font-size="11pt" style:font-size-asian="11pt" style:font-size-complex="11pt"/>
    </style:style>
    <style:style style:name="T1" style:family="text">
      <style:text-properties style:font-name="Century"/>
    </style:style>
    <style:style style:name="T2" style:family="text">
      <style:text-properties fo:color="#000000" loext:opacity="100%" style:font-name="Arial" fo:font-weight="bold" style:font-name-asian="Noto Serif" style:font-weight-asian="bold" style:font-name-complex="Arial"/>
    </style:style>
    <style:style style:name="T3" style:family="text">
      <style:text-properties fo:color="#000000" loext:opacity="100%" style:font-name="Arial" fo:font-weight="bold" style:font-name-asian="Noto Serif" style:font-weight-asian="bold" style:font-name-complex="Arial" style:font-weight-complex="bold"/>
    </style:style>
    <style:style style:name="T4" style:family="text">
      <style:text-properties fo:color="#000000" loext:opacity="100%" style:font-name="Arial" fo:font-size="11pt" fo:font-weight="bold" style:font-name-asian="Noto Serif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Arial" fo:font-size="11pt" fo:font-weight="bold" style:font-name-asian="Noto Serif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weight="bold" style:font-name-asian="Noto Serif" style:font-weight-asian="bold" style:font-name-complex="Arial"/>
    </style:style>
    <style:style style:name="T7" style:family="text">
      <style:text-properties style:font-name="Arial" fo:font-weight="bold" style:font-name-asian="Noto Serif" style:font-weight-asian="bold" style:font-name-complex="Arial" style:font-weight-complex="bold"/>
    </style:style>
    <style:style style:name="T8" style:family="text">
      <style:text-properties style:font-name="Arial" style:font-name-asian="Noto Serif" style:font-name-complex="Arial"/>
    </style:style>
    <style:style style:name="T9" style:family="text">
      <style:text-properties style:font-name="Arial" style:font-name-asian="Noto Serif" style:font-name-complex="Arial" style:font-weight-complex="bold"/>
    </style:style>
    <style:style style:name="T10" style:family="text">
      <style:text-properties style:font-name="Arial" fo:font-size="11pt" fo:font-weight="bold" style:font-name-asian="Noto Serif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name-asian="Noto Serif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font-name-asian="Noto Serif" style:font-size-asian="11pt" style:font-name-complex="Arial" style:font-size-complex="11pt"/>
    </style:style>
    <style:style style:name="T13" style:family="text">
      <style:text-properties style:font-name="Arial" fo:font-size="11pt" style:font-name-asian="Noto Serif" style:font-size-asian="11pt" style:font-name-complex="Arial" style:font-size-complex="11pt" style:font-weight-complex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<text:span text:style-name="Fonte_20_parág._20_padrão"><text:span text:style-name="T5">PROJETO DE LEI Nº 21</text:span></text:span><text:span text:style-name="Fonte_20_parág._20_padrão"><text:span text:style-name="T4">/2026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<text:span text:style-name="Fonte_20_parág._20_padrão"><text:span text:style-name="T11">“AUTORIZA O PODER EXECUTIVO MUNICIPAL A CEDER O USO, DE FORMA NÃO ONEROSA, MEDIANTE TERMO DE CESSÃO DE USO Á COMPANHIA RIOGRANDENSE DE SANEAMENTO - CORSAN DOS BENS DE SUA PROPRIEDADE, NECESSÁRIOS AO ATENDIMENTO DO CONTRATO DE PROGRAMA Nº007 AO REGIME DE CONCESSÃO DE SERVIÇO PÚBLICO (CONTRATO DE CONCESSÃO), E DÁ OUTRAS PROVIDÊNCIAS.”</text:span></text:span></text:p>
          </table:table-cell>
        </table:table-row>
      </table:table>
      <text:p text:style-name="P20"><text:span text:style-name="Fonte_20_parág._20_padrão"><text:span text:style-name="T6"><text:tab/><text:line-break/></text:span></text:span><text:span text:style-name="Fonte_20_parág._20_padrão"><text:span text:style-name="T10"><text:tab/>JUAREZ STEIN, </text:span></text:span><text:span text:style-name="Fonte_20_parág._20_padrão"><text:span text:style-name="T13">Vice Prefeito no exercício do cargo de</text:span></text:span><text:span text:style-name="Fonte_20_parág._20_padrão"><text:span text:style-name="T10"> </text:span></text:span><text:span text:style-name="Fonte_20_parág._20_padrão"><text:span text:style-name="T12">Prefeito Municipal de Dois Irmãos, RS, no uso das atribuições que me são conferidas por Lei Orgânica do Município, faço saber que a Câmara Municipal aprova e eu sanciono a seguinte:</text:span></text:span></text:p>
      <text:p text:style-name="P14">L E I:</text:p>
      <text:p text:style-name="P10"><text:span text:style-name="Fonte_20_parág._20_padrão"><text:span text:style-name="T12"><text:tab/></text:span></text:span><text:span text:style-name="Fonte_20_parág._20_padrão"><text:span text:style-name="T11">Art. 1º</text:span></text:span><text:span text:style-name="Fonte_20_parág._20_padrão"><text:span text:style-name="T12"> Fica o Poder Executivo Municipal autorizado a ceder o uso dos bens de sua propriedade, de forma não onerosa, mediante termo de Cessão de Uso à Companhia Riograndense de Saneamento – CORSAN, CNPJ sob nº 92.802784/0001-90, dos que sejam necessários ao atendimento do Contrato de Programa nº 007, ao Regime de Concessão de Serviço Público e Outras Avenças e Respectiva Consolidação, bem assim aos Termos Aditivos ao Contrato de Concessão.</text:span></text:span></text:p>
      <text:p text:style-name="P10"><text:span text:style-name="Fonte_20_parág._20_padrão"><text:span text:style-name="T12"><text:tab/></text:span></text:span><text:span text:style-name="Fonte_20_parág._20_padrão"><text:span text:style-name="T11">Art. 2º</text:span></text:span><text:span text:style-name="Fonte_20_parág._20_padrão"><text:span text:style-name="T12"> A cessão terá como finalidade única a transferência da posse do uso dos bens para a prestação dos serviços públicos de abastecimento de água e de esgotamento sanitário no Município.</text:span></text:span></text:p>
      <text:p text:style-name="P10"><text:span text:style-name="Fonte_20_parág._20_padrão"><text:span text:style-name="T12"><text:tab/></text:span></text:span><text:span text:style-name="Fonte_20_parág._20_padrão"><text:span text:style-name="T11">Parágrafo único</text:span></text:span><text:span text:style-name="Fonte_20_parág._20_padrão"><text:span text:style-name="T12">. Dentre outras condições a serem contempladas no Termo de Cessão de Uso, deverá constar que a posse dos bens se encerrará com o término de vigência da contratualização com a Companhia Riograndense de Saneamento – CORSAN.</text:span></text:span></text:p>
      <text:p text:style-name="P11"><text:soft-page-break/><text:span text:style-name="Fonte_20_parág._20_padrão"><text:span text:style-name="T11">Art. 3º</text:span></text:span><text:span text:style-name="Fonte_20_parág._20_padrão"><text:span text:style-name="T12"> Esta Lei entra em vigor na data de sua publicação.</text:span></text:span></text:p>
      <text:p text:style-name="P10"><text:span text:style-name="Fonte_20_parág._20_padrão"><text:span text:style-name="T12"><text:tab/>GABINETE DO PREFEITO MUNICIPAL DE DOIS IRMÃOS/RS, EM 12 DE FEVEREIRO DE 2026.</text:span></text:span></text:p>
      <text:p text:style-name="P15"/>
      <text:p text:style-name="P15">JUAREZ STEIN,</text:p>
      <text:p text:style-name="P16"><text:s text:c="13"/>VICE-PREFEITO NO EXERCÍCIO DO CARGO DE PREFEITO MUNICIPAL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7">EXPOSIÇÃO DE MOTIVOS<text:bookmark-start text:name="OLE_LINK10"/><text:bookmark-start text:name="OLE_LINK9"/><text:bookmark-start text:name="OLE_LINK15"/><text:bookmark-start text:name="OLE_LINK111"/></text:p>
      <text:p text:style-name="P10"><text:span text:style-name="Fonte_20_parág._20_padrão"><text:span text:style-name="T12"><text:tab/>Encaminhamos o presente Projeto de Lei nº 21/2026 que </text:span></text:span><text:span text:style-name="Fonte_20_parág._20_padrão"><text:span text:style-name="T10">“</text:span></text:span><text:span text:style-name="Fonte_20_parág._20_padrão"><text:span text:style-name="T11">AUTORIZA O PODER EXECUTIVO MUNICIPAL A CEDER O USO, DE FORMA NÃO ONEROSA, MEDIANTE TERMO DE CESSÃO DE USO Á COMPANHIA RIOGRANDENSE DE SANEAMENTO - CORSAN DOS BENS DE SUA PROPRIEDADE, NECESSÁRIOS AO ATENDIMENTO DO CONTRATO DE PROGRAMA Nº 007 AO REGIME DE CONCESSÃO DE SERVIÇO PÚBLICO (CONTRATO DE CONCESSÃO), E DÁ OUTRAS PROVIDÊNCIAS</text:span></text:span><text:span text:style-name="Fonte_20_parág._20_padrão"><text:span text:style-name="T10">”, </text:span></text:span><text:span text:style-name="Fonte_20_parág._20_padrão"><text:span text:style-name="T12">para apreciação e deliberação dos senhores Edis.</text:span></text:span></text:p>
      <text:p text:style-name="P19"><text:tab/>Como é sabido, foi assinado com a Companhia Riograndense de Saneamento – CORSAN o Contrato de Programa nº007 ao Regime de Concessão de Serviço Público e Outras Avenças e Respectiva Consolidação (Contrato de Concessão), mediante o qual, a Companhia se comprometeu na prestação dos serviços de abastecimento de água e o tratamento de esgoto sanitário no nosso Município.</text:p>
      <text:p text:style-name="P19"><text:tab/>Por sua vez, o Município tem como contrapartida ceder o uso dos bens que atualmente administra e são referentes a execução do objeto avençado. Assim como dos bens recebidos em decorrência do parcelamento do solo e utilizados para os serviços de abastecimento de água e tratamento do esgoto sanitário.</text:p>
      <text:p text:style-name="P19"><text:tab/>Diante disso, a cedência decorre de ajuste formulado entre as partes, e para evitar que a cada cedência seja necessária lei específica, é a presente para tão somente em cumprimento de tal ajuste seja possibilitado ao Poder Executivo formalizar por Termo de Cessão de Uso os bens indispensáveis a tal desiderato. <text:s text:c="4"/></text:p>
      <text:p text:style-name="P21"><text:bookmark-start text:name="OLE_LINK21"/><text:bookmark-start text:name="OLE_LINK41"/><text:bookmark-start text:name="OLE_LINK161"/><text:bookmark-start text:name="OLE_LINK51"/><text:bookmark-start text:name="OLE_LINK5"/><text:bookmark-start text:name="OLE_LINK4"/><text:bookmark-start text:name="OLE_LINK3"/><text:bookmark-start text:name="OLE_LINK16"/><text:bookmark-start text:name="OLE_LINK11"/><text:bookmark-start text:name="OLE_LINK31"/><text:bookmark-start text:name="OLE_LINK101"/><text:bookmark-start text:name="OLE_LINK151"/><text:bookmark-start text:name="OLE_LINK102"/><text:bookmark-start text:name="OLE_LINK152"/><text:span text:style-name="T7">JUAREZ STEIN,</text:span></text:p>
      <text:p text:style-name="P18"><text:span text:style-name="T14"><text:s text:c="13"/>VICE-PREFEITO NO EXERCÍCIO DO CARGO DE PREFEITO MUNICIPAL.</text:span><text:bookmark-end text:name="OLE_LINK152"/><text:bookmark-end text:name="OLE_LINK102"/><text:bookmark-end text:name="OLE_LINK151"/><text:bookmark-end text:name="OLE_LINK101"/><text:bookmark-end text:name="OLE_LINK31"/><text:bookmark-end text:name="OLE_LINK11"/><text:bookmark-end text:name="OLE_LINK16"/><text:bookmark-end text:name="OLE_LINK3"/><text:bookmark-end text:name="OLE_LINK4"/><text:bookmark-end text:name="OLE_LINK5"/><text:bookmark-end text:name="OLE_LINK51"/><text:bookmark-end text:name="OLE_LINK161"/><text:bookmark-end text:name="OLE_LINK41"/><text:bookmark-end text:name="OLE_LINK21"/><text:bookmark-end text:name="OLE_LINK111"/><text:bookmark-end text:name="OLE_LINK15"/><text:bookmark-end text:name="OLE_LINK9"/><text:bookmark-end text:name="OLE_LINK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hi" style:country-asian="IN" style:language-complex="pt" style:country-complex="BR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Times New Roman" style:font-family-asian="'Times New Roman'" style:font-family-generic-asian="roman" style:font-pitch-asian="variable" style:font-size-asian="10.5pt" style:language-asian="ar" style:country-asian="SA" style:font-name-complex="Consolas" style:font-family-complex="Consolas" style:font-family-generic-complex="modern" style:font-pitch-complex="fixed" style:font-size-complex="10.5pt" fo:hyphenate="tru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modern" style:font-pitch="fixed" fo:font-size="10.5pt" style:font-name-asian="Times New Roman" style:font-family-asian="'Times New Roman'" style:font-family-generic-asian="roman" style:font-pitch-asian="variable" style:font-size-asian="10.5pt" style:font-name-complex="Consolas" style:font-family-complex="Consolas" style:font-family-generic-complex="modern" style:font-pitch-complex="fixed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swiss" style:font-pitch="variable" fo:font-size="12pt" fo:font-weight="normal" style:font-name-asian="Noto Serif" style:font-family-asian="'Noto Serif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2pt" fo:font-weight="normal" style:font-name-asian="Liberation Serif" style:font-family-asian="'Liberation Serif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2z0" style:family="text">
      <style:text-properties style:font-name="Noto Serif" fo:font-family="'Noto Serif'" style:font-family-generic="roman" style:font-pitch="variable" fo:font-size="11pt" fo:font-weight="normal" style:font-name-asian="Noto Serif" style:font-family-asian="'Noto Serif'" style:font-family-generic-asian="roman" style:font-pitch-asian="variable" style:font-size-asian="11pt" style:font-weight-asian="normal" style:font-name-complex="Noto Serif" style:font-family-complex="'Noto Serif'" style:font-family-generic-complex="roman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style:font-size-asian="10pt" style:font-size-complex="10pt"/>
    </style:style>
    <style:style style:name="MT1" style:family="text">
      <style:text-properties style:font-name="Century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2" text:anchor-type="paragraph" svg:x="0.49cm" svg:y="-0.258cm" svg:width="1.595cm" style:rel-width="scale" svg:height="1.873cm" style:rel-height="scale" draw:z-index="2"><draw:image xlink:href="Pictures/1000000100000203000002B0FE61658DC5F6289F.png" xlink:type="simple" xlink:show="embed" xlink:actuate="onLoad" draw:mime-type="image/png"/></draw:frame><draw:frame draw:style-name="Mfr1" draw:name="Figura3" text:anchor-type="paragraph" svg:x="13.374cm" svg:y="-0.265cm" svg:width="3.895cm" style:rel-width="scale" svg:height="1.681cm" style:rel-height="scale" draw:z-index="5"><draw:image xlink:href="Pictures/1000000100000C68000005ACAD3F3A1DBD0CE31C.png" xlink:type="simple" xlink:show="embed" xlink:actuate="onLoad" draw:mime-type="image/png"/></draw:frame><text:span text:style-name="Fonte_20_parág._20_padrão"><text:span text:style-name="MT1">ESTADO DO RIO GRANDE DO SUL</text:span></text:span></text:p>
        <text:p text:style-name="MP2">MUNICÍPIO DE DOIS IRMÃOS</text:p>
        <text:p text:style-name="MP3">GABINETE DO PREFEITO</text:p>
      </style:header>
      <style:footer>
        <text:p text:style-name="MP4">“DOE SANGUE, DOE ÓRGÃOS, SALVE UMA VIDA.”</text:p>
        <text:p text:style-name="MP5">Rua Berlim, nº 240, Centro - Dois Irmãos/RS.</text:p>
        <text:p text:style-name="MP5">CEP: 93.950-000. Telefone: (51) 3564-8801</text:p>
        <text:p text:style-name="MP5">Site: www.doisirmaos.rs.gov.br - E-mail: gabinete@doisirmaos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5-02-13T13:42:00Z</meta:creation-date>
    <dc:date>2026-02-12T12:20:35.547000000</dc:date>
    <meta:print-date>2026-02-12T13:28:00Z</meta:print-date>
    <meta:editing-cycles>24</meta:editing-cycles>
    <meta:editing-duration>PT4H8M14S</meta:editing-duration>
    <meta:document-statistic meta:table-count="1" meta:image-count="2" meta:object-count="0" meta:page-count="3" meta:paragraph-count="25" meta:word-count="554" meta:character-count="3490" meta:non-whitespace-character-count="2916"/>
    <meta:template xlink:type="simple" xlink:actuate="onRequest" xlink:title="" xlink:href="Normal.dotm"/>
  </office:meta>
</office:document-meta>
</file>