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6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8.017cm"/>
    </style:style>
    <style:style style:name="Tabela2.C" style:family="table-column">
      <style:table-column-properties style:column-width="9.4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8pt" fo:language="pt" fo:country="BR" fo:font-weight="normal" style:font-size-asian="7pt" style:font-weight-asian="normal" style:font-name-complex="Calibri" style:font-size-complex="8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30b30d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317bc3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2e28f5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30b30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30b30d" style:font-size-asian="11pt" style:font-weight-asian="bold" style:font-name-complex="Noto Serif" style:font-size-complex="11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Noto Serif" fo:font-size="3pt" officeooo:paragraph-rsid="000e0c12" style:font-size-asian="2.59999990463257pt" style:font-name-complex="DejaVu Sans" style:font-size-complex="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Noto Serif" fo:font-size="6pt" fo:letter-spacing="normal" fo:font-style="normal" fo:font-weight="normal" officeooo:paragraph-rsid="000e0c12" style:font-name-asian="Arial1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2bf952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2bf952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officeooo:paragraph-rsid="002bf952" style:font-size-asian="2.59999990463257pt" style:font-size-complex="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fo:font-weight="bold" style:font-size-asian="2.59999990463257pt" style:font-weight-asian="bold" style:font-size-complex="3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8pt" style:font-size-asian="7pt" style:font-name-complex="Calibri" style:font-size-complex="8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b2196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Noto Serif" fo:font-size="11pt" fo:font-weight="bold" officeooo:paragraph-rsid="0030b30d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30b30d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Noto Serif" fo:font-size="11pt" fo:font-weight="bold" officeooo:paragraph-rsid="0030b30d" style:font-size-asian="11pt" style:font-weight-asian="bold" style:font-name-complex="Noto Serif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30b30d" style:font-name-asian="Calibri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3pt" fo:font-weight="bold" style:font-size-asian="2.59999990463257pt" style:font-weight-asian="bold" style:font-size-complex="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1pt" officeooo:paragraph-rsid="0011fc75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7pt" officeooo:paragraph-rsid="002e28f5" style:font-size-asian="6.09999990463257pt" style:font-name-complex="Calibri" style:font-size-complex="7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3pt" fo:font-weight="normal" officeooo:rsid="000e0c12" style:font-size-asian="2.59999990463257pt" style:font-weight-asian="normal" style:font-size-complex="3pt" style:font-weight-complex="normal"/>
    </style:style>
    <style:style style:name="P25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2bf952" style:font-size-asian="5.25pt" style:font-size-complex="6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8pt" style:font-size-asian="7pt" style:font-size-complex="8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6pt" officeooo:rsid="000c0d5e" officeooo:paragraph-rsid="000c0d5e" style:font-size-asian="5.25pt" style:font-size-complex="6pt"/>
    </style:style>
    <style:style style:name="P29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" fo:font-size="11pt" fo:font-weight="bold" officeooo:paragraph-rsid="000e0c12" style:font-size-asian="11pt" style:font-weight-asian="bold" style:font-name-complex="DejaVu Sans" style:font-size-complex="11pt"/>
    </style:style>
    <style:style style:name="P30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e0c12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8pt" style:font-size-asian="7pt" style:font-size-complex="8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1pt" style:font-size-asian="11pt" style:font-size-complex="11pt"/>
    </style:style>
    <style:style style:name="P33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margin-left="0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e0c12" style:font-size-asian="11pt" style:font-size-complex="11pt"/>
    </style:style>
    <style:style style:name="P36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0e0c12" style:font-size-asian="11pt" style:font-size-complex="11pt"/>
    </style:style>
    <style:style style:name="P37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0e0c12" style:font-size-asian="11pt" style:font-size-complex="11pt"/>
    </style:style>
    <style:style style:name="P3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2bf952" style:font-size-asian="11pt" style:font-size-complex="11pt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style:font-size-asian="11pt" style:font-size-complex="11pt"/>
    </style:style>
    <style:style style:name="P4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bf952" officeooo:paragraph-rsid="002bf952" style:font-size-asian="11pt" style:font-size-complex="11pt"/>
    </style:style>
    <style:style style:name="P41" style:family="paragraph" style:parent-style-name="Standard" style:list-style-name="">
      <style:paragraph-properties fo:line-height="150%" fo:text-align="center" style:justify-single-word="false" fo:keep-with-next="always"/>
      <style:text-properties style:font-name="Noto Serif" fo:font-size="8pt" fo:font-weight="bold" style:font-size-asian="7pt" style:font-weight-asian="bold" style:font-size-complex="8pt" style:font-weight-complex="bold"/>
    </style:style>
    <style:style style:name="P42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19060e" style:font-size-asian="11pt" style:font-weight-asian="bold" style:font-size-complex="11pt" style:font-weight-complex="bold"/>
    </style:style>
    <style:style style:name="P44" style:family="paragraph" style:parent-style-name="Standard" style:list-style-name="">
      <style:paragraph-properties fo:line-height="150%" fo:text-align="center" style:justify-single-word="false"/>
      <style:text-properties style:font-name="Noto Serif" fo:font-size="4pt" fo:font-weight="bold" style:font-size-asian="3.5pt" style:font-weight-asian="bold" style:font-size-complex="4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weight="normal" officeooo:rsid="00317bc3" officeooo:paragraph-rsid="00317bc3" style:font-size-asian="2.59999990463257pt" style:font-weight-asian="normal" style:font-size-complex="3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7pt" fo:font-weight="bold" officeooo:rsid="001fadf3" officeooo:paragraph-rsid="0030b30d" style:font-size-asian="6.09999990463257pt" style:font-weight-asian="bold" style:font-name-complex="Noto Serif" style:font-size-complex="7pt" style:font-weight-complex="bold"/>
    </style:style>
    <style:style style:name="P47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DejaVu Sans"/>
    </style:style>
    <style:style style:name="T3" style:family="text">
      <style:text-properties fo:font-weight="bold" officeooo:rsid="000e0c12" style:font-weight-asian="bold" style:font-name-complex="DejaVu Sans" style:font-weight-complex="normal"/>
    </style:style>
    <style:style style:name="T4" style:family="text">
      <style:text-properties fo:font-weight="bold" officeooo:rsid="001fadf3" style:font-weight-asian="bold" style:font-name-complex="DejaVu Sans"/>
    </style:style>
    <style:style style:name="T5" style:family="text">
      <style:text-properties fo:font-weight="bold" officeooo:rsid="0030b30d" style:font-weight-asian="bold" style:font-name-complex="DejaVu San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d5e" style:font-weight-asian="bold" style:font-weight-complex="bold"/>
    </style:style>
    <style:style style:name="T8" style:family="text">
      <style:text-properties fo:font-weight="bold" officeooo:rsid="00296dc0" style:font-weight-asian="bold" style:font-weight-complex="bold"/>
    </style:style>
    <style:style style:name="T9" style:family="text">
      <style:text-properties fo:font-weight="bold" officeooo:rsid="0011fc75" style:font-weight-asian="bold" style:font-weight-complex="bold"/>
    </style:style>
    <style:style style:name="T10" style:family="text">
      <style:text-properties fo:font-weight="bold" officeooo:rsid="001fadf3" style:font-weight-asian="bold" style:font-weight-complex="bold"/>
    </style:style>
    <style:style style:name="T11" style:family="text">
      <style:text-properties fo:font-weight="bold" officeooo:rsid="00317bc3" style:font-weight-asian="bold" style:font-weight-complex="bold"/>
    </style:style>
    <style:style style:name="T12" style:family="text">
      <style:text-properties fo:font-weight="bold" officeooo:rsid="00296dc0" style:font-weight-asian="bold"/>
    </style:style>
    <style:style style:name="T13" style:family="text">
      <style:text-properties fo:font-weight="bold" officeooo:rsid="00296dc0" style:font-name-asian="Liberation Serif1" style:font-weight-asian="bold" style:font-name-complex="Noto Serif" style:font-weight-complex="bold"/>
    </style:style>
    <style:style style:name="T14" style:family="text">
      <style:text-properties fo:font-weight="normal" officeooo:rsid="000e0c12" style:font-weight-asian="normal" style:font-name-complex="DejaVu Sans" style:font-weight-complex="normal"/>
    </style:style>
    <style:style style:name="T15" style:family="text">
      <style:text-properties fo:font-weight="normal" officeooo:rsid="002b1a0c" style:font-weight-asian="normal" style:font-name-complex="DejaVu Sans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e0c12" style:font-weight-asian="normal" style:font-weight-complex="normal"/>
    </style:style>
    <style:style style:name="T18" style:family="text">
      <style:text-properties fo:font-weight="normal" officeooo:rsid="0025c6d4" style:font-weight-asian="normal" style:font-weight-complex="normal"/>
    </style:style>
    <style:style style:name="T19" style:family="text">
      <style:text-properties fo:font-weight="normal" officeooo:rsid="00296dc0" style:font-weight-asian="normal" style:font-weight-complex="normal"/>
    </style:style>
    <style:style style:name="T20" style:family="text">
      <style:text-properties fo:font-weight="normal" officeooo:rsid="00317bc3" style:font-weight-asian="normal" style:font-weight-complex="normal"/>
    </style:style>
    <style:style style:name="T21" style:family="text">
      <style:text-properties fo:font-weight="normal" officeooo:rsid="00296dc0" style:font-name-asian="Liberation Serif1" style:font-weight-asian="normal" style:font-name-complex="Noto Serif" style:font-weight-complex="normal"/>
    </style:style>
    <style:style style:name="T22" style:family="text">
      <style:text-properties style:font-name-complex="DejaVu Sans"/>
    </style:style>
    <style:style style:name="T23" style:family="text">
      <style:text-properties officeooo:rsid="000e0c12" style:font-name-complex="DejaVu Sans"/>
    </style:style>
    <style:style style:name="T24" style:family="text">
      <style:text-properties officeooo:rsid="001fadf3" style:font-name-complex="DejaVu Sans"/>
    </style:style>
    <style:style style:name="T25" style:family="text">
      <style:text-properties officeooo:rsid="00347c1f" style:font-name-complex="DejaVu Sans"/>
    </style:style>
    <style:style style:name="T26" style:family="text">
      <style:text-properties officeooo:rsid="00375036" style:font-name-complex="DejaVu Sans"/>
    </style:style>
    <style:style style:name="T27" style:family="text">
      <style:text-properties officeooo:rsid="00392a01" style:font-name-complex="DejaVu Sans"/>
    </style:style>
    <style:style style:name="T28" style:family="text">
      <style:text-properties officeooo:rsid="00398c52" style:font-name-complex="DejaVu Sans"/>
    </style:style>
    <style:style style:name="T29" style:family="text">
      <style:text-properties style:font-name-complex="Calibri"/>
    </style:style>
    <style:style style:name="T30" style:family="text">
      <style:text-properties officeooo:rsid="00244150" style:font-name-complex="Calibri"/>
    </style:style>
    <style:style style:name="T31" style:family="text">
      <style:text-properties officeooo:rsid="0030b30d" style:font-name-complex="Calibri"/>
    </style:style>
    <style:style style:name="T32" style:family="text">
      <style:text-properties officeooo:rsid="0039ee42" style:font-name-complex="Calibri"/>
    </style:style>
    <style:style style:name="T33" style:family="text">
      <style:text-properties officeooo:rsid="000e0c12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96dc0" fo:background-color="transparent" loext:char-shading-value="0"/>
    </style:style>
    <style:style style:name="T36" style:family="text">
      <style:text-properties officeooo:rsid="00244150" fo:background-color="transparent" loext:char-shading-value="0"/>
    </style:style>
    <style:style style:name="T37" style:family="text">
      <style:text-properties officeooo:rsid="0008ac53" fo:background-color="transparent" loext:char-shading-value="0"/>
    </style:style>
    <style:style style:name="T38" style:family="text">
      <style:text-properties officeooo:rsid="001fadf3"/>
    </style:style>
    <style:style style:name="T39" style:family="text">
      <style:text-properties officeooo:rsid="002bf952"/>
    </style:style>
    <style:style style:name="T40" style:family="text">
      <style:text-properties officeooo:rsid="002e28f5"/>
    </style:style>
    <style:style style:name="T41" style:family="text">
      <style:text-properties officeooo:rsid="0030b30d"/>
    </style:style>
    <style:style style:name="T42" style:family="text">
      <style:text-properties officeooo:rsid="000c0d5e"/>
    </style:style>
    <style:style style:name="T43" style:family="text">
      <style:text-properties officeooo:rsid="00296dc0"/>
    </style:style>
    <style:style style:name="T44" style:family="text">
      <style:text-properties officeooo:rsid="0019060e"/>
    </style:style>
    <style:style style:name="T45" style:family="text">
      <style:text-properties fo:font-style="italic" style:font-style-asian="italic"/>
    </style:style>
    <style:style style:name="T46" style:family="text">
      <style:text-properties officeooo:rsid="001fadf3" style:font-name-asian="Liberation Serif1" style:font-name-complex="Noto Serif" style:font-weight-complex="bold"/>
    </style:style>
    <style:style style:name="T47" style:family="text">
      <style:text-properties officeooo:rsid="001fadf3" style:font-name-complex="Noto Serif" style:font-weight-complex="bold"/>
    </style:style>
    <style:style style:name="T48" style:family="text">
      <style:text-properties officeooo:rsid="0030b30d" style:font-name-complex="Noto Serif" style:font-weight-complex="bold"/>
    </style:style>
    <style:style style:name="T49" style:family="text">
      <style:text-properties officeooo:rsid="0039ee42" style:font-name-complex="Noto Serif" style:font-weight-complex="bold"/>
    </style:style>
    <style:style style:name="T50" style:family="text">
      <style:text-properties officeooo:rsid="00317bc3"/>
    </style:style>
    <style:style style:name="T51" style:family="text">
      <style:text-properties officeooo:rsid="0031fb79"/>
    </style:style>
    <style:style style:name="T52" style:family="text">
      <style:text-properties officeooo:rsid="0032e6bf"/>
    </style:style>
    <style:style style:name="T53" style:family="text">
      <style:text-properties officeooo:rsid="00366277"/>
    </style:style>
    <style:style style:name="T54" style:family="text">
      <style:text-properties officeooo:rsid="00392a01"/>
    </style:style>
    <style:style style:name="T55" style:family="text">
      <style:text-properties officeooo:rsid="0039ee42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T29">PROJETO DE LEI Nº </text:span><text:span text:style-name="T31">05</text:span><text:span text:style-name="T32">8</text:span><text:span text:style-name="T29">/20</text:span><text:span text:style-name="T30">2</text:span><text:span text:style-name="T31">1</text:span></text:h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<text:span text:style-name="T6">“AUTORIZA O PODER EXECUTIVO MUNICIPAL </text:span><text:span text:style-name="T7">A CONCESSÃO DE SUBVENÇÃO </text:span><text:span text:style-name="T8">À FUNDAÇÃO ASSISTENCIAL DE DOIS IRMÃOS - FADI</text:span><text:span text:style-name="T6"> </text:span><text:span text:style-name="T7">E DÁ OUTR</text:span><text:span text:style-name="T9">A</text:span><text:span text:style-name="T7">S PROVIDÊNCIAS.”</text:span></text:p>
          </table:table-cell>
        </table:table-row>
      </table:table>
      <text:p text:style-name="P27"/>
      <text:p text:style-name="P3"><text:span text:style-name="T12"><text:tab/></text:span><text:span text:style-name="T13">JERRI ADRIANI MENEGHETTI, </text:span><text:span text:style-name="T21">Prefeito Municipal de Dois Irmãos</text:span><text:span text:style-name="T13">, </text:span><text:span text:style-name="T21">no uso das atribuições que lhe são conferidas por Lei Orgânica do Município, faço saber que a Câmara Municipal aprova e eu sanciono a seguinte:</text:span></text:p>
      <text:h text:style-name="P41" text:outline-level="4"/>
      <text:h text:style-name="P42" text:outline-level="4">L E I :</text:h>
      <text:h text:style-name="P44" text:outline-level="4"/>
      <text:p text:style-name="P2"><text:span text:style-name="T6"><text:tab/>Art. 1º </text:span>Fica o Poder Executivo Municipal autorizado a <text:span text:style-name="T42">conceder subvenção social <text:s text:c="4"/></text:span><text:span text:style-name="T43">à</text:span> <text:span text:style-name="T16">Fundação Assistencial de Dois Irmãos/FADI,</text:span> com o objetivo de <text:span text:style-name="T43">participar das despesas com as atividades desenvolvidas </text:span><text:span text:style-name="T53">e alusivas à</text:span> educação infantil <text:span text:style-name="T54">na rede municipal de educação</text:span>, no valor de <text:span text:style-name="T34">R$ </text:span><text:span text:style-name="T35">34</text:span><text:span text:style-name="T36">.</text:span><text:span text:style-name="T35">200</text:span><text:span text:style-name="T37">,00 </text:span><text:span text:style-name="T35">(trinta e quatro mil e duzentos reais).</text:span></text:p>
      <text:p text:style-name="P28"/>
      <text:p text:style-name="P2"><text:span text:style-name="T6"><text:tab/>Art. </text:span><text:span text:style-name="T10">2</text:span><text:span text:style-name="T6">º </text:span><text:span text:style-name="T17">Os valores fixados, </text:span><text:span text:style-name="T18">metas e ações </text:span><text:span text:style-name="T19">constam do </text:span><text:span text:style-name="T18">Plano de Trabalho Complementar </text:span><text:span text:style-name="T19">aprovado pelo Conselho Municipal da Criança e do Adolescente e Prefeito Municipal.</text:span></text:p>
      <text:p text:style-name="P24"/>
      <text:p text:style-name="P35"><text:span text:style-name="T2"><text:tab/>Art. </text:span><text:span text:style-name="T4">3</text:span><text:span text:style-name="T2">º</text:span><text:bookmark text:name="txt_a3"/><text:bookmark text:name="bts_a3"/><text:span text:style-name="T22"> Na aplicação dos recursos públicos recebidos, a</text:span><text:span text:style-name="T23"> </text:span><text:span text:style-name="T27">entidade</text:span><text:span text:style-name="T22"> beneficiária dever</text:span><text:span text:style-name="T27">á </text:span><text:span text:style-name="T22">observar </text:span><text:span text:style-name="T27">o seguinte</text:span><text:span text:style-name="T22">:</text:span></text:p>
      <text:section text:style-name="Sect1" text:name="Seção8">
        <text:p text:style-name="P8"/>
      </text:section>
      <text:section text:style-name="Sect1" text:name="Seção9">
        <text:p text:style-name="P36"><text:span text:style-name="T2"><text:tab/>I </text:span><text:bookmark text:name="bts_a3I"/><text:bookmark text:name="txt_a3I"/><text:span text:style-name="T2">- </text:span><text:span text:style-name="T22">as determinações constantes na Lei Federal nº 8.666/93;</text:span></text:p>
      </text:section>
      <text:section text:style-name="Sect1" text:name="Seção12">
        <text:p text:style-name="P36"><text:span text:style-name="T2"><text:tab/>II </text:span><text:bookmark text:name="bts_a3II"/><text:bookmark text:name="txt_a3II"/><text:span text:style-name="T2">- </text:span><text:span text:style-name="T22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37"><text:soft-page-break/><text:span text:style-name="T2"><text:tab/>III </text:span><text:bookmark text:name="txt_a3III"/><text:bookmark text:name="bts_a3III"/><text:span text:style-name="T2">- </text:span><text:span text:style-name="T22">a imperiosidade de prestação de contas no prazo estabelecido no Termo;</text:span></text:p>
      </text:section>
      <text:section text:style-name="Sect1" text:name="Seção17">
        <text:p text:style-name="P29"/>
        <text:p text:style-name="P30"><text:span text:style-name="T5"><text:tab/>§</text:span><text:span text:style-name="T2"> 1º</text:span><text:bookmark text:name="bts_a3p3"/><text:bookmark text:name="txt_a3p3"/><text:span text:style-name="T2"> </text:span><text:span text:style-name="T22">A </text:span><text:span text:style-name="T24">entidade</text:span><text:span text:style-name="T22"> beneficiária se responsabiliza </text:span><text:span text:style-name="T28">ainda</text:span><text:span text:style-name="T22">, integral e </text:span><text:span text:style-name="T25">exclusivamente</text:span><text:span text:style-name="T22">, por todos os encargos trabalhistas, tributários, previdenciários, </text:span><text:span text:style-name="T26">fiscais, </text:span><text:span text:style-name="T22">acidentários, fundiários e cíveis decorrentes dos </text:span><text:span text:style-name="T23">termos/contratos</text:span><text:span text:style-name="T22"> que firmar</text:span><text:span text:style-name="T23">em</text:span><text:span text:style-name="T22"> e que envolvam os recursos públicos recebidos em decorrência desta Lei.</text:span></text:p>
      </text:section>
      <text:section text:style-name="Sect1" text:name="Seção18">
        <text:p text:style-name="P9"/>
      </text:section>
      <text:p text:style-name="P30"><text:bookmark text:name="nro_a3p4"/><text:span text:style-name="T3"><text:tab/>§ 2º</text:span><text:bookmark text:name="txt_a3p4"/><text:bookmark text:name="bts_a3p4"/><text:span text:style-name="T3"> </text:span><text:span text:style-name="T14">Ao Município de Dois Irmãos caberá o direito de regresso quando for subsidiariamente, solidariamente ou até isoladamente responsabilizado por qualquer por ação </text:span><text:span text:style-name="T15">ou</text:span><text:span text:style-name="T14"> omissão da beneficiária na consecução dos fins propostos, bem assim, em caso de dano a membro da Associação ou terceiro, em decorrência da aplicação dos recursos de que trata esta Lei.</text:span></text:p>
      <text:p text:style-name="P13"/>
      <text:p text:style-name="P10"><text:span text:style-name="T6"><text:tab/>Art. </text:span><text:span text:style-name="T10">4</text:span><text:span text:style-name="T6">º</text:span> As despesas decorrentes desta Lei correrão por conta d<text:span text:style-name="T39">a seguinte </text:span>dotaç<text:span text:style-name="T39">ão o</text:span>rçamentária:</text:p>
      <text:p text:style-name="P12"/>
      <text:p text:style-name="P38"><text:span text:style-name="T39">02.0</text:span>3.<text:span text:style-name="T39">08</text:span>.0<text:span text:style-name="T39">2</text:span>43.00<text:span text:style-name="T39">46.2097 Manutenção do Fundo Municipal da Criança e do Adolescente</text:span></text:p>
      <text:p text:style-name="P39"><text:span text:style-name="T39">3.33.50.43</text:span>.00.<text:span text:style-name="T33">00.00</text:span> Subvenç<text:span text:style-name="T39">ão</text:span> Socia<text:span text:style-name="T39">l</text:span></text:p>
      <text:p text:style-name="P40">Recurso 1059</text:p>
      <text:p text:style-name="P25"/>
      <text:p text:style-name="P4"><text:span text:style-name="T6"><text:tab/></text:span><text:span text:style-name="T11">Art. 5º </text:span><text:span text:style-name="T20">Revogam-se as disposições em contrário.</text:span></text:p>
      <text:p text:style-name="P45"/>
      <text:p text:style-name="P4"><text:span text:style-name="T11"><text:tab/></text:span><text:span text:style-name="T6">Art. </text:span><text:span text:style-name="T11">6</text:span><text:span text:style-name="T6">º</text:span> Esta Lei entra em vigor na data de sua publicação.</text:p>
      <text:p text:style-name="P21"/>
      <text:p text:style-name="P6"><text:span text:style-name="T38"><text:tab/></text:span><text:span text:style-name="T46">GABINETE DO PREFEITO MUNICIPAL DE </text:span><text:span text:style-name="T47">DOIS IRMÃOS/RS, 2 DE </text:span><text:span text:style-name="T49">JUNHO</text:span><text:span text:style-name="T47"> DE 2021.</text:span>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JERRI ADRIANI MENEGHETTI,</text:p>
            <text:p text:style-name="P20">PREFEITO MUNICIPAL.</text:p>
          </table:table-cell>
          <table:table-cell table:style-name="Tabela2.A1" office:value-type="string">
            <text:p text:style-name="P19"/>
          </table:table-cell>
        </table:table-row>
      </table:table>
      <text:p text:style-name="P7"/>
      <text:p text:style-name="P43"><text:soft-page-break/>EXPOSIÇÃO DE MOTIVOS</text:p>
      <text:h text:style-name="P1" text:outline-level="2"/>
      <text:p text:style-name="P10"><text:tab/>Encaminhamos o presente Projeto de Lei nº <text:span text:style-name="T44">0</text:span><text:span text:style-name="T41">5</text:span><text:span text:style-name="T55">8</text:span>/20<text:span text:style-name="T41">21</text:span>, que <text:span text:style-name="T6">“AUTORIZA O PODER EXECUTIVO MUNICIPAL </text:span><text:span text:style-name="T7">A CONCESSÃO DE SUBVENÇÃO </text:span><text:span text:style-name="T8">À FUNDAÇÃO ASSISTENCIAL DE DOIS IRMÃOS/FADI</text:span><text:span text:style-name="T6"> </text:span><text:span text:style-name="T7">E DÁ OUTR</text:span><text:span text:style-name="T9">A</text:span><text:span text:style-name="T7">S PROVIDÊNCIAS</text:span><text:span text:style-name="T1">”,</text:span> para apreciação e deliberação dos senhores <text:span text:style-name="T45">Edis.</text:span></text:p>
      <text:p text:style-name="P31"/>
      <text:p text:style-name="P11"><text:tab/>Considerando que a Fundação Assistencial de Dois Irmãos – FADI, atua<text:span text:style-name="T51">nte</text:span> <text:span text:style-name="T51">de longa data </text:span>na educação infantil <text:span text:style-name="T51">em</text:span> nosso Município, apresentou e obteve aprovação de projeto para aquisição e remodelação de parte da estrutura da entidade <text:span text:style-name="T51">com vistas ao </text:span><text:s/>desenvolvimento e oferta adequada ao atendimento das crianças, junto ao Conselho Municipal da Criança e do Adolescente, apresentamos <text:span text:style-name="T51">a presente</text:span> proposição <text:span text:style-name="T51">a</text:span> es<text:span text:style-name="T51">ta Casa Legislativa</text:span> <text:span text:style-name="T51">na medida em que </text:span>comungamos do mesmo entendimento, ou seja, pela importância do projeto e atendimento do interesse público na realização da despesa.</text:p>
      <text:p text:style-name="P26"/>
      <text:p text:style-name="P5"><text:tab/>Dessa forma, <text:span text:style-name="T40">esperamos que com</text:span> a devida autorização legislativa <text:span text:style-name="T40">esta</text:span><text:span text:style-name="T50">remos</text:span><text:span text:style-name="T40"> legitimando a assinatura do futuro termo de parceria, </text:span><text:span text:style-name="T52">sempre na busca por serviços de excelência na rede municipal de ensino.</text:span></text:p>
      <text:p text:style-name="P23"/>
      <text:p text:style-name="P5"><text:span text:style-name="T40"><text:tab/>Por isso,</text:span> esperamos desta Colenda Câmara o pronunciamento favorável à proposição em tela.</text:p>
      <text:p text:style-name="P22"/>
      <text:p text:style-name="P33"><text:span text:style-name="T40">JERRI ADRIANI MENEGHETTI</text:span>,</text:p>
      <text:p text:style-name="P34">PREFEIT<text:span text:style-name="T40">O</text:span> MUNICIPAL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orpo_20_de_20_texto_20_3_20_Char" style:display-name="Corpo de texto 3 Char" style:family="text" style:parent-style-name="Fonte_20_parág._20_padrão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St1z0" style:family="text">
      <style:text-properties style:font-name="Symbol" fo:font-family="Symbol" style:font-family-generic="roman" style:font-pitch="variable" style:font-charset="x-symbol" fo:font-size="12pt" fo:language="pt" fo:country="BR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8T12:00:43.838000000</meta:creation-date>
    <meta:print-date>2021-05-31T08:17:51.906000000</meta:print-date>
    <dc:date>2021-05-31T08:21:13.399000000</dc:date>
    <meta:editing-duration>PT3H18M18S</meta:editing-duration>
    <meta:editing-cycles>36</meta:editing-cycles>
    <meta:generator>LibreOffice/7.0.4.2$Windows_X86_64 LibreOffice_project/dcf040e67528d9187c66b2379df5ea4407429775</meta:generator>
    <meta:document-statistic meta:table-count="2" meta:image-count="0" meta:object-count="0" meta:page-count="3" meta:paragraph-count="28" meta:word-count="540" meta:character-count="3589" meta:non-whitespace-character-count="3054"/>
  </office:meta>
</office:document-meta>
</file>