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automatic-styles>
    <style:style style:name="Tabela1" style:family="table">
      <style:table-properties style:width="15.293cm" fo:margin-left="-0.123cm" table:align="left" style:writing-mode="lr-tb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10.1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625cm"/>
    </style:style>
    <style:style style:name="Tabela2.B" style:family="table-column">
      <style:table-column-properties style:column-width="9.081cm"/>
    </style:style>
    <style:style style:name="Tabela2.C" style:family="table-column">
      <style:table-column-properties style:column-width="8.3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22.749cm" fo:margin-left="-0.123cm" table:align="left" style:writing-mode="lr-tb"/>
    </style:style>
    <style:style style:name="Tabela3.A" style:family="table-column">
      <style:table-column-properties style:column-width="6.375cm"/>
    </style:style>
    <style:style style:name="Tabela3.B" style:family="table-column">
      <style:table-column-properties style:column-width="10.029cm"/>
    </style:style>
    <style:style style:name="Tabela3.C" style:family="table-column">
      <style:table-column-properties style:column-width="6.34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line-height="150%" fo:text-align="justify" style:justify-single-word="false">
        <style:tab-stops>
          <style:tab-stop style:position="0.097cm"/>
        </style:tab-stops>
      </style:paragraph-properties>
      <style:text-properties style:font-name="Noto Serif" fo:font-size="11pt" fo:font-weight="bold" officeooo:paragraph-rsid="00434d95" style:font-size-asian="11pt" style:font-weight-asian="bold" style:font-name-complex="Calibri" style:font-size-complex="11pt" style:font-weight-complex="bold"/>
    </style:style>
    <style:style style:name="P2" style:family="paragraph" style:parent-style-name="Text_20_body">
      <style:paragraph-properties fo:line-height="150%" fo:text-align="justify" style:justify-single-word="false" style:snap-to-layout-grid="false">
        <style:tab-stops>
          <style:tab-stop style:position="0.097cm"/>
        </style:tab-stops>
      </style:paragraph-properties>
      <style:text-properties style:font-name="Noto Serif" fo:font-size="11pt" style:font-size-asian="11pt" style:font-name-complex="Calibri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Noto Serif" fo:font-size="8pt" style:font-size-asian="7pt" style:font-name-complex="Calibri" style:font-size-complex="8pt"/>
    </style:style>
    <style:style style:name="P4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style:font-size-asian="11pt" style:font-size-complex="11pt"/>
    </style:style>
    <style:style style:name="P5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434d95" style:font-size-asian="11pt" style:font-size-complex="11pt"/>
    </style:style>
    <style:style style:name="P6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7pt" fo:font-weight="bold" style:font-size-asian="6.09999990463257pt" style:font-weight-asian="bold" style:font-name-complex="Calibri" style:font-size-complex="7pt" style:font-weight-complex="bold"/>
    </style:style>
    <style:style style:name="P7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fo:font-weight="normal" officeooo:rsid="00434d95" officeooo:paragraph-rsid="00434d95" style:font-size-asian="7pt" style:font-weight-asian="normal" style:font-name-complex="Calibri" style:font-size-complex="8pt" style:font-weight-complex="normal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48ae37" style:font-size-asian="11pt" style:font-name-complex="Calibri" style:font-size-complex="11pt"/>
    </style:style>
    <style:style style:name="P9" style:family="paragraph" style:parent-style-name="Heading_20_1">
      <style:paragraph-properties fo:line-height="150%" fo:text-align="center" style:justify-single-word="false" fo:hyphenation-ladder-count="no-limit"/>
      <style:text-properties style:font-name="Noto Serif" fo:font-size="11p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Corpo_20_de_20_texto_20_2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6pt" style:font-size-asian="5.25pt" style:font-size-complex="6pt"/>
    </style:style>
    <style:style style:name="P11" style:family="paragraph" style:parent-style-name="Corpo_20_de_20_texto_20_2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8pt" officeooo:rsid="003063bf" officeooo:paragraph-rsid="0034a01f" style:font-size-asian="7pt" style:font-name-complex="DejaVu Sans" style:font-size-complex="8pt"/>
    </style:style>
    <style:style style:name="P12" style:family="paragraph" style:parent-style-name="Corpo_20_de_20_texto_20_2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style:font-size-asian="11pt" style:font-name-complex="DejaVu Sans" style:font-size-complex="11pt"/>
    </style:style>
    <style:style style:name="P13" style:family="paragraph" style:parent-style-name="Corpo_20_de_20_texto_20_2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officeooo:rsid="00332280" officeooo:paragraph-rsid="00332280" style:font-size-asian="11pt" style:font-name-complex="DejaVu Sans" style:font-size-complex="11pt"/>
    </style:style>
    <style:style style:name="P14" style:family="paragraph" style:parent-style-name="Corpo_20_de_20_texto_20_2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officeooo:rsid="00332280" officeooo:paragraph-rsid="0042bca2" style:font-size-asian="11pt" style:font-name-complex="DejaVu Sans" style:font-size-complex="11pt"/>
    </style:style>
    <style:style style:name="P15" style:family="paragraph" style:parent-style-name="Corpo_20_de_20_texto_20_2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style:font-size-asian="5.25pt" style:font-size-complex="6pt"/>
    </style:style>
    <style:style style:name="P16" style:family="paragraph" style:parent-style-name="Corpo_20_de_20_texto_20_2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7pt" officeooo:rsid="00332280" officeooo:paragraph-rsid="00332280" style:font-size-asian="6.09999990463257pt" style:font-name-complex="DejaVu Sans" style:font-size-complex="7pt"/>
    </style:style>
    <style:style style:name="P17" style:family="paragraph" style:parent-style-name="Standard">
      <style:text-properties style:font-name="Noto Serif" fo:font-size="11pt" style:font-size-asian="11pt" style:font-name-complex="Calibri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Noto Serif" fo:font-size="11pt" style:font-size-asian="11pt" style:font-name-complex="Calibri" style:font-size-complex="11pt"/>
    </style:style>
    <style:style style:name="P20" style:family="paragraph" style:parent-style-name="Standard">
      <style:text-properties style:font-name="Noto Serif"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414b0c" style:font-size-asian="11pt" style:font-size-complex="11pt"/>
    </style:style>
    <style:style style:name="P23" style:family="paragraph" style:parent-style-name="Standard">
      <style:paragraph-properties fo:line-height="150%" fo:text-align="end" style:justify-single-word="false"/>
      <style:text-properties style:font-name="Noto Serif" fo:font-size="11pt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oto Serif" fo:font-size="11pt" officeooo:rsid="001cd856" style:font-name-asian="Calibri" style:font-size-asian="11pt" style:font-name-complex="Calibri" style:font-size-complex="11pt"/>
    </style:style>
    <style:style style:name="P25" style:family="paragraph" style:parent-style-name="Standard">
      <style:paragraph-properties fo:line-height="150%" fo:text-align="end" style:justify-single-word="false"/>
      <style:text-properties style:font-name="Noto Serif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line-height="150%" fo:text-align="end" style:justify-single-word="false" style:snap-to-layout-grid="false"/>
      <style:text-properties style:font-name="Noto Serif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Noto Serif" fo:font-size="11pt" fo:font-weight="bold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4502cd" style:font-size-asian="11pt" style:font-weight-asian="bold" style:font-name-complex="Calibri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Noto Serif" fo:font-size="3pt" style:font-name-asian="Calibri" style:font-size-asian="2.59999990463257pt" style:font-name-complex="Calibri" style:font-size-complex="3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Noto Serif" fo:font-size="3pt" style:font-size-asian="2.59999990463257pt" style:font-size-complex="3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Noto Serif" fo:font-size="8pt" style:font-size-asian="7pt" style:font-name-complex="Calibri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Noto Serif" fo:font-size="8pt" fo:font-weight="bold" officeooo:rsid="001cd856" style:font-name-asian="Calibri" style:font-size-asian="7pt" style:font-weight-asian="bold" style:font-name-complex="Calibri" style:font-size-complex="8pt" style:font-weight-complex="bold"/>
    </style:style>
    <style:style style:name="P34" style:family="paragraph" style:parent-style-name="Standard">
      <style:paragraph-properties fo:line-height="150%" fo:text-align="center" style:justify-single-word="false" fo:keep-with-next="always"/>
      <style:text-properties style:font-name="Noto Serif" fo:font-size="11pt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fo:line-height="150%" fo:text-align="justify" style:justify-single-word="false" fo:keep-with-next="always"/>
      <style:text-properties style:font-name="Noto Serif" fo:font-size="7pt" fo:font-weight="bold" style:font-size-asian="6.09999990463257pt" style:font-weight-asian="bold" style:font-name-complex="Calibri" style:font-size-complex="7pt" style:font-weight-complex="bold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fo:font-weight="normal" officeooo:rsid="0022969c" officeooo:paragraph-rsid="0048ae37" style:font-size-asian="2.59999990463257pt" style:font-weight-asian="normal" style:font-name-complex="Calibri" style:font-size-complex="3pt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1cd856" officeooo:paragraph-rsid="004502cd" style:font-size-asian="11pt" style:font-weight-asian="bold" style:font-name-complex="Calibri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Noto Serif" fo:font-size="11pt" style:font-name-asian="Calibri" style:font-size-asian="11pt" style:font-name-complex="Calibri" style:font-size-complex="11pt"/>
    </style:style>
    <style:style style:name="T1" style:family="text">
      <style:text-properties fo:font-weight="bold" style:font-name-asian="Calibri" style:font-weight-asian="bold" style:font-name-complex="Calibri"/>
    </style:style>
    <style:style style:name="T2" style:family="text">
      <style:text-properties fo:font-weight="bold" officeooo:rsid="001cd856" style:font-name-asian="Calibri" style:font-weight-asian="bold" style:font-name-complex="Calibri" style:font-weight-complex="bold"/>
    </style:style>
    <style:style style:name="T3" style:family="text">
      <style:text-properties fo:font-weight="bold" officeooo:rsid="0034a01f" style:font-name-asian="Calibri" style:font-weight-asian="bold" style:font-name-complex="Calibri" style:font-weight-complex="bold"/>
    </style:style>
    <style:style style:name="T4" style:family="text">
      <style:text-properties fo:font-weight="bold" officeooo:rsid="003aab18" style:font-name-asian="Calibri" style:font-weight-asian="bold" style:font-name-complex="Calibri" style:font-weight-complex="bold"/>
    </style:style>
    <style:style style:name="T5" style:family="text">
      <style:text-properties fo:font-weight="bold" officeooo:rsid="00486049" style:font-name-asian="Calibri" style:font-weight-asian="bold" style:font-name-complex="Calibri" style:font-weight-complex="bold"/>
    </style:style>
    <style:style style:name="T6" style:family="text">
      <style:text-properties fo:font-weight="bold" officeooo:rsid="004b984c" style:font-name-asian="Calibri" style:font-weight-asian="bold" style:font-name-complex="Calibri" style:font-weight-complex="bold"/>
    </style:style>
    <style:style style:name="T7" style:family="text">
      <style:text-properties fo:font-weight="bold" officeooo:rsid="00363b4e" style:font-name-asian="Calibri" style:font-weight-asian="bold" style:font-name-complex="Calibri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officeooo:rsid="003aab18" style:font-weight-asian="bold" style:font-name-complex="Calibri" style:font-weight-complex="bold"/>
    </style:style>
    <style:style style:name="T10" style:family="text">
      <style:text-properties fo:font-weight="bold" officeooo:rsid="00434d95" style:font-weight-asian="bold" style:font-name-complex="Calibri" style:font-weight-complex="bold"/>
    </style:style>
    <style:style style:name="T11" style:family="text">
      <style:text-properties fo:font-weight="bold" officeooo:rsid="0022969c" style:font-weight-asian="bold" style:font-weight-complex="bold"/>
    </style:style>
    <style:style style:name="T12" style:family="text">
      <style:text-properties fo:font-weight="bold" style:font-weight-asian="bold" style:font-name-complex="Noto Serif1"/>
    </style:style>
    <style:style style:name="T13" style:family="text">
      <style:text-properties style:font-name-complex="Calibri"/>
    </style:style>
    <style:style style:name="T14" style:family="text">
      <style:text-properties officeooo:rsid="002bbd93" style:font-name-complex="Calibri"/>
    </style:style>
    <style:style style:name="T15" style:family="text">
      <style:text-properties officeooo:rsid="003aab18" style:font-name-complex="Calibri"/>
    </style:style>
    <style:style style:name="T16" style:family="text">
      <style:text-properties officeooo:rsid="00434d95" style:font-name-complex="Calibri"/>
    </style:style>
    <style:style style:name="T17" style:family="text">
      <style:text-properties officeooo:rsid="003fee8c" style:font-name-complex="Calibri"/>
    </style:style>
    <style:style style:name="T18" style:family="text">
      <style:text-properties officeooo:rsid="003b708b" style:font-name-complex="Calibri"/>
    </style:style>
    <style:style style:name="T19" style:family="text">
      <style:text-properties officeooo:rsid="00486049" style:font-name-complex="Calibri"/>
    </style:style>
    <style:style style:name="T20" style:family="text">
      <style:text-properties officeooo:rsid="004b984c" style:font-name-complex="Calibri"/>
    </style:style>
    <style:style style:name="T21" style:family="text">
      <style:text-properties fo:font-weight="normal" style:font-weight-asian="normal" style:font-name-complex="Calibri" style:font-weight-complex="normal"/>
    </style:style>
    <style:style style:name="T22" style:family="text">
      <style:text-properties fo:font-weight="normal" officeooo:rsid="00434d95" style:font-weight-asian="normal" style:font-name-complex="Calibri" style:font-weight-complex="normal"/>
    </style:style>
    <style:style style:name="T23" style:family="text">
      <style:text-properties fo:font-weight="normal" officeooo:rsid="0022969c" style:font-weight-asian="normal" style:font-weight-complex="normal"/>
    </style:style>
    <style:style style:name="T24" style:family="text">
      <style:text-properties fo:font-weight="normal" officeooo:rsid="00245b05" style:font-weight-asian="normal" style:font-weight-complex="normal"/>
    </style:style>
    <style:style style:name="T25" style:family="text">
      <style:text-properties fo:font-weight="normal" officeooo:rsid="00381f1d" style:font-weight-asian="normal" style:font-weight-complex="normal"/>
    </style:style>
    <style:style style:name="T26" style:family="text">
      <style:text-properties fo:font-weight="normal" style:font-weight-asian="normal" style:font-name-complex="Noto Serif1" style:font-weight-complex="normal"/>
    </style:style>
    <style:style style:name="T27" style:family="text">
      <style:text-properties style:font-name-asian="Calibri"/>
    </style:style>
    <style:style style:name="T28" style:family="text">
      <style:text-properties officeooo:rsid="001cd856" style:font-name-asian="Calibri" style:font-name-complex="Calibri"/>
    </style:style>
    <style:style style:name="T29" style:family="text">
      <style:text-properties officeooo:rsid="0022969c"/>
    </style:style>
    <style:style style:name="T30" style:family="text">
      <style:text-properties officeooo:rsid="0034a01f"/>
    </style:style>
    <style:style style:name="T31" style:family="text">
      <style:text-properties officeooo:rsid="00363b4e"/>
    </style:style>
    <style:style style:name="T32" style:family="text">
      <style:text-properties officeooo:rsid="0042bca2"/>
    </style:style>
    <style:style style:name="T33" style:family="text">
      <style:text-properties officeooo:rsid="00434d95"/>
    </style:style>
    <style:style style:name="T34" style:family="text">
      <style:text-properties style:font-name-complex="Times New Roman"/>
    </style:style>
    <style:style style:name="T35" style:family="text">
      <style:text-properties fo:font-style="italic" style:font-style-asian="italic" style:font-name-complex="Times New Roman"/>
    </style:style>
    <style:style style:name="T36" style:family="text">
      <style:text-properties fo:font-style="italic" officeooo:rsid="00486049" style:font-style-asian="italic" style:font-name-complex="Times New Roman"/>
    </style:style>
    <style:style style:name="T37" style:family="text">
      <style:text-properties fo:font-style="italic" fo:font-weight="bold" officeooo:rsid="0022969c" style:font-style-asian="italic" style:font-weight-asian="bold" style:font-name-complex="Times New Roman" style:font-weight-complex="bold"/>
    </style:style>
    <style:style style:name="T38" style:family="text">
      <style:text-properties fo:font-style="italic" fo:font-weight="bold" officeooo:rsid="00486049" style:font-style-asian="italic" style:font-weight-asian="bold" style:font-name-complex="Times New Roman" style:font-weight-complex="bold"/>
    </style:style>
    <style:style style:name="T39" style:family="text">
      <style:text-properties officeooo:rsid="004502cd"/>
    </style:style>
    <style:style style:name="T40" style:family="text">
      <style:text-properties officeooo:rsid="00486049"/>
    </style:style>
    <style:style style:name="T41" style:family="text">
      <style:text-properties officeooo:rsid="0048ae37"/>
    </style:style>
    <style:style style:name="T42" style:family="text">
      <style:text-properties officeooo:rsid="004b98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3">PROJETO DE LEI Nº </text:span><text:span text:style-name="T17">05</text:span><text:span text:style-name="T20">9</text:span><text:span text:style-name="T13">/202</text:span><text:span text:style-name="T18">1</text:span></text:h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">“<text:span text:style-name="T34">ALTERA O PARÁGRAFO 7º DO ARTIGO 13 DA LEI Nº 2.240, DE 14 DE JULHO DE 2005, QUE </text:span><text:span text:style-name="T35">REESTRUTURA O REGIME PRÓPRIO DE PREVIDÊNCIA SOCIAL DOS SERVIDORES EFETIVOS DE DOIS IRMÃOS E DÁ OUTRAS PROVIDÊNCIAS, </text:span><text:span text:style-name="T36">COM REDAÇÃO CONFERIDA PELA LEI 4.916, DE 11 DE MAIO DE 2021.”</text:span></text:p>
          </table:table-cell>
        </table:table-row>
      </table:table>
      <text:p text:style-name="P3"/>
      <text:p text:style-name="P22"><text:span text:style-name="T12"><text:tab/>JERRI ADRIANI MENEGHETTI, </text:span><text:span text:style-name="T26">Prefeito Municipal de Dois Irmãos</text:span><text:span text:style-name="T12">, </text:span><text:span text:style-name="T26">no uso das atribuições que lhe são conferidas por Lei Orgânica do Município, faço saber que a Câmara Municipal aprova e eu sanciono a seguinte:</text:span></text:p>
      <text:p text:style-name="P35"/>
      <text:p text:style-name="P34">L E I</text:p>
      <text:p text:style-name="P6"/>
      <text:p text:style-name="P4"><text:span text:style-name="T8"><text:tab/>Art. 1º</text:span><text:span text:style-name="T13"> O </text:span><text:span text:style-name="T16">parágrafo</text:span><text:span text:style-name="T15"> 7º </text:span><text:span text:style-name="T16">do artigo 13</text:span><text:span text:style-name="T15"> </text:span><text:span text:style-name="T13">da Lei </text:span><text:span text:style-name="T14">Municipal de</text:span><text:span text:style-name="T13"> nº 2.240, de 14 de julho de 2005, </text:span><text:span text:style-name="T14">com redação alterada pela </text:span><text:span text:style-name="T19">Lei Municipal nº 4.916, de 11 de maio de 2021,</text:span><text:span text:style-name="T13"> </text:span><text:span text:style-name="T14">passa a </text:span><text:span text:style-name="T13">viger com a seguinte redação:</text:span></text:p>
      <text:p text:style-name="P10"/>
      <text:p text:style-name="P12">“ART. 13 - (…)</text:p>
      <text:p text:style-name="P15"/>
      <text:p text:style-name="P13">(…) </text:p>
      <text:p text:style-name="P16"/>
      <text:p text:style-name="P14">§ 7º Adicionalmente à contribuição de que trata o inciso III deste artigo, todos os órgãos e poderes do Município, a título de recuperação de passivo atuarial e financeiro, contribuirão com alíquotas incidentes sobre a totalidade da remuneração de contribuição dos servidores ativos, inativos e <text:soft-page-break/>pensionistas, nos termos dos incisos I e II deste artigo, na razão de 18,95% <text:s/>(dezoito vírgula noventa e cinco por cento) no período <text:span text:style-name="T33">compreendido entre </text:span>janeiro <text:span text:style-name="T33">a</text:span> dezembro d<text:span text:style-name="T33">e</text:span> 2023; na razão de 19,75% (dezenove vírgula setenta e cinco por cento) no período <text:span text:style-name="T33">compreendido entre </text:span><text:span text:style-name="T32">janeiro a dezembro de 2024; </text:span><text:span text:style-name="T41">na razão de </text:span><text:span text:style-name="T32">19,65% </text:span>(dezenove vírgula <text:span text:style-name="T33">sessenta</text:span> e cinco por cento) <text:span text:style-name="T32">no período </text:span><text:span text:style-name="T33">compreendido entre </text:span><text:span text:style-name="T32">janeiro de 2025 a dezembro de 2054, </text:span><text:span text:style-name="T40">e, </text:span><text:span text:style-name="T41">na razão de </text:span><text:span text:style-name="T40">19,66% (dezenove v</text:span><text:span text:style-name="T41">í</text:span><text:span text:style-name="T40">rgula sessenta e seis por cento) entre janeiro a dezembro do ano de 2055.</text:span><text:span text:style-name="T32">”</text:span></text:p>
      <text:p text:style-name="P11"/>
      <text:p text:style-name="P5"><text:span text:style-name="T21"><text:tab/></text:span><text:span text:style-name="T8">Art. </text:span><text:span text:style-name="T9">2</text:span><text:span text:style-name="T8">º</text:span><text:span text:style-name="T21"> </text:span><text:span text:style-name="T22">Revogam-se as disposições em contrário.</text:span></text:p>
      <text:p text:style-name="P7"/>
      <text:p text:style-name="P5"><text:span text:style-name="T22"><text:tab/></text:span><text:span text:style-name="T10">Art. 3º</text:span><text:span text:style-name="T22"> </text:span><text:span text:style-name="T13">Esta Lei entrará em vigor na data da sua publicação.</text:span></text:p>
      <text:p text:style-name="P33"/>
      <text:p text:style-name="P21"><text:span text:style-name="T2"><text:tab/>GABINETE D</text:span><text:span text:style-name="T3">O</text:span><text:span text:style-name="T2"> PREFEIT</text:span><text:span text:style-name="T3">O</text:span><text:span text:style-name="T2"> MUNICIPAL </text:span><text:span text:style-name="T6">DE DOIS IRMÃO, RS</text:span><text:span text:style-name="T2">, </text:span><text:span text:style-name="T5">2</text:span><text:span text:style-name="T2"> DE </text:span><text:span text:style-name="T6">JUNHO</text:span><text:span text:style-name="T2"> DE 202</text:span><text:span text:style-name="T4">1</text:span><text:span text:style-name="T28">.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  <text:p text:style-name="P25"><text:span text:style-name="T30">JERRI ADRIANI MENEGHETTI</text:span>, </text:p>
            <text:p text:style-name="P25">PREFEIT<text:span text:style-name="T30">O</text:span> MUNICIPAL.</text:p>
            <text:p text:style-name="P25"/>
            <text:p text:style-name="P25"/>
          </table:table-cell>
          <table:table-cell table:style-name="Tabela2.A1" office:value-type="string">
            <text:p text:style-name="P27"/>
          </table:table-cell>
        </table:table-row>
      </table:table>
      <text:p text:style-name="P1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37">EXPOSIÇÃO DE MOTIVOS</text:p>
      <text:p text:style-name="P29"><text:s/></text:p>
      <text:p text:style-name="P8"><text:tab/>Encaminhamos o presente Projeto de Lei nº. <text:span text:style-name="T39">05</text:span><text:span text:style-name="T42">9</text:span><text:span text:style-name="T39">/2021</text:span><text:span text:style-name="T29"> que </text:span><text:span text:style-name="T11">“</text:span><text:span text:style-name="T37">ALTERA O PARÁGRAFO 7º DO ARTIGO 13 DA LEI Nº 2.240, DE 14 DE JULHO DE 2005, QUE REESTRUTURA O REGIME PRÓPRIO DE PREVIDÊNCIA SOCIAL DOS SERVIDORES EFETIVOS DE DOIS IRMÃOS E DÁ OUTRAS PROVIDÊNCIAS, </text:span><text:span text:style-name="T38">COM REDAÇÃO CONFERIDA PELA LEI 4.916, DE 11 DE MAIO DE 2021</text:span><text:span text:style-name="T11">” </text:span><text:span text:style-name="T23">para apreciação </text:span><text:span text:style-name="T24">e deliberação</text:span><text:span text:style-name="T23"> pelos </text:span><text:span text:style-name="T25">senhores e</text:span><text:span text:style-name="T23">dis.</text:span></text:p>
      <text:p text:style-name="P36"/>
      <text:p text:style-name="P30"/>
      <text:p text:style-name="P18"><text:tab/>A presente proposição se justifica <text:span text:style-name="T41">para fins de correção de erro material havido por ocasião do PL 051/2021. Tal retificação se faz necessária para fins de adequação plena do texto legislativo aos parâmetros do cálculo atuarial recente, item alíquotas e periodicidade (amortização – deficit atuarial), mais precisamente sobre o exercício 2055, então ausente no projeto anterior.</text:span></text:p>
      <text:p text:style-name="P18"/>
      <text:p text:style-name="P31"/>
      <text:p text:style-name="P18"><text:tab/>Por isso, entendo que essa Colenda Câmara, igualmente compreenderá a importância do seu pronunciamento favorável à proposição.<text:span text:style-name="T27"> </text:span></text:p>
      <text:p text:style-name="P38"/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3"><text:span text:style-name="T1"><text:s/></text:span><text:span text:style-name="T7">JERRI ADRIANI MENEGHETTI</text:span><text:span text:style-name="T8"> </text:span></text:p>
            <text:p text:style-name="P25">PREFEIT<text:span text:style-name="T31">O</text:span> MUNICIPAL.</text:p>
          </table:table-cell>
          <table:table-cell table:style-name="Tabela3.A1" office:value-type="string">
            <text:p text:style-name="P27"/>
          </table:table-cell>
        </table:table-row>
      </table:table>
      <text:p text:style-name="P18"/>
      <text:p text:style-name="P18"/>
      <text:p text:style-name="P19"/>
      <text:p text:style-name="P17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725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112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049cm" fo:text-align="justify" style:justify-single-word="false" fo:text-indent="0cm" style:auto-text-indent="false" fo:keep-with-next="always"/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6T13:36:00.789000000</meta:creation-date>
    <dc:date>2021-05-31T08:26:26.286000000</dc:date>
    <meta:editing-duration>PT3H6M59S</meta:editing-duration>
    <meta:editing-cycles>26</meta:editing-cycles>
    <meta:generator>LibreOffice/7.0.4.2$Windows_X86_64 LibreOffice_project/dcf040e67528d9187c66b2379df5ea4407429775</meta:generator>
    <meta:print-date>2021-05-31T08:25:03.050000000</meta:print-date>
    <meta:document-statistic meta:table-count="3" meta:image-count="0" meta:object-count="0" meta:page-count="3" meta:paragraph-count="20" meta:word-count="451" meta:character-count="2711" meta:non-whitespace-character-count="2263"/>
  </office:meta>
</office:document-meta>
</file>