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9.885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22.749cm" fo:margin-left="-0.123cm" table:align="left" style:writing-mode="lr-tb"/>
    </style:style>
    <style:style style:name="Tabela3.A" style:family="table-column">
      <style:table-column-properties style:column-width="6.375cm"/>
    </style:style>
    <style:style style:name="Tabela3.B" style:family="table-column">
      <style:table-column-properties style:column-width="10.029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officeooo:paragraph-rsid="0005d0db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fo:font-weight="normal" officeooo:paragraph-rsid="0005d0db" style:font-size-asian="11pt" style:font-name-complex="Calibri" style:font-size-complex="11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4ae64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604c3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6b881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06b881" officeooo:paragraph-rsid="0006b881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Noto Serif" fo:font-size="6pt" fo:font-weight="normal" officeooo:paragraph-rsid="0004ae64" style:font-size-asian="5.25pt" style:font-size-complex="6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Noto Serif" fo:font-size="11pt" fo:font-weight="normal" officeooo:paragraph-rsid="0004ae64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Noto Serif" fo:font-size="3pt" fo:font-weight="normal" officeooo:paragraph-rsid="0004ae64" style:font-size-asian="2.59999990463257pt" style:font-size-complex="3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Noto Serif" fo:font-size="3pt" fo:font-weight="normal" officeooo:paragraph-rsid="000604c3" style:font-size-asian="2.59999990463257pt" style:font-size-complex="3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05d0db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style:font-name="Noto Serif" fo:font-size="11pt" fo:font-weight="bold" officeooo:paragraph-rsid="0005d0db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Noto Serif" fo:font-size="11pt" fo:font-weight="bold" officeooo:paragraph-rsid="0005d0db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05d0db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cd856" officeooo:paragraph-rsid="0005d0db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5d0db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officeooo:rsid="000a4ee1" officeooo:paragraph-rsid="000a4ee1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style:font-name="Noto Serif" fo:font-size="11pt" officeooo:paragraph-rsid="0005d0db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5d0db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5d0db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11pt" officeooo:rsid="001cd856" officeooo:paragraph-rsid="0005d0db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erif" fo:font-size="3pt" officeooo:paragraph-rsid="0005d0db" style:font-name-asian="Calibri" style:font-size-asian="2.59999990463257pt" style:font-name-complex="Calibri" style:font-size-complex="3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3pt" officeooo:paragraph-rsid="0005d0db" style:font-size-asian="2.59999990463257pt" style:font-name-complex="Calibri" style:font-size-complex="3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" fo:font-size="3pt" officeooo:rsid="000a4ee1" officeooo:paragraph-rsid="000a4ee1" style:font-size-asian="2.59999990463257pt" style:font-name-complex="Calibri" style:font-size-complex="3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5d0db"/>
    </style:style>
    <style:style style:name="P27" style:family="paragraph" style:parent-style-name="Text_20_body">
      <style:paragraph-properties fo:text-align="center" style:justify-single-word="false"/>
      <style:text-properties style:font-name="Noto Serif" fo:font-size="11pt" fo:font-weight="bold" style:font-size-asian="11pt" style:font-size-complex="11pt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a4ee1" style:font-size-asian="11pt" style:font-name-complex="Calibri" style:font-size-complex="11pt"/>
    </style:style>
    <style:style style:name="P30" style:family="paragraph" style:parent-style-name="Text_20_body">
      <style:paragraph-properties fo:margin-left="5.001cm" fo:margin-right="0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Noto Serif" fo:font-size="7pt" fo:font-weight="normal" officeooo:rsid="0006b881" officeooo:paragraph-rsid="0006b881" style:font-size-asian="6.09999990463257pt" style:font-size-complex="7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02c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7pt" officeooo:paragraph-rsid="0004ae64" style:font-size-asian="6.09999990463257pt" style:font-size-complex="7pt"/>
    </style:style>
    <style:style style:name="T1" style:family="text">
      <style:text-properties fo:font-weight="normal" officeooo:rsid="0022969c" style:font-weight-asian="normal" style:font-weight-complex="normal"/>
    </style:style>
    <style:style style:name="T2" style:family="text">
      <style:text-properties fo:font-weight="normal" officeooo:rsid="00245b05" style:font-weight-asian="normal" style:font-weight-complex="normal"/>
    </style:style>
    <style:style style:name="T3" style:family="text">
      <style:text-properties fo:font-weight="normal" officeooo:rsid="00381f1d" style:font-weight-asian="normal" style:font-weight-complex="normal"/>
    </style:style>
    <style:style style:name="T4" style:family="text">
      <style:text-properties fo:font-weight="normal" officeooo:rsid="001402cd" style:font-weight-asian="normal" style:font-weight-complex="normal"/>
    </style:style>
    <style:style style:name="T5" style:family="text">
      <style:text-properties style:font-name="Noto Serif" fo:font-weight="normal"/>
    </style:style>
    <style:style style:name="T6" style:family="text">
      <style:text-properties style:font-name="Noto Serif" fo:font-weight="normal" style:font-weight-asian="normal" style:font-name-complex="Noto Serif1" style:font-weight-complex="normal"/>
    </style:style>
    <style:style style:name="T7" style:family="text">
      <style:text-properties style:font-name="Noto Serif" fo:font-size="11pt" style:font-size-asian="11pt" style:font-size-complex="11pt"/>
    </style:style>
    <style:style style:name="T8" style:family="text">
      <style:text-properties style:font-name="Noto Serif" fo:font-size="11pt" officeooo:rsid="000a4ee1" style:font-size-asian="11pt" style:font-size-complex="11pt"/>
    </style:style>
    <style:style style:name="T9" style:family="text">
      <style:text-properties style:font-name="Noto Serif" fo:font-size="11pt" fo:font-weight="normal" style:font-size-asian="11pt" style:font-size-complex="11pt"/>
    </style:style>
    <style:style style:name="T10" style:family="text">
      <style:text-properties style:font-name="Noto Serif" fo:font-size="11pt" fo:font-weight="normal" officeooo:rsid="0006b881" style:font-size-asian="11pt" style:font-size-complex="11pt"/>
    </style:style>
    <style:style style:name="T11" style:family="text">
      <style:text-properties style:font-name="Noto Serif" fo:font-size="11pt" fo:font-weight="normal" officeooo:rsid="00083360" style:font-size-asian="11pt" style:font-size-complex="11pt"/>
    </style:style>
    <style:style style:name="T12" style:family="text">
      <style:text-properties style:font-name="Noto Serif" fo:font-size="11pt" fo:font-weight="normal" officeooo:rsid="000952f7" style:font-size-asian="11pt" style:font-size-complex="11pt"/>
    </style:style>
    <style:style style:name="T13" style:family="text">
      <style:text-properties style:font-name="Noto Serif" fo:font-size="11pt" fo:font-weight="normal" officeooo:rsid="0009d856" style:font-size-asian="11pt" style:font-size-complex="11pt"/>
    </style:style>
    <style:style style:name="T14" style:family="text">
      <style:text-properties style:font-name="Noto Serif" fo:font-size="11pt" fo:font-weight="normal" officeooo:rsid="000a4ee1" style:font-size-asian="11pt" style:font-size-complex="11pt"/>
    </style:style>
    <style:style style:name="T15" style:family="text">
      <style:text-properties style:font-name="Noto Serif" fo:font-size="11pt" fo:font-weight="normal" officeooo:rsid="000c13df" style:font-size-asian="11pt" style:font-size-complex="11pt"/>
    </style:style>
    <style:style style:name="T16" style:family="text">
      <style:text-properties style:font-name="Noto Serif" fo:font-size="11pt" fo:font-weight="normal" officeooo:rsid="000da1db" style:font-size-asian="11pt" style:font-size-complex="11pt"/>
    </style:style>
    <style:style style:name="T17" style:family="text">
      <style:text-properties style:font-name="Noto Serif" fo:font-size="11pt" fo:font-weight="normal" officeooo:rsid="000f7c63" style:font-size-asian="11pt" style:font-size-complex="11pt"/>
    </style:style>
    <style:style style:name="T18" style:family="text">
      <style:text-properties style:font-name="Noto Serif" fo:font-size="11pt" fo:font-weight="normal" officeooo:rsid="00100062" style:font-size-asian="11pt" style:font-size-complex="11pt"/>
    </style:style>
    <style:style style:name="T19" style:family="text">
      <style:text-properties style:font-name="Noto Serif" fo:font-size="11pt" fo:font-weight="normal" officeooo:rsid="00121e71" style:font-size-asian="11pt" style:font-size-complex="11pt"/>
    </style:style>
    <style:style style:name="T20" style:family="text">
      <style:text-properties style:font-name="Noto Serif" fo:font-size="11pt" fo:font-weight="normal" officeooo:rsid="001402cd" style:font-size-asian="11pt" style:font-size-complex="11pt"/>
    </style:style>
    <style:style style:name="T21" style:family="text">
      <style:text-properties style:font-name="Noto Serif" fo:font-size="11pt" fo:font-weight="normal" officeooo:rsid="00144d45" style:font-size-asian="11pt" style:font-size-complex="11pt"/>
    </style:style>
    <style:style style:name="T22" style:family="text">
      <style:text-properties style:font-name="Noto Serif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Noto Serif" fo:font-size="11pt" fo:font-weight="normal" officeooo:rsid="0006b881" style:font-size-asian="11pt" style:font-weight-asian="normal" style:font-size-complex="11pt" style:font-weight-complex="normal"/>
    </style:style>
    <style:style style:name="T24" style:family="text">
      <style:text-properties style:font-name="Noto Serif" fo:font-size="11pt" fo:font-weight="normal" officeooo:rsid="000952f7" style:font-size-asian="11pt" style:font-weight-asian="normal" style:font-size-complex="11pt" style:font-weight-complex="normal"/>
    </style:style>
    <style:style style:name="T25" style:family="text">
      <style:text-properties style:font-name="Noto Serif" fo:font-size="11pt" fo:font-weight="normal" officeooo:rsid="0009d856" style:font-size-asian="11pt" style:font-weight-asian="normal" style:font-size-complex="11pt" style:font-weight-complex="normal"/>
    </style:style>
    <style:style style:name="T26" style:family="text">
      <style:text-properties style:font-name="Noto Serif" fo:font-size="11pt" fo:font-weight="normal" officeooo:rsid="000a4ee1" style:font-size-asian="11pt" style:font-weight-asian="normal" style:font-size-complex="11pt" style:font-weight-complex="normal"/>
    </style:style>
    <style:style style:name="T27" style:family="text">
      <style:text-properties style:font-name="Noto Serif" fo:font-size="11pt" fo:font-weight="normal" fo:background-color="#ffff00" loext:char-shading-value="0" style:font-size-asian="11pt" style:font-size-complex="11pt"/>
    </style:style>
    <style:style style:name="T28" style:family="text">
      <style:text-properties style:font-name="Noto Serif" fo:font-size="11pt" fo:font-weight="normal" officeooo:rsid="00105581" fo:background-color="#ffff00" loext:char-shading-value="0" style:font-size-asian="11pt" style:font-size-complex="11pt"/>
    </style:style>
    <style:style style:name="T29" style:family="text">
      <style:text-properties style:font-name="Noto Serif" fo:font-size="11pt" fo:font-weight="normal" officeooo:rsid="0009d856" fo:background-color="#ffff00" loext:char-shading-value="0" style:font-size-asian="11pt" style:font-size-complex="11pt"/>
    </style:style>
    <style:style style:name="T30" style:family="text">
      <style:text-properties style:font-name="Noto Serif" fo:font-size="11pt" fo:font-weight="normal" officeooo:rsid="00109805" fo:background-color="#ffff00" loext:char-shading-value="0" style:font-size-asian="11pt" style:font-size-complex="11pt"/>
    </style:style>
    <style:style style:name="T31" style:family="text">
      <style:text-properties style:font-name="Noto Serif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Noto Serif" fo:font-size="11pt" fo:font-weight="normal" officeooo:rsid="0009d856" fo:background-color="#ffff00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Noto Serif" fo:font-size="11pt" fo:font-weight="normal" fo:background-color="transparent" loext:char-shading-value="0" style:font-size-asian="11pt" style:font-size-complex="11pt"/>
    </style:style>
    <style:style style:name="T34" style:family="text">
      <style:text-properties style:font-name="Noto Serif" fo:font-size="11pt" fo:font-weight="normal" fo:background-color="transparent" loext:char-shading-value="0" style:font-size-asian="11pt" style:font-size-complex="11pt"/>
    </style:style>
    <style:style style:name="T35" style:family="text">
      <style:text-properties style:font-name="Noto Serif" fo:font-size="11pt" fo:font-weight="normal" officeooo:rsid="00105581" fo:background-color="transparent" loext:char-shading-value="0" style:font-size-asian="11pt" style:font-size-complex="11pt"/>
    </style:style>
    <style:style style:name="T36" style:family="text">
      <style:text-properties style:font-name="Noto Serif" fo:font-size="11pt" fo:font-weight="normal" officeooo:rsid="00105581" fo:background-color="transparent" loext:char-shading-value="0" style:font-size-asian="11pt" style:font-size-complex="11pt"/>
    </style:style>
    <style:style style:name="T37" style:family="text">
      <style:text-properties style:font-name="Noto Serif" fo:font-size="11pt" fo:font-weight="normal" officeooo:rsid="0009d856" fo:background-color="transparent" loext:char-shading-value="0" style:font-size-asian="11pt" style:font-size-complex="11pt"/>
    </style:style>
    <style:style style:name="T38" style:family="text">
      <style:text-properties style:font-name="Noto Serif" fo:font-size="11pt" fo:font-weight="normal" officeooo:rsid="0009d856" fo:background-color="transparent" loext:char-shading-value="0" style:font-size-asian="11pt" style:font-size-complex="11pt"/>
    </style:style>
    <style:style style:name="T39" style:family="text">
      <style:text-properties style:font-name="Noto Serif" fo:font-size="11pt" fo:font-weight="normal" officeooo:rsid="00109805" fo:background-color="transparent" loext:char-shading-value="0" style:font-size-asian="11pt" style:font-size-complex="11pt"/>
    </style:style>
    <style:style style:name="T40" style:family="text">
      <style:text-properties style:font-name="Noto Serif" fo:font-size="11pt" fo:font-weight="normal" officeooo:rsid="00109805" fo:background-color="transparent" loext:char-shading-value="0" style:font-size-asian="11pt" style:font-size-complex="11pt"/>
    </style:style>
    <style:style style:name="T41" style:family="text">
      <style:text-properties style:font-name="Noto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Noto Serif" fo:font-size="11pt" fo:font-weight="normal" officeooo:rsid="0009d856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Noto Serif" fo:font-size="11pt" fo:font-weight="normal" officeooo:rsid="0009d856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style:font-name="Noto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font-name="Noto Serif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Noto Serif" fo:font-size="11pt" fo:font-weight="bold" officeooo:rsid="000a4ee1" style:font-size-asian="11pt" style:font-weight-asian="bold" style:font-size-complex="11pt" style:font-weight-complex="bold"/>
    </style:style>
    <style:style style:name="T47" style:family="text">
      <style:text-properties style:font-name="Noto Serif" fo:font-size="11pt" fo:font-style="italic" fo:font-weight="normal" style:font-size-asian="11pt" style:font-style-asian="italic" style:font-size-complex="11pt" style:font-style-complex="italic"/>
    </style:style>
    <style:style style:name="T48" style:family="text">
      <style:text-properties style:font-name="Noto Serif" fo:font-weight="bold" style:font-weight-asian="bold" style:font-name-complex="Noto Serif1"/>
    </style:style>
    <style:style style:name="T49" style:family="text">
      <style:text-properties style:font-name="Noto Serif" officeooo:rsid="0022969c"/>
    </style:style>
    <style:style style:name="T50" style:family="text">
      <style:text-properties style:font-name="Noto Serif" officeooo:rsid="000a4ee1"/>
    </style:style>
    <style:style style:name="T51" style:family="text">
      <style:text-properties style:font-name="Noto Serif" fo:font-size="6pt" style:font-size-asian="5.25pt" style:font-size-complex="6pt"/>
    </style:style>
    <style:style style:name="T52" style:family="text">
      <style:text-properties style:font-name="Noto Serif" fo:font-size="6pt" fo:font-weight="normal" officeooo:rsid="0006b881" style:font-size-asian="5.25pt" style:font-weight-asian="normal" style:font-size-complex="6pt" style:font-weight-complex="normal"/>
    </style:style>
    <style:style style:name="T53" style:family="text">
      <style:text-properties officeooo:rsid="0004ae64"/>
    </style:style>
    <style:style style:name="T54" style:family="text">
      <style:text-properties fo:font-weight="bold" officeooo:rsid="0022969c" style:font-weight-asian="bold" style:font-weight-complex="bold"/>
    </style:style>
    <style:style style:name="T55" style:family="text">
      <style:text-properties fo:font-weight="bold" style:font-weight-asian="bold" style:font-name-complex="Calibri" style:font-weight-complex="bold"/>
    </style:style>
    <style:style style:name="T56" style:family="text">
      <style:text-properties fo:font-weight="bold" style:font-name-asian="Calibri" style:font-weight-asian="bold" style:font-name-complex="Calibri"/>
    </style:style>
    <style:style style:name="T57" style:family="text">
      <style:text-properties fo:font-weight="bold" officeooo:rsid="00363b4e" style:font-name-asian="Calibri" style:font-weight-asian="bold" style:font-name-complex="Calibri"/>
    </style:style>
    <style:style style:name="T58" style:family="text">
      <style:text-properties fo:font-weight="bold" officeooo:rsid="001cd856" style:font-name-asian="Calibri" style:font-weight-asian="bold" style:font-name-complex="Calibri" style:font-weight-complex="bold"/>
    </style:style>
    <style:style style:name="T59" style:family="text">
      <style:text-properties fo:font-weight="bold" officeooo:rsid="0034a01f" style:font-name-asian="Calibri" style:font-weight-asian="bold" style:font-name-complex="Calibri" style:font-weight-complex="bold"/>
    </style:style>
    <style:style style:name="T60" style:family="text">
      <style:text-properties fo:font-weight="bold" officeooo:rsid="00486049" style:font-name-asian="Calibri" style:font-weight-asian="bold" style:font-name-complex="Calibri" style:font-weight-complex="bold"/>
    </style:style>
    <style:style style:name="T61" style:family="text">
      <style:text-properties fo:font-weight="bold" officeooo:rsid="003aab18" style:font-name-asian="Calibri" style:font-weight-asian="bold" style:font-name-complex="Calibri" style:font-weight-complex="bold"/>
    </style:style>
    <style:style style:name="T62" style:family="text">
      <style:text-properties fo:font-weight="bold" officeooo:rsid="00102012" style:font-name-asian="Calibri" style:font-weight-asian="bold" style:font-name-complex="Calibri" style:font-weight-complex="bold"/>
    </style:style>
    <style:style style:name="T63" style:family="text">
      <style:text-properties officeooo:rsid="004502cd"/>
    </style:style>
    <style:style style:name="T64" style:family="text">
      <style:text-properties officeooo:rsid="0022969c"/>
    </style:style>
    <style:style style:name="T65" style:family="text">
      <style:text-properties style:font-name-asian="Calibri" style:font-name-complex="Calibri"/>
    </style:style>
    <style:style style:name="T66" style:family="text">
      <style:text-properties officeooo:rsid="001cd856" style:font-name-asian="Calibri" style:font-name-complex="Calibri"/>
    </style:style>
    <style:style style:name="T67" style:family="text">
      <style:text-properties officeooo:rsid="00363b4e"/>
    </style:style>
    <style:style style:name="T68" style:family="text">
      <style:text-properties officeooo:rsid="0034a01f"/>
    </style:style>
    <style:style style:name="T69" style:family="text">
      <style:text-properties style:use-window-font-color="true" loext:opacity="0%" style:font-name="Noto Serif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70" style:family="text">
      <style:text-properties style:use-window-font-color="true" loext:opacity="0%" style:font-name="Noto Serif" fo:font-size="11pt" fo:font-weight="normal" officeooo:rsid="0009d856" fo:background-color="#ffff00" loext:char-shading-value="0" style:font-size-asian="11pt" style:font-weight-asian="normal" style:font-size-complex="11pt" style:font-weight-complex="normal"/>
    </style:style>
    <style:style style:name="T71" style:family="text">
      <style:text-properties style:use-window-font-color="true" loext:opacity="0%" style:font-name="Noto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2" style:family="text">
      <style:text-properties style:use-window-font-color="true" loext:opacity="0%" style:font-name="Noto Serif" fo:font-size="11pt" fo:font-weight="normal" officeooo:rsid="0009d856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style:use-window-font-color="true" loext:opacity="0%" style:font-name="Noto Serif" fo:font-size="11pt" fo:font-weight="normal" officeooo:rsid="0009d856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style:use-window-font-color="true" loext:opacity="0%" style:font-name="Noto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5" style:family="text">
      <style:text-properties officeooo:rsid="000a4ee1"/>
    </style:style>
    <style:style style:name="T76" style:family="text">
      <style:text-properties officeooo:rsid="000be2bf"/>
    </style:style>
    <style:style style:name="T77" style:family="text">
      <style:text-properties style:font-name-complex="Calibri"/>
    </style:style>
    <style:style style:name="T78" style:family="text">
      <style:text-properties officeooo:rsid="000dad0d"/>
    </style:style>
    <style:style style:name="T79" style:family="text">
      <style:text-properties officeooo:rsid="000dc525"/>
    </style:style>
    <style:style style:name="T80" style:family="text">
      <style:text-properties officeooo:rsid="00102012"/>
    </style:style>
    <style:style style:name="T81" style:family="text">
      <style:text-properties officeooo:rsid="001402cd"/>
    </style:style>
    <style:style style:name="T82" style:family="text">
      <style:text-properties fo:color="#00000a" loext:opacity="100%" style:font-name="Noto Serif" fo:font-size="11pt" fo:font-weight="bold" officeooo:rsid="001402cd" style:font-size-asian="11pt" style:font-weight-asian="bold" style:font-size-complex="11pt" style:font-weight-complex="bold"/>
    </style:style>
    <style:style style:name="T83" style:family="text">
      <style:text-properties fo:color="#00000a" loext:opacity="100%" style:font-name="Noto Serif" fo:font-size="11pt" fo:font-weight="normal" officeooo:rsid="001402cd" style:font-size-asian="11pt" style:font-size-complex="11pt"/>
    </style:style>
    <style:style style:name="T84" style:family="text">
      <style:text-properties fo:font-style="italic" fo:font-weight="normal" officeooo:rsid="001402cd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22969c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OJETO DE LEI Nº 0<text:span text:style-name="T80">60</text:span>/20<text:span text:style-name="T53">21</text:span></text:p>
      <text:p text:style-name="P30"><text:span text:style-name="T7"><text:line-break/>“</text:span><text:span text:style-name="Strong_20_Emphasis"><text:span text:style-name="T7">AUTORIZA O PODER EXECUTIVO A OUTORGAR A CONCESSÃO DE USO DE </text:span></text:span><text:span text:style-name="Strong_20_Emphasis"><text:span text:style-name="T8">BEM</text:span></text:span><text:span text:style-name="Strong_20_Emphasis"><text:span text:style-name="T7"> PÚBLICO QUE DEFINE E DÁ OUTRAS PROVIDÊNCIAS.”</text:span></text:span></text:p>
      <text:p text:style-name="P28"><text:span text:style-name="Strong_20_Emphasis"><text:span text:style-name="T51"/></text:span></text:p>
      <text:p text:style-name="P1"><text:span text:style-name="T48"><text:tab/>JERRI ADRIANI MENEGHETTI, </text:span><text:span text:style-name="T6">Prefeito Municipal de Dois Irmãos</text:span><text:span text:style-name="T48">, </text:span><text:span text:style-name="T6">no uso das atribuições que lhe são conferidas por Lei Orgânica do Município, faço saber que a Câmara Municipal aprova e eu sanciono a seguinte:</text:span></text:p>
      <text:p text:style-name="P8"/>
      <text:p text:style-name="P5"><text:span text:style-name="T9"><text:s text:c="58"/></text:span><text:span text:style-name="T45"><text:s text:c="6"/>L E I :</text:span></text:p>
      <text:p text:style-name="P6"><text:span text:style-name="T9"><text:line-break/><text:tab/></text:span><text:span text:style-name="Strong_20_Emphasis"><text:span text:style-name="T45">Art. 1º</text:span></text:span><text:span text:style-name="T45"> </text:span><text:span text:style-name="T9">Nos termos do artigo 1</text:span><text:span text:style-name="T10">3</text:span><text:span text:style-name="T9">, § </text:span><text:span text:style-name="T10">1</text:span><text:span text:style-name="T9">º da Lei Orgânica do Município, fica o Poder Executivo Municipal autorizado a realizar concessão </text:span><text:span text:style-name="T17">de uso do pavimento térreo </text:span><text:span text:style-name="T9">d</text:span><text:span text:style-name="T10">o bem</text:span><text:span text:style-name="T9"> público </text:span><text:span text:style-name="T10">conhecido como “Casa do Agricultor,” localizado na Rua Gramado, n</text:span><text:span text:style-name="T20">º</text:span><text:span text:style-name="T10"> 765, Centro, Dois Irmãos, a Associação da Rota Colonial de Dois Irmãos, entidade de direito privad</text:span><text:span text:style-name="T15">o</text:span><text:span text:style-name="T10">, inscrita no CNPJ sob nº 02.941.145/0001-12, com sede neste Município na Rua Alberto Rubenich, nº 55, Bairro Travessão.</text:span></text:p>
      <text:p text:style-name="P6"><text:span text:style-name="Strong_20_Emphasis"><text:span text:style-name="T52"/></text:span></text:p>
      <text:p text:style-name="P6"><text:span text:style-name="Strong_20_Emphasis"><text:span text:style-name="T23"><text:tab/></text:span></text:span><text:span text:style-name="Strong_20_Emphasis"><text:span text:style-name="T10">§ 1º</text:span></text:span><text:span text:style-name="T9"> A concessão de que trata o </text:span><text:span text:style-name="T47">caput</text:span><text:span text:style-name="T9"> deste artigo será </text:span><text:span text:style-name="T18">realizada com</text:span><text:span text:style-name="T9"> </text:span><text:span text:style-name="T10">dispensa <text:s/>de processo licitatório em vista do interesse público relevante.</text:span></text:p>
      <text:p text:style-name="P31"/>
      <text:p text:style-name="P7"><text:span text:style-name="T10"><text:tab/>§ </text:span><text:span text:style-name="T9">2º A presente concessão, que tem por finalidade promover e fomentar a divulgação da Rota Colonial </text:span><text:span text:style-name="T11">na </text:span><text:span text:style-name="T15">R</text:span><text:span text:style-name="T11">egião </text:span><text:span text:style-name="T15">e produtos caracter</text:span><text:span text:style-name="T17">í</text:span><text:span text:style-name="T15">sticos</text:span><text:span text:style-name="T9">, será outorgada exclusivamente </text:span><text:span text:style-name="T16">à</text:span><text:span text:style-name="T9"> Entidade referida no </text:span><text:span text:style-name="T47">caput</text:span><text:span text:style-name="T9"> do presente artigo em razão do interesse público relevante, de cunho cultural e turístico no Município e adj</text:span><text:span text:style-name="T12">a</text:span><text:span text:style-name="T9">cências. </text:span></text:p>
      <text:p text:style-name="P34"><text:span text:style-name="T5"/></text:p>
      <text:p text:style-name="P4"><text:span text:style-name="T9"><text:tab/></text:span><text:span text:style-name="Strong_20_Emphasis"><text:span text:style-name="T22">Art. 2º</text:span></text:span><text:span text:style-name="Strong_20_Emphasis"><text:span text:style-name="T9"> </text:span></text:span><text:span text:style-name="T12">Será permitido </text:span><text:span text:style-name="T16">à</text:span><text:span text:style-name="T12"> Entidade concessionária do espaço público a</text:span><text:span text:style-name="T9"> exploração </text:span><text:span text:style-name="T12">de produtos relacionados a agricultura familiar, assim como produtos diretamente vinculados a promoção e divulgação de eventos turísticos, permiti</text:span><text:span text:style-name="T15">da</text:span><text:span text:style-name="T12"> a comercialização de bebidas artesanais, souvenires e quais</text:span><text:span text:style-name="T15">quer</text:span><text:span text:style-name="T12"> produtos vinculados a essa atividade econômica e cultural da cidade, atividade essa que estará sujeita</text:span><text:span text:style-name="T9"> à </text:span><text:soft-page-break/><text:span text:style-name="T9">legislação e fiscalização por parte do Poder </text:span><text:span text:style-name="T21">Público</text:span><text:span text:style-name="T9"> Municipal, incumbindo aos que as executarem, a sua permanente atualização e adequação às necessidades dos usuários.</text:span></text:p>
      <text:p text:style-name="P4"><text:span text:style-name="T9"><text:line-break/><text:tab/></text:span><text:span text:style-name="Strong_20_Emphasis"><text:span text:style-name="T22">Art. </text:span></text:span><text:span text:style-name="Strong_20_Emphasis"><text:span text:style-name="T24">3</text:span></text:span><text:span text:style-name="Strong_20_Emphasis"><text:span text:style-name="T22">º</text:span></text:span><text:span text:style-name="T9"> </text:span><text:span text:style-name="T12">A presente concessão e os termos da presente Lei serão estabelecidos através de Decreto e respectivo te</text:span><text:span text:style-name="T13">rmo</text:span><text:span text:style-name="T12"> de concessão, que passarão a conter todos os direito</text:span><text:span text:style-name="T13">s</text:span><text:span text:style-name="T12"> e </text:span><text:span text:style-name="T13">obrigações</text:span><text:span text:style-name="T12"> do Município concedente e da Entidade concessionária, tais como:</text:span></text:p>
      <text:p text:style-name="P4"><text:span text:style-name="T9"><text:line-break/><text:tab/></text:span><text:span text:style-name="Strong_20_Emphasis"><text:span text:style-name="T9">I</text:span></text:span><text:span text:style-name="T9"> - a observação da legislação relativa à execução de obras em espaços públicos, obedecendo, rigorosamente, o projeto aprovado;</text:span></text:p>
      <text:p text:style-name="P10"/>
      <text:p text:style-name="P4"><text:span text:style-name="Strong_20_Emphasis"><text:span text:style-name="T9"><text:tab/>II</text:span></text:span><text:span text:style-name="T9"> - o funcionamento das atividades no prazo e nas condições estabelecidas no instrumento de outorga;</text:span></text:p>
      <text:p text:style-name="P10"/>
      <text:p text:style-name="P4"><text:span text:style-name="Strong_20_Emphasis"><text:span text:style-name="T9"><text:tab/></text:span></text:span><text:span text:style-name="Strong_20_Emphasis"><text:span text:style-name="T34">III</text:span></text:span><text:span text:style-name="T34"> - a não utilização do espaço cedido para finalidade diversa da aprovada, ainda que parcialmente;</text:span></text:p>
      <text:p text:style-name="P10"/>
      <text:p text:style-name="P4"><text:span text:style-name="Strong_20_Emphasis"><text:span text:style-name="T9"><text:tab/>IV</text:span></text:span><text:span text:style-name="T9"> - a autorização e aprovação prévia e expressa da concedente nas hipóteses da realização de eventuais benfeitorias na área cedida, observadas as disposições desta Lei;</text:span></text:p>
      <text:p text:style-name="P10"/>
      <text:p text:style-name="P4"><text:span text:style-name="Strong_20_Emphasis"><text:span text:style-name="T9"><text:tab/>V</text:span></text:span><text:span text:style-name="T9"> - ao cumprimento das exigências impostas como contrapartida, bem como ao pagamento dos tributos incidentes e todas as despesas decorrentes da concessão;</text:span></text:p>
      <text:p text:style-name="P5"><text:span text:style-name="Strong_20_Emphasis"><text:span text:style-name="T9"><text:tab/>VI</text:span></text:span><text:span text:style-name="T9"> - a responsabilização da concessionária, inclusive perante terceiros, por quaisquer prejuízos decorrentes da ocupação do espaço, bem como do trabalho, serviços e obras que executar;</text:span></text:p>
      <text:p text:style-name="P11"/>
      <text:p text:style-name="P5"><text:span text:style-name="T9"><text:tab/></text:span><text:span text:style-name="Strong_20_Emphasis"><text:span text:style-name="T9">VII </text:span></text:span><text:span text:style-name="T9">- desativação por parte da concessionária das instalações, inclusive com a remoção dos equipamentos e mobiliário, ao término do prazo pactuado, sem direito a qualquer retenção ou indenização, seja a que título for, pelas benfeitorias, ainda que necessárias, obras e trabalhos executados, salvo disposição contrária do poder concedente;</text:span></text:p>
      <text:p text:style-name="P11"/>
      <text:p text:style-name="P4"><text:span text:style-name="Strong_20_Emphasis"><text:span text:style-name="T9"><text:tab/>VIII</text:span></text:span><text:span text:style-name="T9"> - a submissão por parte da concessionária à fiscalização, inspeções e vistorias periódicas da concedente, principalmente quanto às normas de segurança e saúde pública;</text:span></text:p>
      <text:p text:style-name="P10"/>
      <text:p text:style-name="P4"><text:span text:style-name="Strong_20_Emphasis"><text:span text:style-name="T9"><text:tab/>IX</text:span></text:span><text:span text:style-name="T9"> - a manutenção da padronização e exigências técnicas estipuladas </text:span><text:span text:style-name="T13">pe</text:span><text:span text:style-name="T16">l</text:span><text:span text:style-name="T13">o Poder Público</text:span><text:span text:style-name="T9">;</text:span></text:p>
      <text:p text:style-name="P10"/>
      <text:p text:style-name="P4"><text:soft-page-break/><text:span text:style-name="Strong_20_Emphasis"><text:span text:style-name="T9"><text:tab/>X</text:span></text:span><text:span text:style-name="T9"> - a responsabilidade da concessionária diante dos encargos trabalhistas, previdenciários, fiscais e comerciais resultantes, direta ou indiretamente, da execução dos serviços </text:span><text:span text:style-name="T13">e atividades a </text:span><text:span text:style-name="T9">que se propõe a </text:span><text:span text:style-name="T13">realizar.</text:span></text:p>
      <text:p text:style-name="P4"><text:span text:style-name="T9"><text:line-break/><text:tab/></text:span><text:span text:style-name="Strong_20_Emphasis"><text:span text:style-name="T9">Art. </text:span></text:span><text:span text:style-name="Strong_20_Emphasis"><text:span text:style-name="T13">4</text:span></text:span><text:span text:style-name="Strong_20_Emphasis"><text:span text:style-name="T9">º</text:span></text:span><text:span text:style-name="T9"> O Poder Executivo poderá, a qualquer tempo, intervir na concessão, com o fim de assegurar a adequação </text:span><text:span text:style-name="T13">das atividades promovidas pela Entidade concessionária</text:span><text:span text:style-name="T9">, bem como o fiel cumprimento das normas contratuais, regulamentares e legais pertinentes.</text:span></text:p>
      <text:p text:style-name="P4"><text:span text:style-name="T9"><text:line-break/><text:tab/></text:span><text:span text:style-name="Strong_20_Emphasis"><text:span text:style-name="T22">Parágrafo </text:span></text:span><text:span text:style-name="Strong_20_Emphasis"><text:span text:style-name="T25">ú</text:span></text:span><text:span text:style-name="Strong_20_Emphasis"><text:span text:style-name="T22">nico</text:span></text:span><text:span text:style-name="Strong_20_Emphasis"><text:span text:style-name="T9">.</text:span></text:span><text:span text:style-name="T9"> A intervenção será feita através de </text:span><text:span text:style-name="T19">D</text:span><text:span text:style-name="T9">ecreto, que conterá a designação do interventor, o prazo da intervenção e os objetivos e limites da medida.</text:span></text:p>
      <text:p text:style-name="P5"><text:span text:style-name="T9"><text:line-break/></text:span><text:span text:style-name="T34"><text:tab/></text:span><text:span text:style-name="Strong_20_Emphasis"><text:span text:style-name="T74">Art. </text:span></text:span><text:span text:style-name="Strong_20_Emphasis"><text:span text:style-name="T73">5</text:span></text:span><text:span text:style-name="Strong_20_Emphasis"><text:span text:style-name="T74">º</text:span></text:span><text:span text:style-name="T34"> </text:span><text:span text:style-name="T36">A fiscalização do termo de concessão estará ao encargo da</text:span><text:span text:style-name="T34"> </text:span><text:span text:style-name="T36">Secretaria Municipal do Desenvolvimento Econômico.</text:span></text:p>
      <text:p text:style-name="P5"><text:span text:style-name="T9"><text:line-break/><text:tab/></text:span><text:span text:style-name="Strong_20_Emphasis"><text:span text:style-name="T22">Art. </text:span></text:span><text:span text:style-name="Strong_20_Emphasis"><text:span text:style-name="T25">6</text:span></text:span><text:span text:style-name="Strong_20_Emphasis"><text:span text:style-name="T22">º</text:span></text:span><text:span text:style-name="T9"> </text:span><text:span text:style-name="T13">Finda à</text:span><text:span text:style-name="T9"> concessão, por quaisquer dos meios previstos em Lei, retornam ao Poder concedente todos os bens reversíveis, direitos e privilégios transferidos ao concessionário através do contrato.</text:span></text:p>
      <text:p text:style-name="P4"><text:span text:style-name="T9"><text:line-break/><text:tab/></text:span><text:span text:style-name="Strong_20_Emphasis"><text:span text:style-name="T44">Art. </text:span></text:span><text:span text:style-name="Strong_20_Emphasis"><text:span text:style-name="T43">7</text:span></text:span><text:span text:style-name="Strong_20_Emphasis"><text:span text:style-name="T44">º</text:span></text:span><text:span text:style-name="Strong_20_Emphasis"><text:span text:style-name="T34"> </text:span></text:span><text:span text:style-name="T34">A concessão de que trata esta </text:span><text:span text:style-name="T36">L</text:span><text:span text:style-name="T34">ei será outorgada pelo prazo </text:span><text:span text:style-name="T38">inicial </text:span><text:span text:style-name="T34">de </text:span><text:span text:style-name="T38">05</text:span><text:span text:style-name="T34"> (</text:span><text:span text:style-name="T38">cinco</text:span><text:span text:style-name="T34">) anos, podendo ser renovada, </text:span><text:span text:style-name="T36">mais de uma vez,</text:span><text:span text:style-name="T34"> </text:span><text:span text:style-name="T40">por</text:span><text:span text:style-name="T36"> período</text:span><text:span text:style-name="T40">s</text:span><text:span text:style-name="T36"> de</text:span><text:span text:style-name="T34"> </text:span><text:span text:style-name="T38">05</text:span><text:span text:style-name="T34"> (</text:span><text:span text:style-name="T38">cinco</text:span><text:span text:style-name="T34">) anos.</text:span></text:p>
      <text:p text:style-name="P4"><text:span text:style-name="T9"><text:line-break/><text:tab/></text:span><text:span text:style-name="T26">Parágrafo único</text:span><text:span text:style-name="T46">.</text:span><text:span text:style-name="Strong_20_Emphasis"><text:span text:style-name="T9"> </text:span></text:span><text:span text:style-name="T9">Poderão ser estipulados prazos de outorga em limites inferiores ao previsto no </text:span><text:span text:style-name="Emphasis"><text:span text:style-name="T9">caput</text:span></text:span><text:span text:style-name="T9"> deste artigo, de acordo com o </text:span><text:span text:style-name="T13">interesse comum das partes</text:span><text:span text:style-name="T9">.</text:span></text:p>
      <text:p text:style-name="P4"><text:span text:style-name="T9"><text:line-break/><text:tab/></text:span><text:span text:style-name="Strong_20_Emphasis"><text:span text:style-name="T9">Art. </text:span></text:span><text:span text:style-name="Strong_20_Emphasis"><text:span text:style-name="T14">8º</text:span></text:span><text:span text:style-name="T9"> A</text:span><text:span text:style-name="T14">plica-se a presente </text:span><text:span text:style-name="T9">concessão, </text:span><text:span text:style-name="T14">no que couber,</text:span><text:span text:style-name="T9"> </text:span><text:span text:style-name="T14">as disposições contidas nas </text:span><text:span text:style-name="T9">Lei</text:span><text:span text:style-name="T14">s de</text:span><text:span text:style-name="T9"> nº 8.666/93 e </text:span><text:span text:style-name="T14">14.133/21</text:span><text:span text:style-name="T9"> </text:span><text:span text:style-name="T14">e </text:span><text:span text:style-name="T9">respectivas atualizações posteriores, e pelas cláusulas contratuais a serem firmadas.</text:span></text:p>
      <text:p text:style-name="P4"><text:span text:style-name="T9"><text:line-break/><text:tab/></text:span><text:span text:style-name="Strong_20_Emphasis"><text:span text:style-name="T22">Art. </text:span></text:span><text:span text:style-name="Strong_20_Emphasis"><text:span text:style-name="T26">9º</text:span></text:span><text:span text:style-name="T9"> As despesas decorrentes da execução desta Lei correm por conta de dotações constantes no orçamento municipal, suplementado caso necessário.</text:span></text:p>
      <text:p text:style-name="P33"><text:soft-page-break/><text:span text:style-name="T9"><text:line-break/><text:tab/></text:span><text:span text:style-name="T20">A</text:span><text:span text:style-name="T21">r</text:span><text:span text:style-name="T20">t. 10. </text:span><text:span text:style-name="T21">Esta </text:span><text:span text:style-name="T9">Lei entra em vigor na data de sua publicação, revogadas as disposições contrárias.</text:span></text:p>
      <text:p text:style-name="P9"/>
      <text:p text:style-name="P20"><text:span text:style-name="T58"><text:tab/>GABINETE D</text:span><text:span text:style-name="T59">O</text:span><text:span text:style-name="T58"> PREFEIT</text:span><text:span text:style-name="T59">O</text:span><text:span text:style-name="T58"> MUNICIPAL </text:span><text:span text:style-name="T62">DE DOIS IRMÃOS, RS</text:span><text:span text:style-name="T58">, </text:span><text:span text:style-name="T60">2</text:span><text:span text:style-name="T58"> DE </text:span><text:span text:style-name="T62">JUNHO</text:span><text:span text:style-name="T58"> DE 202</text:span><text:span text:style-name="T61">1</text:span><text:span text:style-name="T66">.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  <text:p text:style-name="P14"><text:span text:style-name="T68">JERRI ADRIANI MENEGHETTI</text:span>, </text:p>
            <text:p text:style-name="P14">PREFEIT<text:span text:style-name="T68">O</text:span> MUNICIPAL.</text:p>
            <text:p text:style-name="P14"/>
            <text:p text:style-name="P14"/>
          </table:table-cell>
          <table:table-cell table:style-name="Tabela2.A1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EXPOSIÇÃO DE MOTIVOS</text:p>
      <text:p text:style-name="P12"><text:s/></text:p>
      <text:p text:style-name="P29"><text:soft-page-break/><text:tab/>Encaminhamos o presente Projeto de Lei nº <text:span text:style-name="T63">0</text:span><text:span text:style-name="T80">60</text:span><text:span text:style-name="T63">/2021</text:span><text:span text:style-name="T64"> que </text:span><text:span text:style-name="T54">“</text:span><text:span text:style-name="Strong_20_Emphasis"><text:span text:style-name="T49">AUTORIZA O PODER EXECUTIVO A OUTORGAR A CONCESSÃO DE USO DE </text:span></text:span><text:span text:style-name="Strong_20_Emphasis"><text:span text:style-name="T50">BEM</text:span></text:span><text:span text:style-name="Strong_20_Emphasis"><text:span text:style-name="T49"> PÚBLICO QUE DEFINE E DÁ OUTRAS PROVIDÊNCIAS”,</text:span></text:span><text:span text:style-name="T54"> </text:span><text:span text:style-name="T1">para apreciação </text:span><text:span text:style-name="T2">e deliberação</text:span><text:span text:style-name="T1"> pelos </text:span><text:span text:style-name="T3">senhores </text:span><text:span text:style-name="T84">E</text:span><text:span text:style-name="T85">dis</text:span><text:span text:style-name="T1">.</text:span></text:p>
      <text:p text:style-name="P17"><text:tab/>A presente proposição se justifica <text:span text:style-name="T75">em vista de que foi apresentada pela Secretaria Municipal de Desenvolvimento Econômico. Sustenta a respectiva Secretaria Municipal </text:span><text:span text:style-name="T78">que </text:span><text:span text:style-name="T75">a Casa do Agricultor poderia ser concedida </text:span><text:span text:style-name="T78">à</text:span><text:span text:style-name="T75"> Associação da Rota Colonial de Dois Irmãos, entidade essa que tem por escopo a divulgação e fomento da Rota Colonial na região, e cu</text:span><text:span text:style-name="T78">j</text:span><text:span text:style-name="T75">o desejo de empreender ações nesse sentido se mostra cada vez mais necessári</text:span><text:span text:style-name="T78">o</text:span><text:span text:style-name="T75"> para o turismo e cultura da cidade de Dois Irmãos.</text:span></text:p>
      <text:p text:style-name="P24"/>
      <text:p text:style-name="P18"><text:tab/>Dita <text:span text:style-name="T76">Entidade</text:span>, inclusive, está a propor <text:span text:style-name="T81">dita</text:span> concessão no sentido de <text:span text:style-name="T81">passar a</text:span> organizar e explorar produtos da agricultura familiar, além de outros itens característicos da região colonial, permitindo o acesso <text:span text:style-name="T76">direto </text:span>a produtores da cidade. Propõe, assim, uma parce<text:span text:style-name="T79">r</text:span>ia e iniciativa para o desenvolvimento cultural e tur<text:span text:style-name="T76">í</text:span>stico, movimentando a economia local, <text:span text:style-name="T76">sem que isso imponha ao Poder Público os encargos exclusivos de tal atividade.</text:span></text:p>
      <text:p text:style-name="P25"/>
      <text:p text:style-name="P20"><text:span text:style-name="T77"><text:tab/>Por isso, entendo que essa Colenda Câmara igualmente compreenderá a importância do seu pronunciamento favorável à proposição.</text:span><text:span text:style-name="T65"> </text:span></text:p>
      <text:p text:style-name="P21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9"><text:span text:style-name="T56"><text:s/></text:span><text:span text:style-name="T57">JERRI ADRIANI MENEGHETTI</text:span><text:span text:style-name="T55"> </text:span></text:p>
            <text:p text:style-name="P14">PREFEIT<text:span text:style-name="T67">O</text:span> MUNICIPAL.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0:48:22.733000000</meta:creation-date>
    <dc:date>2021-06-02T08:18:24.196000000</dc:date>
    <meta:editing-duration>PT1H32M17S</meta:editing-duration>
    <meta:editing-cycles>17</meta:editing-cycles>
    <meta:generator>LibreOffice/7.0.4.2$Windows_X86_64 LibreOffice_project/dcf040e67528d9187c66b2379df5ea4407429775</meta:generator>
    <meta:print-date>2021-06-02T08:15:40.013000000</meta:print-date>
    <meta:document-statistic meta:table-count="2" meta:image-count="0" meta:object-count="0" meta:page-count="5" meta:paragraph-count="39" meta:word-count="1021" meta:character-count="6771" meta:non-whitespace-character-count="5674"/>
  </office:meta>
</office:document-meta>
</file>