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101cm" fo:margin-left="0.078cm" fo:margin-top="0cm" fo:margin-bottom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4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10.029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end" style:justify-single-word="false" style:snap-to-layout-grid="false"/>
      <style:text-properties style:font-name="Noto Serif" fo:font-size="11pt" fo:font-weight="bold" officeooo:paragraph-rsid="0005d0db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Noto Serif" fo:font-size="11pt" fo:font-weight="bold" officeooo:paragraph-rsid="0005d0db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05d0db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Noto Serif" fo:font-size="11pt" officeooo:paragraph-rsid="0005d0d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05d0db" style:font-name-asian="Calibri1" style:font-size-asian="2.59999990463257pt" style:font-name-complex="Calibri1" style:font-size-complex="3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5d0db"/>
    </style:style>
    <style:style style:name="P7" style:family="paragraph" style:parent-style-name="Standard">
      <style:paragraph-properties fo:margin-top="0cm" fo:margin-bottom="0.282cm" style:contextual-spacing="false" fo:line-height="115%" fo:text-align="end" style:justify-single-word="false" fo:orphans="0" fo:widows="0" fo:hyphenation-ladder-count="no-limit"/>
      <style:text-properties style:font-name="Calibri" fo:font-size="11pt" fo:language="pt" fo:country="none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Noto Serif" fo:font-size="12pt" fo:language="pt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11pt" fo:language="pt" fo:country="none" fo:font-style="normal" fo:font-weight="normal" officeooo:rsid="0014a48b" officeooo:paragraph-rsid="0014a48b" style:font-size-asian="11pt" style:font-style-asian="normal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8pt" style:font-name-asian="Calibri1" style:font-size-asian="7pt" style:font-name-complex="Calibri1" style:font-size-complex="8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2pt" fo:language="pt" fo:country="none" fo:font-style="normal" fo:font-weight="normal" officeooo:rsid="0014a48b" officeooo:paragraph-rsid="0014a48b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officeooo:paragraph-rsid="0014a48b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officeooo:paragraph-rsid="0016665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50%" fo:text-align="center" style:justify-single-word="false" fo:orphans="0" fo:widows="0" fo:hyphenation-ladder-count="no-limit"/>
      <style:text-properties style:font-name="Noto Serif" fo:font-size="11pt" fo:language="pt" fo:country="none" fo:font-style="normal" fo:font-weight="bold" style:font-size-asian="11pt" style:font-style-asian="normal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11pt" fo:language="pt" fo:country="none" fo:font-style="normal" fo:font-weight="bold" style:font-size-asian="11pt" style:font-style-asian="normal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15%" fo:text-align="end" style:justify-single-word="false" fo:orphans="0" fo:widows="0" fo:hyphenation-ladder-count="no-limit"/>
      <style:text-properties style:font-name="Noto Serif" fo:font-size="11pt" fo:language="pt" fo:country="none" fo:font-style="normal" fo:font-weight="bold" style:font-size-asian="11pt" style:font-style-asian="normal" style:font-weight-asian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11pt" fo:language="pt" fo:country="none" fo:font-style="normal" fo:font-weight="normal" style:font-size-asian="11pt" style:font-style-asian="normal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3pt" fo:language="pt" fo:country="none" fo:font-style="normal" fo:font-weight="normal" style:font-size-asian="3pt" style:font-style-asian="normal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82cm" style:contextual-spacing="false" fo:line-height="150%" fo:orphans="0" fo:widows="0" fo:hyphenation-ladder-count="no-limit"/>
      <style:text-properties style:font-name="Noto Serif" fo:font-size="3pt" fo:language="pt" fo:country="none" fo:font-style="normal" fo:font-weight="normal" style:font-size-asian="2.59999990463257pt" style:font-style-asian="normal" style:font-weight-asian="normal" style:font-size-complex="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82cm" style:contextual-spacing="false" fo:line-height="150%" fo:orphans="0" fo:widows="0" fo:hyphenation-ladder-count="no-limit"/>
      <style:text-properties style:font-name="Noto Serif" fo:font-size="3pt" fo:language="pt" fo:country="none" fo:font-weight="normal" style:font-size-asian="2.59999990463257pt" style:font-weight-asian="normal" style:font-size-complex="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 fo:hyphenation-ladder-count="no-limit"/>
      <style:text-properties style:font-name="Noto Serif" fo:font-size="2pt" officeooo:paragraph-rsid="00166654" style:font-size-asian="1.75pt" style:font-size-complex="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82cm" style:contextual-spacing="false" fo:line-height="150%" fo:text-align="center" style:justify-single-word="false" fo:orphans="0" fo:widows="0" fo:hyphenation-ladder-count="no-limit" fo:break-before="page"/>
      <style:text-properties style:font-name="Noto Serif" fo:font-size="11pt" fo:language="pt" fo:country="none" fo:font-style="normal" fo:font-weight="bold" style:font-size-asian="11pt" style:font-style-asian="normal" style:font-weight-asian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Noto Serif" fo:font-size="10.5pt" fo:language="pt" fo:country="none" fo:font-style="normal" fo:font-weight="bold" style:font-size-asian="10.5pt" style:font-style-asian="normal" style:font-weight-asian="bold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Noto Serif" fo:font-size="10.5pt" fo:language="pt" fo:country="none" fo:font-style="normal" fo:font-weight="normal" style:font-size-asian="10.5pt" style:font-style-asian="normal" style:font-weight-asian="norm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Noto Serif" fo:font-size="10.5pt" fo:language="pt" fo:country="none" fo:font-style="normal" fo:font-weight="normal" officeooo:paragraph-rsid="0012fd82" style:font-size-asian="10.5pt" style:font-style-asian="normal" style:font-weight-asian="norm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Noto Serif" fo:font-size="10.5pt" fo:language="pt" fo:country="none" fo:font-style="normal" fo:font-weight="normal" officeooo:rsid="0012fd82" officeooo:paragraph-rsid="0012fd82" style:font-size-asian="10.5pt" style:font-style-asian="normal" style:font-weight-asian="norm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Noto Serif" fo:font-size="10.5p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4.995cm" fo:margin-right="0cm" fo:margin-top="0cm" fo:margin-bottom="0.282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2.501cm" style:auto-text-indent="false"/>
      <style:text-properties style:font-name="Noto Serif" fo:font-size="2pt" fo:language="pt" fo:country="none" fo:font-style="normal" fo:font-weight="normal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hyphenation-ladder-count="no-limit" fo:text-indent="3cm" style:auto-text-indent="false"/>
      <style:text-properties style:font-name="Noto Serif" fo:font-size="8pt" fo:language="pt" fo:country="none" fo:font-style="normal" fo:font-weight="bold" style:font-size-asian="8pt" style:font-style-asian="normal" style:font-weight-asian="bold" fo:hyphenate="false" fo:hyphenation-remain-char-count="2" fo:hyphenation-push-char-count="2" loext:hyphenation-no-caps="false"/>
    </style:style>
    <style:style style:name="T1" style:family="text">
      <style:text-properties style:font-name="Noto Serif" fo:font-size="11pt" fo:language="pt" fo:country="none" fo:font-style="italic" fo:font-weight="normal" style:font-size-asian="11pt" style:font-style-asian="italic" style:font-weight-asian="normal"/>
    </style:style>
    <style:style style:name="T2" style:family="text">
      <style:text-properties style:font-name="Noto Serif" fo:font-size="11pt" fo:language="pt" fo:country="none" fo:font-style="normal" fo:font-weight="normal" style:font-size-asian="11pt" style:font-style-asian="normal" style:font-weight-asian="normal"/>
    </style:style>
    <style:style style:name="T3" style:family="text">
      <style:text-properties style:font-name="Noto Serif" fo:font-size="11pt" fo:language="pt" fo:country="none" fo:font-style="normal" fo:font-weight="normal" officeooo:rsid="0012fd82" style:font-size-asian="11pt" style:font-style-asian="normal" style:font-weight-asian="normal"/>
    </style:style>
    <style:style style:name="T4" style:family="text">
      <style:text-properties style:font-name="Noto Serif" fo:font-size="11pt" fo:language="pt" fo:country="none" fo:font-style="normal" fo:font-weight="normal" officeooo:rsid="0014a48b" style:font-size-asian="11pt" style:font-style-asian="normal" style:font-weight-asian="normal"/>
    </style:style>
    <style:style style:name="T5" style:family="text">
      <style:text-properties style:font-name="Noto Serif" fo:font-size="11pt" fo:language="pt" fo:country="none" fo:font-style="normal" fo:font-weight="normal" officeooo:rsid="0014a48b" style:font-size-asian="11pt" style:font-style-asian="normal" style:font-weight-asian="normal" style:font-size-complex="11pt"/>
    </style:style>
    <style:style style:name="T6" style:family="text">
      <style:text-properties style:font-name="Noto Serif" fo:font-size="11pt" fo:language="pt" fo:country="none" fo:font-style="normal" fo:font-weight="bold" style:font-size-asian="11pt" style:font-style-asian="normal" style:font-weight-asian="bold"/>
    </style:style>
    <style:style style:name="T7" style:family="text">
      <style:text-properties style:font-name="Noto Serif" fo:language="pt" fo:country="none" fo:font-weight="normal" style:font-weight-asian="normal"/>
    </style:style>
    <style:style style:name="T8" style:family="text">
      <style:text-properties style:font-name="Noto Serif" fo:language="pt" fo:country="none" fo:font-style="italic" fo:font-weight="bold" style:font-style-asian="italic" style:font-weight-asian="bold"/>
    </style:style>
    <style:style style:name="T9" style:family="text">
      <style:text-properties style:font-name="Noto Serif" fo:language="pt" fo:country="none" fo:font-style="normal" fo:font-weight="normal" style:font-style-asian="normal" style:font-weight-asian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weight="bold" style:font-name-asian="Calibri1" style:font-weight-asian="bold" style:font-name-complex="Calibri1"/>
    </style:style>
    <style:style style:name="T13" style:family="text">
      <style:text-properties fo:font-weight="bold" officeooo:rsid="00363b4e" style:font-name-asian="Calibri1" style:font-weight-asian="bold" style:font-name-complex="Calibri1"/>
    </style:style>
    <style:style style:name="T14" style:family="text">
      <style:text-properties fo:font-weight="bold" officeooo:rsid="00166654" style:font-name-asian="Calibri1" style:font-weight-asian="bold" style:font-name-complex="Calibri1"/>
    </style:style>
    <style:style style:name="T15" style:family="text">
      <style:text-properties officeooo:rsid="00363b4e"/>
    </style:style>
    <style:style style:name="T16" style:family="text">
      <style:text-properties officeooo:rsid="00166654"/>
    </style:style>
    <style:style style:name="T17" style:family="text">
      <style:text-properties fo:language="pt" fo:country="none" fo:font-weight="normal" style:font-weight-asian="normal"/>
    </style:style>
    <style:style style:name="T18" style:family="text">
      <style:text-properties fo:language="pt" fo:country="none" fo:font-style="italic" fo:font-weight="bold" style:font-style-asian="italic" style:font-weight-asian="bold"/>
    </style:style>
    <style:style style:name="T19" style:family="text">
      <style:text-properties fo:language="pt" fo:country="none" fo:font-style="normal" fo:font-weight="normal" style:font-style-asian="normal" style:font-weight-asian="normal"/>
    </style:style>
    <style:style style:name="T20" style:family="text">
      <style:text-properties fo:language="pt" fo:country="none" fo:font-style="normal" fo:font-weight="normal" officeooo:rsid="0012fd82" style:font-style-asian="normal" style:font-weight-asian="normal"/>
    </style:style>
    <style:style style:name="T21" style:family="text">
      <style:text-properties fo:language="pt" fo:country="none" fo:font-style="normal" fo:font-weight="normal" officeooo:rsid="00166654" style:font-style-asian="normal" style:font-weight-asian="normal"/>
    </style:style>
    <style:style style:name="T22" style:family="text">
      <style:text-properties fo:font-size="11pt" fo:language="pt" fo:country="none" fo:font-style="normal" fo:font-weight="bold" style:font-size-asian="11pt" style:font-style-asian="normal" style:font-weight-asian="bold"/>
    </style:style>
    <style:style style:name="T23" style:family="text">
      <style:text-properties fo:font-size="11pt" fo:language="pt" fo:country="none" fo:font-style="normal" fo:font-weight="bold" officeooo:rsid="00166654" style:font-size-asian="11pt" style:font-style-asian="normal" style:font-weight-asian="bold" style:font-weight-complex="bold"/>
    </style:style>
    <style:style style:name="T24" style:family="text">
      <style:text-properties fo:font-size="11pt" fo:language="pt" fo:country="none" fo:font-style="normal" fo:font-weight="normal" style:font-size-asian="11pt" style:font-style-asian="normal" style:font-weight-asian="normal"/>
    </style:style>
    <style:style style:name="T25" style:family="text">
      <style:text-properties fo:font-size="11pt" fo:language="pt" fo:country="none" fo:font-style="normal" fo:font-weight="normal" officeooo:rsid="0012fd82" style:font-size-asian="11pt" style:font-style-asian="normal" style:font-weight-asian="normal"/>
    </style:style>
    <style:style style:name="T26" style:family="text">
      <style:text-properties fo:font-size="11pt" fo:language="pt" fo:country="none" fo:font-style="normal" fo:font-weight="normal" officeooo:rsid="00166654" style:font-size-asian="11pt" style:font-style-asian="normal" style:font-weight-asian="normal"/>
    </style:style>
    <style:style style:name="T27" style:family="text">
      <style:text-properties fo:font-size="11pt" fo:language="pt" fo:country="none" fo:font-style="italic" fo:font-weight="normal" style:font-size-asian="11pt" style:font-style-asian="italic" style:font-weight-asian="normal"/>
    </style:style>
    <style:style style:name="T2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LEI Nº 061/2021</text:p>
      <text:p text:style-name="P21"/>
      <text:p text:style-name="P29"><text:span text:style-name="T17">“</text:span><text:span text:style-name="T18">Altera o art. 2º da Lei Municipal nº 4.913/2021, que institui o Programa Municipal de Premiação aos Consumidores, mediante a adesão e utilização da Plataforma Nota Fiscal Gaúcha do Estado do Rio Grande do Sul, e dá outras providências.</text:span><text:span text:style-name="T19">”</text:span></text:p>
      <text:p text:style-name="P20"/>
      <text:p text:style-name="P13"><text:span text:style-name="T22"><text:tab/>JERRI ADRIANI MENEGHETTI, </text:span><text:span text:style-name="T24">Prefeito Municipal de Dois Irmãos</text:span><text:span text:style-name="T22">, </text:span><text:span text:style-name="T24">no uso das atribuições que lhe são conferidas por Lei Orgânica do Município, faço saber que a Câmara Municipal aprova e eu sanciono a seguinte:</text:span></text:p>
      <text:p text:style-name="P30"/>
      <text:p text:style-name="P15">L <text:s/>E <text:s/>I :</text:p>
      <text:p text:style-name="P13"><text:span text:style-name="T22"><text:tab/>Art. 1º</text:span><text:span text:style-name="T24"> A tabela constante do art. 2º da Lei nº 4.913/2021 passará a ter a seguinte redação, restando inalterados o </text:span><text:span text:style-name="T27">caput</text:span><text:span text:style-name="T24"> e os parágrafos do dispositiv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Período</text:p>
          </table:table-cell>
          <table:table-cell table:style-name="Tabela1.B1" office:value-type="string">
            <text:p text:style-name="P24">Premiação</text:p>
          </table:table-cell>
        </table:table-row>
        <table:table-row table:style-name="Tabela1.1">
          <table:table-cell table:style-name="Tabela1.A2" office:value-type="string">
            <text:p text:style-name="P25">Julho/2021 a Novembro/2021</text:p>
          </table:table-cell>
          <table:table-cell table:style-name="Tabela1.B2" office:value-type="string">
            <text:p text:style-name="P25">05 Prêmios mensais de R$ 200,00, em espécie</text:p>
          </table:table-cell>
        </table:table-row>
        <table:table-row table:style-name="Tabela1.1">
          <table:table-cell table:style-name="Tabela1.A2" office:value-type="string">
            <text:p text:style-name="P25">Dezembro/2021</text:p>
          </table:table-cell>
          <table:table-cell table:style-name="Tabela1.B2" office:value-type="string">
            <text:p text:style-name="P25">05 Prêmios, sendo:</text:p>
            <text:p text:style-name="P25">1° Prêmio – R$ 2.500,00;</text:p>
            <text:p text:style-name="P25">2° Prêmio – R$ 2.000,00;</text:p>
            <text:p text:style-name="P25">3° Prêmio – R$ 1.500,00;</text:p>
            <text:p text:style-name="P25">4° Prêmio – R$ 1.000,00;</text:p>
            <text:p text:style-name="P25">5° Prêmio – R$ 500,00.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9">Janeiro/2022 a </text:span><text:span text:style-name="T20">Novembro</text:span><text:span text:style-name="T19">/2022</text:span></text:p>
          </table:table-cell>
          <table:table-cell table:style-name="Tabela1.B2" office:value-type="string">
            <text:p text:style-name="P25">05 Prêmios mensais de R$ 200,00 em espécie</text:p>
          </table:table-cell>
        </table:table-row>
        <table:table-row table:style-name="Tabela1.1">
          <table:table-cell table:style-name="Tabela1.A2" office:value-type="string">
            <text:p text:style-name="P27">Dezembro/2022</text:p>
          </table:table-cell>
          <table:table-cell table:style-name="Tabela1.B2" office:value-type="string">
            <text:p text:style-name="P26">05 Prêmios, sendo:</text:p>
            <text:p text:style-name="P26">1° Prêmio – R$ 2.500,00;</text:p>
            <text:p text:style-name="P26">2° Prêmio – R$ 2.000,00;</text:p>
            <text:p text:style-name="P26">3° Prêmio – R$ 1.500,00;</text:p>
            <text:p text:style-name="P26">4° Prêmio – R$ 1.000,00;</text:p>
            <text:p text:style-name="P26">5° Prêmio – R$ 500,00.</text:p>
          </table:table-cell>
        </table:table-row>
      </table:table>
      <text:p text:style-name="P19"/>
      <text:p text:style-name="P14"><text:soft-page-break/><text:span text:style-name="T22"><text:tab/>Art. 2º</text:span><text:span text:style-name="T24"> </text:span><text:span text:style-name="T26">Revogam-se as disposições em contrário.</text:span></text:p>
      <text:p text:style-name="P22"><text:span text:style-name="T21"/></text:p>
      <text:p text:style-name="P14"><text:span text:style-name="T26"><text:tab/></text:span><text:span text:style-name="T23">Art. 3º </text:span><text:span text:style-name="T24">Esta lei entra em vigor na data da sua publicação.</text:span></text:p>
      <text:p text:style-name="P22"><text:span text:style-name="T19"/></text:p>
      <text:p text:style-name="P16"><text:tab/>GABINETE DO PREFEITO MUNICIPAL DE DOIS IRMÃOS, <text:span text:style-name="T16">RS, </text:span>EM <text:span text:style-name="T16">2</text:span> DE <text:span text:style-name="T16">JUNHO</text:span> DE 2021.</text:p>
      <text:p text:style-name="P18"/>
      <text:p text:style-name="P17">JERRI ADRIANI MENEGHETTI,</text:p>
      <text:p text:style-name="P17">PREFEITO MUNICIP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EXPOSIÇÃO DE MOTIVOS</text:p>
      <text:p text:style-name="P31"/>
      <text:p text:style-name="P12"><text:span text:style-name="T6"><text:tab/></text:span><text:span text:style-name="T2">Encaminhamos o presente Projeto de Lei nº 061/2021, cujo teor se justifica </text:span><text:span text:style-name="T3">em razão de exigências feitas </text:span><text:span text:style-name="T4">para que a legislação municipal esteja adequada aos parâmetros da Plataforma Nota Fiscal Gaúcha. </text:span></text:p>
      <text:p text:style-name="P11"/>
      <text:p text:style-name="P9"><text:tab/>No documento “Orientações aos municípios” (<text:a xlink:type="simple" xlink:href="https://nfg.sefaz.rs.gov.br/arquivos/Orientacoes_NFG_Municipios.pdf" text:style-name="Internet_20_link" text:visited-style-name="Visited_20_Internet_20_Link"><text:span text:style-name="T10">https://nfg.sefaz.rs.gov.br/arquivos/Orientacoes_NFG_Municipios.pdf</text:span></text:a>), está estipulado que, para adesão, é necessário que o Município estabeleça sorteios pelo menos até o final do ano seguinte, com o último sorteio em dezembro. Assim, a alteração proposta neste Projeto é essencial para que a Lei Municipal nº 4.913/2021 surta os efeitos visados, já que, sem ela, estará inviabilizada a adesão do Município de Dois Irmãos à Plataforma Nota Fiscal Gaúcha.</text:p>
      <text:p text:style-name="P11"/>
      <text:p text:style-name="P12"><text:span text:style-name="T4"><text:tab/>Dessa forma, considerando as manifestações já favoráveis desta Colenda Câmara à Lei Municipal nº 4.913/2021, esperamos o pronunciamento favorável à pr</text:span><text:span text:style-name="T5">esente proposição.</text:span></text:p>
      <text:p text:style-name="P10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<text:span text:style-name="T12"><text:s/></text:span><text:span text:style-name="T13">JERR</text:span><text:span text:style-name="T14">I</text:span><text:span text:style-name="T13"> ADRIAN</text:span><text:span text:style-name="T14">I</text:span><text:span text:style-name="T13"> MENEG</text:span><text:span text:style-name="T14">HETTI</text:span><text:span text:style-name="T11"> </text:span></text:p>
            <text:p text:style-name="P2">PREFEIT<text:span text:style-name="T15">O</text:span> MUNICIPAL.</text:p>
          </table:table-cell>
          <table:table-cell table:style-name="Tabela3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2cm" fo:margin-bottom="2.401cm" fo:margin-left="2.7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0:48:22.733000000</meta:creation-date>
    <dc:date>2021-05-31T09:16:15.977000000</dc:date>
    <meta:editing-duration>PT1H16M28S</meta:editing-duration>
    <meta:editing-cycles>14</meta:editing-cycles>
    <meta:generator>LibreOffice/7.0.4.2$Windows_X86_64 LibreOffice_project/dcf040e67528d9187c66b2379df5ea4407429775</meta:generator>
    <meta:print-date>2021-05-31T09:14:44.176000000</meta:print-date>
    <meta:document-statistic meta:table-count="2" meta:image-count="0" meta:object-count="0" meta:page-count="3" meta:paragraph-count="36" meta:word-count="348" meta:character-count="2243" meta:non-whitespace-character-count="1908"/>
  </office:meta>
</office:document-meta>
</file>