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Noto Serif" svg:font-family="Noto Serif" style:font-family-generic="roman" style:font-pitch="variable" svg:panose-1="2 2 5 2 6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line-height="150%"/>
      <style:text-properties style:font-name="Arial" fo:font-weight="bold" style:font-weight-asian="bold" fo:font-size="6pt" style:font-size-asian="6pt" style:font-size-complex="6pt"/>
    </style:style>
    <style:style style:name="P12" style:parent-style-name="Título1" style:family="paragraph">
      <style:paragraph-properties fo:text-align="center" fo:line-height="150%"/>
    </style:style>
    <style:style style:name="T13" style:parent-style-name="Fonteparág.padrão" style:family="text">
      <style:text-properties style:font-name="Arial" style:font-name-asian="Noto Serif" style:font-name-complex="Noto Serif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asian="Noto Serif" style:font-name-complex="Calibri" fo:font-weight="bold" style:font-weight-asian="bold" style:font-weight-complex="bold" fo:color="#000000" fo:font-size="6pt" style:font-size-asian="6pt" style:font-size-complex="6pt"/>
    </style:style>
    <style:style style:name="P15" style:parent-style-name="Standard" style:family="paragraph">
      <style:paragraph-properties fo:text-align="justify" fo:line-height="150%" fo:margin-left="2.362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6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18" style:parent-style-name="Standard" style:family="paragraph">
      <style:paragraph-properties fo:text-align="justify" fo:margin-left="2.75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21" style:parent-style-name="Fonteparág.padrão" style:family="text">
      <style:text-properties style:font-name="Arial" style:font-name-asian="Noto Serif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22" style:parent-style-name="Fonteparág.padrão" style:family="text">
      <style:text-properties style:font-name="Arial" style:font-name-asian="Noto Serif" style:font-name-complex="Noto Serif Light" fo:font-size="11pt" style:font-size-asian="11pt" style:font-size-complex="11pt" style:language-asian="pt" style:country-asian="BR"/>
    </style:style>
    <style:style style:name="P23" style:parent-style-name="Standard" style:family="paragraph">
      <style:paragraph-properties fo:text-align="justify" fo:line-height="150%"/>
      <style:text-properties style:font-name="Arial" style:font-name-complex="Noto Serif Light" fo:font-size="6pt" style:font-size-asian="6pt" style:font-size-complex="6pt"/>
    </style:style>
    <style:style style:name="P24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25" style:parent-style-name="Standard" style:family="paragraph">
      <style:paragraph-properties fo:text-align="justify" fo:line-height="150%" fo:text-indent="0.9847in"/>
      <style:text-properties style:font-name="Arial" style:font-name-asian="Times New Roman" style:font-name-complex="Noto Serif Light" fo:font-weight="bold" style:font-weight-asian="bold" style:font-weight-complex="bold" fo:font-size="8pt" style:font-size-asian="8pt" style:font-size-complex="8pt" style:language-asian="pt" style:country-asian="BR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Arial" style:font-name-complex="Noto Serif Light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text-indent="1in"/>
      <style:text-properties style:font-name="Arial" style:font-name-complex="Noto Serif Light" fo:font-size="5pt" style:font-size-asian="5pt" style:font-size-complex="5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Fonteparág.padrão" style:family="text">
      <style:text-properties style:font-name="Arial" style:font-name-complex="Noto Serif Light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Noto Serif Light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Noto Serif Light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complex="Noto Serif Light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45" style:parent-style-name="Textbody" style:family="paragraph">
      <style:paragraph-properties fo:text-align="justify" fo:margin-bottom="0in" fo:line-height="150%" fo:text-indent="0.4916in"/>
      <style:text-properties style:font-name="Arial" style:font-name-complex="Noto Serif Light" fo:font-size="5pt" style:font-size-asian="5pt" style:font-size-complex="5pt"/>
    </style:style>
    <style:style style:name="P46" style:parent-style-name="Textbody" style:family="paragraph">
      <style:paragraph-properties fo:text-align="justify" fo:margin-bottom="0in" fo:line-height="150%" fo:text-indent="0.4916in"/>
    </style:style>
    <style:style style:name="T47" style:parent-style-name="Fonteparág.padrão" style:family="text">
      <style:text-properties style:font-name="Arial" style:font-name-complex="Noto Serif Light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49" style:parent-style-name="Textbody" style:family="paragraph">
      <style:paragraph-properties fo:text-align="justify" fo:margin-bottom="0in" fo:line-height="150%"/>
      <style:text-properties style:font-name="Arial" style:font-name-complex="Noto Serif Light" fo:font-size="4pt" style:font-size-asian="4pt" style:font-size-complex="4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Fonteparág.padrão" style:family="text">
      <style:text-properties style:font-name="Arial" style:font-name-asian="Arial" style:font-name-complex="Noto Serif Light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Arial" style:font-name-complex="Noto Serif Light" fo:font-size="11pt" style:font-size-asian="11pt" style:font-size-complex="11pt" style:language-complex="ar" style:country-complex="SA"/>
    </style:style>
    <style:style style:name="T53" style:parent-style-name="Fonteparág.padrão" style:family="text">
      <style:text-properties style:font-name="Arial" style:font-name-asian="Arial" style:font-name-complex="Noto Serif Light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olumn56" style:family="table-column">
      <style:table-column-properties style:column-width="2.759in" style:use-optimal-column-width="false"/>
    </style:style>
    <style:style style:name="TableColumn57" style:family="table-column">
      <style:table-column-properties style:column-width="3.9319in" style:use-optimal-column-width="false"/>
    </style:style>
    <style:style style:name="Table55" style:family="table">
      <style:table-properties style:width="6.6909in" fo:margin-left="-0.048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widows="0" fo:orphans="0" style:snap-to-layout-grid="false" fo:text-align="justify" fo:margin-bottom="0.1388in" fo:line-height="150%"/>
      <style:text-properties style:font-name="Arial" style:font-name-asian="Arial" style:font-name-complex="Noto Serif Light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widows="0" fo:orphans="0" fo:text-align="end" fo:line-height="150%"/>
      <style:text-properties style:font-name="Arial" style:font-name-asian="Arial" style:font-name-complex="Noto Serif Light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widows="0" fo:orphans="0" fo:text-align="end" fo:margin-bottom="0.1388in" fo:line-height="150%" fo:text-indent="1.1812in"/>
      <style:text-properties style:font-name="Arial" style:font-name-asian="Arial" style:font-name-complex="Noto Serif Light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widows="0" fo:orphans="0" fo:text-align="center" fo:line-height="150%" fo:margin-left="0.4173in" fo:text-indent="0.9847in">
        <style:tab-stops/>
      </style:paragraph-properties>
      <style:text-properties style:font-name="Arial" style:font-name-complex="Noto Serif Light" fo:font-size="11pt" style:font-size-asian="11pt" style:font-size-complex="11pt"/>
    </style:style>
    <style:style style:name="P65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66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67" style:parent-style-name="Standard" style:family="paragraph">
      <style:paragraph-properties fo:text-align="justify" fo:line-height="150%"/>
      <style:text-properties style:font-name="Arial" style:font-name-asian="Times New Roman" style:font-name-complex="Noto Serif Light" fo:font-weight="bold" style:font-weight-asian="bold" style:font-weight-complex="bold" fo:font-size="8pt" style:font-size-asian="8pt" style:font-size-complex="8pt" style:language-asian="pt" style:country-asian="BR"/>
    </style:style>
    <style:style style:name="P68" style:parent-style-name="Standard" style:family="paragraph">
      <style:paragraph-properties fo:text-align="justify" fo:line-height="150%"/>
    </style:style>
    <style:style style:name="T69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Noto Serif Light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Noto Serif Light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Noto Serif Light" style:font-weight-complex="bold" fo:font-style="italic" style:font-style-asian="italic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Noto Serif Light" style:font-weight-complex="bold" fo:font-size="11pt" style:font-size-asian="11pt" style:font-size-complex="11pt" style:language-asian="pt" style:country-asian="BR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2.2868in"/>
        </style:tab-stops>
      </style:paragraph-properties>
      <style:text-properties style:font-name="Arial" style:font-name-asian="Times New Roman" style:font-name-complex="Noto Serif Light" style:font-weight-complex="bold" fo:font-size="6pt" style:font-size-asian="6pt" style:font-size-complex="6pt" style:language-asian="pt" style:country-asian="BR"/>
    </style:style>
    <style:style style:name="P77" style:parent-style-name="Standard" style:family="paragraph">
      <style:paragraph-properties fo:text-align="justify" fo:line-height="150%"/>
    </style:style>
    <style:style style:name="T78" style:parent-style-name="Fonteparág.padrão" style:family="text">
      <style:text-properties style:font-name="Arial" style:font-name-asian="Times New Roman" style:font-name-complex="Noto Serif Light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Noto Serif Light" fo:font-size="11pt" style:font-size-asian="11pt" style:font-size-complex="11pt" style:language-asian="pt" style:country-asian="BR"/>
    </style:style>
    <style:style style:name="P80" style:parent-style-name="Standard" style:family="paragraph">
      <style:paragraph-properties fo:text-align="justify" fo:line-height="150%"/>
      <style:text-properties style:font-name="Arial" style:font-name-complex="Noto Serif Light" fo:font-size="6pt" style:font-size-asian="6pt" style:font-size-complex="6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Fonteparág.padrão" style:family="text">
      <style:text-properties style:font-name="Arial" style:font-name-asian="Times New Roman" style:font-name-complex="Noto Serif Light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Noto Serif Light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Times New Roman" style:font-name-complex="Noto Serif Light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Arial" style:font-name-complex="Noto Serif Light" fo:font-size="7pt" style:font-size-asian="7pt" style:font-size-complex="7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="Arial" style:font-name-complex="Noto Serif Light" fo:font-size="6pt" style:font-size-asian="6pt" style:font-size-complex="6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Noto Serif Light" fo:font-size="6pt" style:font-size-asian="6pt" style:font-size-complex="6pt"/>
    </style:style>
    <style:style style:name="P102" style:parent-style-name="Standard" style:family="paragraph">
      <style:paragraph-properties fo:text-align="justify" fo:line-height="150%"/>
      <style:text-properties style:font-name="Arial" style:font-name-complex="Noto Serif Light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style:font-name="Arial" style:font-name-complex="Noto Serif Light" fo:font-size="6pt" style:font-size-asian="6pt" style:font-size-complex="6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Noto Serif Light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="Arial" style:font-name-complex="Noto Serif Light" fo:font-size="5pt" style:font-size-asian="5pt" style:font-size-complex="5pt"/>
    </style:style>
    <style:style style:name="P109" style:parent-style-name="Standard" style:family="paragraph">
      <style:paragraph-properties fo:text-align="justify" fo:line-height="150%"/>
      <style:text-properties style:font-name="Arial" style:font-name-complex="Noto Serif Light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="Arial" style:font-name-complex="Noto Serif Light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Arial" style:font-name-complex="Noto Serif Light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Arial" style:font-name-complex="Noto Serif Light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="Arial" style:font-name-complex="Noto Serif Light" fo:font-size="6pt" style:font-size-asian="6pt" style:font-size-complex="6pt"/>
    </style:style>
    <style:style style:name="P114" style:parent-style-name="Standard" style:family="paragraph">
      <style:paragraph-properties fo:widows="0" fo:orphans="0" fo:text-align="end" fo:line-height="150%"/>
      <style:text-properties style:font-name="Arial" style:font-name-asian="Arial" style:font-name-complex="Noto Serif Light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widows="0" fo:orphans="0" fo:text-align="end" fo:line-height="150%" fo:text-indent="1.1812in"/>
    </style:style>
    <style:style style:name="T116" style:parent-style-name="Fonteparág.padrão" style:family="text">
      <style:text-properties style:font-name="Arial" style:font-name-asian="Arial" style:font-name-complex="Noto Serif Light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4"/>
      <text:h text:style-name="P12" text:outline-level="1"><text:span text:style-name="T13">PROJETO DE LEI Nº 25/2026</text:span></text:h>
      <text:p text:style-name="P14"/>
      <text:p text:style-name="P15"><text:span text:style-name="T16">“ESTABELECE O ÍNDICE PARA REVISÃO GERAL ANUAL DA REMUNERAÇÃO DOS SERVIDORES PÚBLICOS DO PODER EXECUTIVO, ATIVOS, INATIVOS E PENSIONISTAS, CONTRATOS TEMPORÁRIOS, BEM COMO AUTORIZA A CONCESSÃO DE AUMENTO<text:s/></text:span><text:span text:style-name="T17">REAL.”</text:span></text:p>
      <text:p text:style-name="P18"/>
      <text:p text:style-name="P19"><text:span text:style-name="T20"><text:tab/></text:span><text:span text:style-name="T21">JERRI ADRIANI MENEGHETTI,<text:s/></text:span><text:span text:style-name="T22">Prefeito Municipal de Dois Irmãos, RS, no uso das atribuições que me são conferidas por Lei Orgânica do Município, faço saber que a Câmara Municipal aprova e eu sanciono a seguinte:</text:span></text:p>
      <text:p text:style-name="P23"/>
      <text:p text:style-name="P24">L E I</text:p>
      <text:p text:style-name="P25"/>
      <text:p text:style-name="P26"><text:span text:style-name="T27"><text:tab/></text:span><text:span text:style-name="T28">Art. 1º<text:s/></text:span><text:span text:style-name="T29">Fica o Poder<text:s/></text:span><text:span text:style-name="T30">Executivo autorizado a proceder à revisão geral anual de que trata o inciso X, parte final, do art. 37, da Constituição, em percentual de 3,59% (três virgula cinquenta e nove por cento) aos servidores do Poder Executivo, ativos, inativos e pensionistas, com ou sem paridade, bem assim aos contratos temporários, a contar de 1º de março do corrente ano (2026), considerando a média entre o INPC – Índice Nacional de Preços ao Consumidor e o IPCA– Índice Nacional de Preços ao Consumidor Amplo verificada no períod</text:span><text:span text:style-name="T31">o.</text:span></text:p>
      <text:p text:style-name="P32"/>
      <text:p text:style-name="P33"><text:span text:style-name="T34"><text:tab/>Art. 2º<text:s/></text:span><text:span text:style-name="T35">Fica o<text:s/></text:span><text:span text:style-name="T36">Poder Executivo autorizado, ainda, a conceder aumento real aos servidores e contratados temporiamente referidos no art. 1º, em percentual de<text:s/></text:span><text:span text:style-name="T37">2,00</text:span><text:span text:style-name="T38">% (</text:span><text:span text:style-name="T39">dois</text:span><text:span text:style-name="T40"><text:s/>por cento), a contar de 1º de março do corrente ano (2026), exceto aos servidores inativos que não recebam seus proventos pela regra da paridade.</text:span></text:p>
      <text:p text:style-name="P41"/>
      <text:p text:style-name="P42"><text:span text:style-name="T43"><text:tab/>Art. 3º<text:s/></text:span><text:span text:style-name="T44">As despesas decorrentes desta Lei serão atendidas pelas dotações próprias para o orçamento de 2026.</text:span></text:p>
      <text:p text:style-name="P45"/>
      <text:p text:style-name="P46"><text:span text:style-name="T47"><text:tab/>Art. 4º<text:s/></text:span><text:span text:style-name="T48">Esta Lei entra em vigor na data de sua publicação, retroagindo seus efeitos a 1º de março de 2026.</text:span></text:p>
      <text:p text:style-name="P49"/>
      <text:p text:style-name="P50"><text:span text:style-name="T51"><text:tab/>GABINETE DO PREFEITO MUNICIPAL DE DOIS IRMÃOS/RS,<text:s/></text:span><text:span text:style-name="T52">19</text:span><text:span text:style-name="T53"><text:s/>DE MARÇO DE 2026.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JERRI ADRIANI MENEGHETTI,</text:p>
            <text:p text:style-name="P63">PREFEITO MUNICIPAL.</text:p>
          </table:table-cell>
        </table:table-row>
      </table:table>
      <text:p text:style-name="P64"/>
      <text:p text:style-name="P65"/>
      <text:p text:style-name="P66">EXPOSIÇÃO DE MOTIVOS</text:p>
      <text:p text:style-name="P67"/>
      <text:p text:style-name="P68"><text:span text:style-name="T69"><text:tab/></text:span><text:span text:style-name="T70">Encaminhamos o presente Projeto de Lei n.º 25/2026 que</text:span><text:span text:style-name="T71"><text:s/></text:span><text:span text:style-name="T72">“ESTABELECE O ÍNDICE PARA REVISÃO GERAL ANUAL DA REMUNERAÇÃO DOS SERVIDORES PÚBLICOS DO PODER EXECUTIVO, ATIVOS, INATIVOS E PENSIONISTAS, CONTRATOS TEMPORÁRIOS, BEM COMO AUTORIZA A CONCESSÃO DE AUMENTO REAL.”</text:span><text:span text:style-name="T73">, para apreciação e deliberação dos senhores<text:s/></text:span><text:span text:style-name="T74">Edis</text:span><text:span text:style-name="T75">.</text:span></text:p>
      <text:p text:style-name="P76"/>
      <text:p text:style-name="P77"><text:span text:style-name="T78"><text:tab/></text:span><text:span text:style-name="T79">Passamos a propor a revisão da remuneração dos servidores públicos em atendimento a norma constitucional, nesta oportunidade, eis que a data máxima fixada se aproxima.</text:span></text:p>
      <text:p text:style-name="P80"/>
      <text:p text:style-name="P81"><text:span text:style-name="T82"><text:tab/>Assim, encaminhamos Projeto de Lei que contempla a fixação de<text:s/></text:span><text:span text:style-name="T83">percentuais para a<text:s/></text:span><text:span text:style-name="T84">revisão geral anual de que trata o inciso X, parte final, do art. 37, da Constituição Federal,<text:s/></text:span><text:span text:style-name="T85">percentuais estes apurados conforme<text:s/></text:span><text:span text:style-name="T86">a média apurada entre o INPC – Índice Nacional de Preços ao Consumidor e o IPCA – Índice Nacional de Preços ao Consumidor Amplo verificados no período compreendido entre março de 2025 a fevereiro de 2026, que importa em 3,59% (três virgula cinquenta e nove por cento).</text:span></text:p>
      <text:p text:style-name="P87"/>
      <text:p text:style-name="P88"><text:span text:style-name="T89"><text:tab/>Por sua vez, propomos também aumento real de na ordem de<text:s/></text:span><text:span text:style-name="T90">2,00</text:span><text:span text:style-name="T91">% (</text:span><text:span text:style-name="T92">dois</text:span><text:span text:style-name="T93"><text:s/>por cento), que somados reposição inflacionária e aumento real, totalizam 5,5</text:span><text:span text:style-name="T94">9</text:span><text:span text:style-name="T95">% (cinco virgula cinquenta<text:s/></text:span><text:span text:style-name="T96">e nove<text:s/></text:span><text:span text:style-name="T97">por cento).</text:span></text:p>
      <text:p text:style-name="P98"/>
      <text:p text:style-name="P99"><text:span text:style-name="T100"><text:tab/>Tais percentuais foram estabelecidos de acordo com a realidade orçamentária do Município, de forma a preservar margem a fim de evitar risco ao percentual máximo que pode ser despendido com despesas de pessoal e os recursos orçamentários, embora o anseio do Conselho Municipal de Política de Administração e Remuneração de Pessoal (COMPARP), fosse um pouco superior, o pleito do Sindicato dos Servidores Públicos do Município foi atendido.</text:span></text:p>
      <text:p text:style-name="P101"/>
      <text:p text:style-name="P102"><text:tab/>É de bom alvitre tomarmos as devidas precauções para que assim o Município possa continuar a honrar seus pagamentos e prestar os serviços públicos necessários.</text:p>
      <text:p text:style-name="P103"/>
      <text:p text:style-name="P104"><text:span text:style-name="T105"><text:tab/>Por derradeiro, encaminhamos, em anexo, a<text:s/></text:span><text:span text:style-name="T106">estimativa de impacto financeiro para gastos com pessoal (estimativa de impacto 05/2026), conforme determina a legislação,<text:s/></text:span><text:span text:style-name="T107">requerendo seja o presente apreciado na sessão extraordinária marcada para o dia 23 de março, em regime de urgência.</text:span></text:p>
      <text:p text:style-name="P108"/>
      <text:p text:style-name="P109"/>
      <text:p text:style-name="P110"/>
      <text:soft-page-break/>
      <text:p text:style-name="P111"><text:tab/>Deste modo, aguardamos o pronunciamento favorável desta Colenda Câmara a proposição em tela.</text:p>
      <text:p text:style-name="P112"/>
      <text:p text:style-name="P113"/>
      <text:p text:style-name="P114">JERRI ADRIANI MENEGHETTI,</text:p>
      <text:p text:style-name="P115"><text:span text:style-name="T116">PREFEITO MUNICIP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Noto Serif" svg:font-family="Noto Serif" style:font-family-generic="roman" style:font-pitch="variable" svg:panose-1="2 2 5 2 6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true"/>
    </style:style>
    <style:style style:name="Título2" style:display-name="Título 2" style:family="paragraph" style:parent-style-name="Heading" style:default-outline-level="2">
      <style:text-properties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NormalWeb" style:display-name="Normal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fo:hyphenate="tru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Padrão" style:display-name="Padrão" style:family="paragraph">
      <style:paragraph-properties fo:widows="0" fo:orphans="0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Lucida Sans Unicode" fo:color="#00000A" style:language-asian="hi" style:country-asian="IN" style:language-complex="pt" style:country-complex="BR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xtosemFormatação" style:display-name="Texto sem Formatação" style:family="paragraph" style:parent-style-name="Standard">
      <style:text-properties style:font-name="Consolas" style:font-name-asian="Times New Roman" style:font-name-complex="Consolas" fo:font-size="10.5pt" style:font-size-asian="10.5pt" style:font-size-complex="10.5pt" style:language-asian="ar" style:country-asian="SA" fo:hyphenate="tru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ar" style:country-asian="SA" fo:hyphenate="true"/>
    </style:style>
    <style:style style:name="Standarduser" style:display-name="Standard (user)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Recuodecorpodetexto2" style:display-name="Recuo de corpo de texto 2" style:family="paragraph" style:parent-style-name="Standard">
      <style:paragraph-properties fo:text-indent="0.4916in"/>
      <style:text-properties style:font-name="Arial" style:font-name-asian="Arial" style:font-name-complex="Arial" style:language-asian="hi" style:country-asian="IN" fo:hyphenate="tru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hi" style:country-asian="IN" fo:hyphenate="true"/>
    </style:style>
    <style:style style:name="Corpodetexto3" style:display-name="Corpo de texto 3" style:family="paragraph" style:parent-style-name="Standard">
      <style:paragraph-properties fo:text-align="justify" fo:margin-right="0.0354in"/>
      <style:text-properties fo:hyphenate="true"/>
    </style:style>
    <style:style style:name="Recuodecorpodetexto3" style:display-name="Recuo de corpo de texto 3" style:family="paragraph" style:parent-style-name="Standard">
      <style:paragraph-properties fo:text-align="justify" fo:text-indent="0.9833in">
        <style:tab-stops>
          <style:tab-stop style:type="left" style:position="0.6895in"/>
        </style:tab-stops>
      </style:paragraph-properties>
      <style:text-properties fo:hyphenate="tru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semFormataçãoChar" style:display-name="Texto sem Formatação Char" style:family="text">
      <style:text-properties style:font-name="Consolas" style:font-name-asian="Times New Roman" style:font-name-complex="Consolas" fo:font-size="10.5pt" style:font-size-asian="10.5pt" style:font-size-complex="10.5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2" style:display-name="ListLabel 2" style:family="text">
      <style:text-properties style:font-name="Arial" style:font-name-asian="Noto Serif" style:font-name-complex="Arial" fo:font-weight="normal" style:font-weight-asian="normal" fo:font-size="12pt" style:font-size-asian="12pt"/>
    </style:style>
    <style:style style:name="ListLabel1" style:display-name="ListLabel 1" style:family="text">
      <style:text-properties style:font-name="Arial" style:font-name-asian="Liberation Serif" style:font-name-complex="Arial" fo:font-weight="normal" style:font-weight-asian="normal" fo:font-size="12pt" style:font-size-asian="12pt"/>
    </style:style>
    <style:style style:name="WW8Num2z0" style:display-name="WW8Num2z0" style:family="text">
      <style:text-properties style:font-name="Noto Serif" style:font-name-asian="Noto Serif" style:font-name-complex="Noto Serif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0pt"/>
    </style:style>
    <style:style style:name="Título1Char" style:display-name="Título 1 Char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Recuodecorpodetexto2Char" style:display-name="Recuo de corpo de texto 2 Char" style:family="text">
      <style:text-properties style:font-name="Arial" style:font-name-asian="Times New Roman" style:font-name-complex="Arial"/>
    </style:style>
    <style:style style:name="apple-converted-space" style:display-name="apple-converted-space" style:family="text"/>
    <style:style style:name="Pré-formataçãoHTMLChar" style:display-name="Pré-formatação HTML Char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orpodetexto3Char" style:display-name="Corpo de texto 3 Char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ítulo7Char" style:display-name="Título 7 Char" style:family="text">
      <style:text-properties style:font-name="Calibri" style:font-name-asian="Times New Roman" style:font-name-complex="Calibri"/>
    </style:style>
    <style:style style:name="WW8Num7z6" style:display-name="WW8Num7z6" style:family="text"/>
    <style:style style:name="CabeçalhoChar" style:display-name="Cabeçalho Char" style:family="text">
      <style:text-properties style:font-name="Times New Roman" style:font-name-asian="Times New Roman" style:font-name-complex="Times New Roman"/>
    </style:style>
    <style:style style:name="RodapéChar" style:display-name="Rodapé Char" style:family="text">
      <style:text-properties style:font-name="Arial" style:font-name-asian="Arial" style:font-name-complex="Arial" fo:font-size="11pt" style:font-size-asian="11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7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entury"/>
    </style:style>
    <style:style style:name="T4" style:parent-style-name="Fonteparág.padrão" style:family="text">
      <style:text-properties style:font-name="Century"/>
    </style:style>
    <style:style style:name="T5" style:parent-style-name="Fonteparág.padrão" style:family="text">
      <style:text-properties style:font-name="Century"/>
    </style:style>
    <style:style style:name="P6" style:parent-style-name="Cabeçalho" style:family="paragraph">
      <style:paragraph-properties fo:text-align="center"/>
      <style:text-properties style:font-name="Century"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style:font-name="Century"/>
    </style:style>
    <style:style style:name="P8" style:parent-style-name="Rodapé" style:family="paragraph">
      <style:paragraph-properties fo:text-align="center">
        <style:tab-stops>
          <style:tab-stop style:type="right" style:position="6.6555in"/>
        </style:tab-stops>
      </style:paragraph-properties>
      <style:text-properties style:font-name="Century" fo:font-weight="bold" style:font-weight-asian="bold" style:font-weight-complex="bold" fo:font-size="10pt" style:font-size-asian="10pt" style:font-size-complex="10pt"/>
    </style:style>
    <style:style style:name="P9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0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1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.19291in" svg:y="-0.10157in" svg:width="0.62795in" svg:height="0.7374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Figura3" text:anchor-type="paragraph" svg:x="5.26535in" svg:y="-0.10433in" svg:width="1.53346in" svg:height="0.66181in" style:rel-width="scale" style:rel-height="scale"><draw:image xlink:href="media/image2.png" xlink:type="simple" xlink:show="embed" xlink:actuate="onLoad"/><svg:title/><svg:desc/></draw:frame></text:span><text:span text:style-name="T5">ESTADO DO RIO GRANDE DO SUL</text:span></text:p>
        <text:p text:style-name="P6">MUNICÍPIO DE DOIS IRMÃOS</text:p>
        <text:p text:style-name="P7">GABINETE DO PREFEITO</text:p>
      </style:header>
      <style:footer>
        <text:p text:style-name="P8">“DOE SANGUE, DOE ÓRGÃOS, SALVE UMA VIDA.”</text:p>
        <text:p text:style-name="P9">Rua Berlim, nº 240, Centro - Dois Irmãos/RS.</text:p>
        <text:p text:style-name="P10">CEP: 93.950-000. Telefone: (51) 3564-8801</text:p>
        <text:p text:style-name="P11">Site:<text:s/>www.doisirmaos.rs.gov.br - E-mail: gabinete@doisirmaos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 Rodrigues</meta:initial-creator>
    <dc:creator>Daniel Rodrigues</dc:creator>
    <meta:creation-date>2026-03-18T11:52:00Z</meta:creation-date>
    <dc:date>2026-03-19T14:51:00Z</dc:date>
    <meta:print-date>2026-03-19T14:50:00Z</meta:print-date>
    <meta:template xlink:href="Normal.dotm" xlink:type="simple"/>
    <meta:editing-cycles>6</meta:editing-cycles>
    <meta:editing-duration>PT360S</meta:editing-duration>
    <meta:document-statistic meta:page-count="3" meta:paragraph-count="7" meta:word-count="604" meta:character-count="3861" meta:row-count="27" meta:non-whitespace-character-count="3264"/>
  </office:meta>
</office:document-meta>
</file>