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Noto Serif" svg:font-family="Noto Serif" style:font-family-generic="roman" style:font-pitch="variable" svg:panose-1="2 2 5 2 6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line-height="150%"/>
      <style:text-properties style:font-name="Arial" style:font-name-asian="Noto Serif" style:font-name-complex="Noto Serif" fo:font-weight="bold" style:font-weight-asian="bold" style:font-weight-complex="bold" fo:color="#000000" fo:font-size="6pt" style:font-size-asian="6pt" style:font-size-complex="6pt"/>
    </style:style>
    <style:style style:name="P12" style:parent-style-name="Título1" style:family="paragraph">
      <style:paragraph-properties fo:text-align="center" fo:line-height="150%"/>
    </style:style>
    <style:style style:name="T13" style:parent-style-name="Fonteparág.padrão" style:family="text">
      <style:text-properties style:font-name="Arial" style:font-name-asian="Noto Serif" style:font-name-complex="Noto Serif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asian="Noto Serif" style:font-name-complex="Calibri" fo:font-weight="bold" style:font-weight-asian="bold" style:font-weight-complex="bold" fo:color="#000000" fo:font-size="3pt" style:font-size-asian="3pt" style:font-size-complex="3pt"/>
    </style:style>
    <style:style style:name="P15" style:parent-style-name="Standard" style:family="paragraph">
      <style:paragraph-properties fo:text-align="justify" fo:line-height="150%" fo:margin-left="1.9291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Liberation Serif" fo:font-weight="bold" style:font-weight-asian="bold" style:font-weight-complex="bold" fo:font-size="11pt" style:font-size-asian="11pt" style:font-size-complex="11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Liberation Serif" fo:font-weight="bold" style:font-weight-asian="bold" style:font-weight-complex="bold" fo:font-size="11pt" style:font-size-asian="11pt" style:font-size-complex="11pt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20" style:parent-style-name="Standard" style:family="paragraph">
      <style:paragraph-properties fo:text-align="justify" fo:line-height="150%" fo:margin-left="2.3625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asian="Times New Roman" style:font-name-complex="Noto Serif Light" fo:font-weight="bold" style:font-weight-asian="bold" style:font-weight-complex="bold" fo:font-size="4pt" style:font-size-asian="4pt" style:font-size-complex="4pt" style:language-asian="pt" style:country-asian="BR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23" style:parent-style-name="Fonteparág.padrão" style:family="text">
      <style:text-properties style:font-name="Arial" style:font-name-asian="Noto Serif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Arial" style:font-name-asian="Noto Serif" style:font-name-complex="Noto Serif Light" fo:font-size="11pt" style:font-size-asian="11pt" style:font-size-complex="11pt" style:language-asian="pt" style:country-asian="BR"/>
    </style:style>
    <style:style style:name="P25" style:parent-style-name="Standard" style:family="paragraph">
      <style:paragraph-properties fo:text-align="justify" fo:line-height="150%"/>
      <style:text-properties style:font-name="Arial" style:font-name-complex="Noto Serif Light" fo:font-size="3pt" style:font-size-asian="3pt" style:font-size-complex="3pt"/>
    </style:style>
    <style:style style:name="P26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27" style:parent-style-name="Standard" style:family="paragraph">
      <style:paragraph-properties fo:text-align="justify" fo:line-height="150%" fo:text-indent="0.9847in"/>
      <style:text-properties style:font-name="Arial" style:font-name-asian="Times New Roman" style:font-name-complex="Noto Serif Light" fo:font-weight="bold" style:font-weight-asian="bold" style:font-weight-complex="bold" fo:font-size="4pt" style:font-size-asian="4pt" style:font-size-complex="4pt" style:language-asian="pt" style:country-asian="BR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Arial" style:font-name-complex="Noto Serif Light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text-indent="1in"/>
      <style:text-properties style:font-name="Arial" style:font-name-complex="Noto Serif Light" fo:font-size="6pt" style:font-size-asian="6pt" style:font-size-complex="6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Noto Serif Light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Noto Serif Light" fo:font-size="3pt" style:font-size-asian="3pt" style:font-size-complex="3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50%" fo:text-indent="0.4916in"/>
      <style:text-properties style:font-name="Arial" style:font-name-complex="Noto Serif Light" fo:font-size="3pt" style:font-size-asian="3pt" style:font-size-complex="3pt"/>
    </style:style>
    <style:style style:name="P51" style:parent-style-name="Textbody" style:family="paragraph">
      <style:paragraph-properties fo:text-align="justify" fo:margin-bottom="0in" fo:line-height="150%" fo:text-indent="0.4916in"/>
    </style:style>
    <style:style style:name="T52" style:parent-style-name="Fonteparág.padrão" style:family="text"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54" style:parent-style-name="Textbody" style:family="paragraph">
      <style:paragraph-properties fo:text-align="justify" fo:margin-bottom="0in" fo:line-height="150%" fo:text-indent="0.4916in"/>
    </style:style>
    <style:style style:name="P55" style:parent-style-name="Standard" style:family="paragraph">
      <style:paragraph-properties fo:text-align="justify" fo:line-height="150%"/>
    </style:style>
    <style:style style:name="T56" style:parent-style-name="Fonteparág.padrão" style:family="text">
      <style:text-properties style:font-name="Arial" style:font-name-asian="Arial" style:font-name-complex="Noto Serif Light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asian="Arial" style:font-name-complex="Noto Serif Light" fo:font-size="10.5pt" style:font-size-asian="10.5pt" style:font-size-complex="10.5pt"/>
    </style:style>
    <style:style style:name="P58" style:parent-style-name="Standard" style:family="paragraph">
      <style:paragraph-properties fo:widows="0" fo:orphans="0" fo:text-align="end" fo:line-height="150%"/>
      <style:text-properties style:font-name="Arial" style:font-name-asian="Arial" style:font-name-complex="Noto Serif Light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widows="0" fo:orphans="0" fo:text-align="end" fo:margin-bottom="0.1388in" fo:line-height="150%" fo:text-indent="1.1812in"/>
      <style:text-properties style:font-name="Arial" style:font-name-asian="Arial" style:font-name-complex="Noto Serif Light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61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62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63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64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65" style:parent-style-name="Standard" style:family="paragraph">
      <style:paragraph-properties fo:text-align="center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66" style:parent-style-name="Standard" style:family="paragraph">
      <style:paragraph-properties fo:text-align="justify" fo:line-height="150%"/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P67" style:parent-style-name="Standard" style:family="paragraph">
      <style:paragraph-properties fo:text-align="justify" fo:line-height="150%"/>
    </style:style>
    <style:style style:name="T68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Liberation Serif" fo:font-weight="bold" style:font-weight-asian="bold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Liberation Serif" fo:font-weight="bold" style:font-weight-asian="bold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Noto Serif Light" fo:font-weight="bold" style:font-weight-asian="bold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Noto Serif Light" style:font-weight-complex="bold" fo:font-style="italic" style:font-style-asian="italic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P76" style:parent-style-name="Standard" style:family="paragraph">
      <style:paragraph-properties fo:text-align="justify" fo:line-height="150%">
        <style:tab-stops>
          <style:tab-stop style:type="left" style:position="2.2868in"/>
        </style:tab-stops>
      </style:paragraph-properties>
      <style:text-properties style:font-name="Arial" style:font-name-asian="Times New Roman" style:font-name-complex="Noto Serif Light" style:font-weight-complex="bold" fo:font-size="5pt" style:font-size-asian="5pt" style:font-size-complex="5pt" style:language-asian="pt" style:country-asian="BR"/>
    </style:style>
    <style:style style:name="P77" style:parent-style-name="Standard" style:family="paragraph">
      <style:paragraph-properties fo:text-align="justify" fo:line-height="150%"/>
    </style:style>
    <style:style style:name="T78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Liberation Serif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Liberation Serif" style:font-weight-complex="bold" fo:font-size="11pt" style:font-size-asian="11pt" style:font-size-complex="11pt" style:language-asian="pt" style:country-asian="BR"/>
    </style:style>
    <style:style style:name="P81" style:parent-style-name="Standard" style:family="paragraph">
      <style:paragraph-properties fo:text-align="justify" fo:line-height="150%"/>
      <style:text-properties style:font-name="Arial" style:font-name-asian="Times New Roman" style:font-name-complex="Liberation Serif" style:font-weight-complex="bold" fo:font-size="5pt" style:font-size-asian="5pt" style:font-size-complex="5pt" style:language-asian="pt" style:country-asian="BR"/>
    </style:style>
    <style:style style:name="P82" style:parent-style-name="Standard" style:family="paragraph">
      <style:paragraph-properties fo:text-align="justify" fo:line-height="150%"/>
    </style:style>
    <style:style style:name="T83" style:parent-style-name="Fonteparág.padrão" style:family="text">
      <style:text-properties style:font-name="Arial" style:font-name-asian="Times New Roman" style:font-name-complex="Noto Serif Light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Arial" style:font-name-complex="Noto Serif Light" fo:font-size="5pt" style:font-size-asian="5pt" style:font-size-complex="5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Noto Serif Light" fo:font-size="5pt" style:font-size-asian="5pt" style:font-size-complex="5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Fonteparág.padrão" style:family="text">
      <style:text-properties style:font-name="Arial" style:font-name-complex="Liberation Serif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="Arial" style:font-name-complex="Noto Serif Light" fo:font-size="5pt" style:font-size-asian="5pt" style:font-size-complex="5pt"/>
    </style:style>
    <style:style style:name="P100" style:parent-style-name="Standard" style:family="paragraph">
      <style:paragraph-properties fo:text-align="justify" fo:line-height="150%"/>
      <style:text-properties style:font-name="Arial" style:font-name-complex="Noto Serif Light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Noto Serif Light" fo:font-size="5pt" style:font-size-asian="5pt" style:font-size-complex="5pt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Fonteparág.padrão" style:family="text">
      <style:text-properties style:font-name="Arial" style:font-name-complex="Noto Serif Light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Noto Serif Light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Arial" style:font-name-complex="Noto Serif Light" fo:font-size="5pt" style:font-size-asian="5pt" style:font-size-complex="5pt"/>
    </style:style>
    <style:style style:name="P106" style:parent-style-name="Standard" style:family="paragraph">
      <style:paragraph-properties fo:text-align="justify" fo:line-height="150%"/>
      <style:text-properties style:font-name="Arial" style:font-name-complex="Noto Serif Light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Arial" style:font-name-complex="Noto Serif Light" fo:font-size="11pt" style:font-size-asian="11pt" style:font-size-complex="11pt"/>
    </style:style>
    <style:style style:name="P108" style:parent-style-name="Standard" style:family="paragraph">
      <style:paragraph-properties fo:widows="0" fo:orphans="0" fo:text-align="end" fo:line-height="150%"/>
      <style:text-properties style:font-name="Arial" style:font-name-asian="Arial" style:font-name-complex="Noto Serif Light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fo:widows="0" fo:orphans="0" fo:text-align="end" fo:line-height="150%" fo:text-indent="1.1812in"/>
      <style:text-properties style:font-name="Arial" style:font-name-asian="Arial" style:font-name-complex="Noto Serif Light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margin-bottom="0.1388in" fo:line-height="150%" fo:text-indent="0.9847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3.3965in"/>
        </style:tab-stops>
      </style:paragraph-properties>
    </style:style>
    <style:style style:name="T111" style:parent-style-name="Fonteparág.padrão" style:family="text">
      <style:text-properties style:font-name="Arial" style:font-name-asian="Noto Serif Light" style:font-name-complex="Liberation Serif" fo:font-weight="bold" style:font-weight-asian="bold" style:font-weight-complex="bold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Arial" style:font-name-asian="Noto Serif Light" style:font-name-complex="Liberation Serif" fo:font-weight="bold" style:font-weight-asian="bold" style:font-weight-complex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Arial" style:font-name-asian="Noto Serif Light" style:font-name-complex="Liberation Serif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ext:h text:style-name="P1" text:outline-level="1"/>
      <text:h text:style-name="P12" text:outline-level="1"><text:span text:style-name="T13">PROJETO DE LEI Nº 26/2026</text:span></text:h>
      <text:p text:style-name="P14"/>
      <text:p text:style-name="P15"><text:span text:style-name="T16">“</text:span><text:span text:style-name="T17">ESTABELECE O ÍNDICE PARA REVISÃO GERAL E ANUAL, BEM COMO AUTORIZA A CONCESSÃO DE AUMENTO REAL DA BOLSA-AUXÍLIO CONCEDIDA AOS ESTUDANTES ESTAGIÁRIOS DE ÓRGÃOS DA ADMINISTRAÇÃO DO MUNICÍPIO DE DOIS<text:s/></text:span><text:span text:style-name="T18">IRMÃOS.</text:span><text:span text:style-name="T19">”</text:span></text:p>
      <text:p text:style-name="P20"/>
      <text:p text:style-name="P21"><text:span text:style-name="T22"><text:tab/></text:span><text:span text:style-name="T23">JERRI ADRIANI MENEGHETTI,<text:s/></text:span><text:span text:style-name="T24">Prefeito Municipal de Dois Irmãos, RS, no uso das atribuições que me são conferidas por Lei Orgânica do Município, faço saber que a Câmara Municipal aprova e eu sanciono a seguinte:</text:span></text:p>
      <text:p text:style-name="P25"/>
      <text:p text:style-name="P26">L E I</text:p>
      <text:p text:style-name="P27"/>
      <text:p text:style-name="P28"><text:span text:style-name="T29"><text:tab/></text:span><text:span text:style-name="T30">Art. 1º<text:s/></text:span><text:span text:style-name="T31">Fica o Poder<text:s/></text:span><text:span text:style-name="T32">Executivo autorizado a proceder à revisão geral anual<text:s/></text:span><text:span text:style-name="T33">da bolsa-auxílio concedida aos estudantes estagiários de órgãos da administração municipal</text:span><text:span text:style-name="T34">, em percentual de 3,59% (três virgula cinquenta e nove por cento), a contar de 1º de março do corrente ano (2026), considerando a média entre o INPC – Índice Nacional de Preços ao Consumidor o IPCA– Índice Nacional de Preços ao Consumidor Amplo, verificada no período.</text:span></text:p>
      <text:p text:style-name="P35"/>
      <text:p text:style-name="P36"><text:span text:style-name="T37"><text:tab/>Art. 2º<text:s/></text:span><text:span text:style-name="T38">Fica o<text:s/></text:span><text:span text:style-name="T39">Poder Executivo autorizado, ainda,<text:s/></text:span><text:span text:style-name="T40">a conceder aumento real da bolsa-auxílio aos estagiários referidos no art. 1º</text:span><text:span text:style-name="T41"><text:s/>em percentual de<text:s/></text:span><text:span text:style-name="T42">2,00</text:span><text:span text:style-name="T43">% (</text:span><text:span text:style-name="T44">dois</text:span><text:span text:style-name="T45"><text:s/>por cento), a contar de 1º de março do corrente ano (2026).</text:span></text:p>
      <text:p text:style-name="P46"/>
      <text:p text:style-name="P47"><text:span text:style-name="T48"><text:tab/>Art. 3º<text:s/></text:span><text:span text:style-name="T49">As despesas decorrentes desta Lei serão atendidas pelas dotações próprias para o orçamento de 2026.</text:span></text:p>
      <text:p text:style-name="P50"/>
      <text:p text:style-name="P51"><text:span text:style-name="T52">Art. 4º<text:s/></text:span><text:span text:style-name="T53">Esta Lei entra em vigor na data de sua publicação, retroagindo seus efeitos a contar de 1º de março de 2026.</text:span></text:p>
      <text:p text:style-name="P54"/>
      <text:p text:style-name="P55"><text:span text:style-name="T56"><text:tab/>GABINETE DO PREFEITO MUNICIPAL DE DOIS IRMÃOS/RS, 19 DE MARÇO DE 2026.</text:span></text:p>
      <text:p text:style-name="P57"/>
      <text:p text:style-name="P58">JERRI ADRIANI MENEGHETTI,</text:p>
      <text:p text:style-name="P59">PREFEITO MUNICIPAL.</text:p>
      <text:p text:style-name="P60"/>
      <text:p text:style-name="P61"/>
      <text:p text:style-name="P62"/>
      <text:p text:style-name="P63"/>
      <text:p text:style-name="P64"/>
      <text:p text:style-name="P65">EXPOSIÇÃO DE<text:s/>MOTIVOS</text:p>
      <text:p text:style-name="P66"/>
      <text:p text:style-name="P67"><text:span text:style-name="T68"><text:tab/>Encaminhamos o presente Projeto de Lei n.º 026/2026 que</text:span><text:span text:style-name="T69"><text:s/>“</text:span><text:span text:style-name="T70">ESTABELECE O ÍNDICE PARA REVISÃO GERAL E ANUAL, BEM COMO AUTORIZA A CONCESSÃO DE AUMENTO REAL DA BOLSA-AUXÍLIO CONCEDIDA AOS ESTUDANTES ESTAGIÁRIOS DE ÓRGÃOS DA ADMINISTRAÇÃO DO<text:s/></text:span><text:span text:style-name="T71">MUNICÍPIO DE DOIS IRMÃOS</text:span><text:span text:style-name="T72">”</text:span><text:span text:style-name="T73">, para apreciação e deliberação dos senhores<text:s/></text:span><text:span text:style-name="T74">Edis</text:span><text:span text:style-name="T75">.</text:span></text:p>
      <text:p text:style-name="P76"/>
      <text:p text:style-name="P77"><text:span text:style-name="T78"><text:tab/></text:span><text:span text:style-name="T79">Propomos a revisão da bolsa-auxílio dos estagiários dos órgãos da administração pública, em atendimento à Lei nº 2.632, de 03 de junho de 2009, nesta oportunidade, eis que a<text:s/></text:span><text:span text:style-name="T80">data máxima fixada se aproxima.</text:span></text:p>
      <text:p text:style-name="P81"/>
      <text:p text:style-name="P82"><text:span text:style-name="T83"><text:tab/>Assim, encaminhamos Projeto de Lei que contempla a fixação de percentuais para a revisão geral anual de que trata o inciso X, parte final, do art. 37, da Constituição Federal, percentuais estes apurados conforme a média apurada entre o INPC – Índice Nacional de Preços ao Consumidor e o IPCA – Índice Nacional de Preços ao Consumidor Amplo verificados no período de março de 2025 a fevereiro de 2026, totalizando<text:s/></text:span><text:span text:style-name="T84">em percentual de 3,59% (três virgula cinquenta e nove por cento),</text:span></text:p>
      <text:p text:style-name="P85"/>
      <text:p text:style-name="P86"><text:span text:style-name="T87"><text:tab/>Por sua vez, propomos também aumento real de na ordem de<text:s/></text:span><text:span text:style-name="T88">2,00</text:span><text:span text:style-name="T89">% (</text:span><text:span text:style-name="T90">dois</text:span><text:span text:style-name="T91"><text:s/>por cento), que somados reposição inflacionária e aumento real, totalizam 5,5</text:span><text:span text:style-name="T92">9</text:span><text:span text:style-name="T93">% (cinco virgula cinquenta</text:span><text:span text:style-name="T94"><text:s/>e nove</text:span><text:span text:style-name="T95"><text:s/>por cento).</text:span></text:p>
      <text:p text:style-name="P96"/>
      <text:p text:style-name="P97"><text:span text:style-name="T98"><text:tab/>Tais percentuais foram estabelecidos de acordo com a realidade orçamentária do Município, conforme já referido e justificado por ocasião dos Projetos de Lei respectivos.</text:span></text:p>
      <text:p text:style-name="P99"/>
      <text:p text:style-name="P100"><text:tab/>É de bom alvitre tomarmos as devidas precauções para que assim o Município possa continuar a honrar seus pagamentos e prestar os serviços públicos necessários.</text:p>
      <text:p text:style-name="P101"/>
      <text:p text:style-name="P102"><text:span text:style-name="T103"><text:tab/>Por derradeiro, encaminhamos, em anexo, a estimativa de impacto financeiro para gastos com pessoal, conforme determina a legislação, estimativa única que acompanha o PL 025/2026,<text:s/></text:span><text:span text:style-name="T104">requerendo seja o presente apreciado na sessão extraordinária marcada para o dia 23 de março, em regime de urgência.</text:span></text:p>
      <text:p text:style-name="P105"/>
      <text:p text:style-name="P106"><text:tab/>Deste modo, aguardamos o pronunciamento favorável desta Colenda Câmara a proposição em tela.</text:p>
      <text:p text:style-name="P107"/>
      <text:p text:style-name="P108">JERRI ADRIANI MENEGHETTI,</text:p>
      <text:p text:style-name="P109">PREFEITO MUNICIPAL.</text:p>
      <text:p text:style-name="P110"><text:span text:style-name="T111"><text:tab/></text:span><text:span text:style-name="T112"><text:tab/></text:span><text:span text:style-name="T1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Noto Serif" svg:font-family="Noto Serif" style:font-family-generic="roman" style:font-pitch="variable" svg:panose-1="2 2 5 2 6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Recuodecorpodetexto2" style:display-name="Recuo de corpo de texto 2" style:family="paragraph" style:parent-style-name="Standard">
      <style:paragraph-properties fo:text-indent="0.4916in"/>
      <style:text-properties style:font-name="Arial" style:font-name-asian="Arial" style:font-name-complex="Arial" style:language-asian="hi" style:country-asian="IN" fo:hyphenate="tru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hi" style:country-asian="IN" fo:hyphenate="true"/>
    </style:style>
    <style:style style:name="Corpodetexto3" style:display-name="Corpo de texto 3" style:family="paragraph" style:parent-style-name="Standard">
      <style:paragraph-properties fo:text-align="justify" fo:margin-right="0.0354in"/>
      <style:text-properties fo:hyphenate="true"/>
    </style:style>
    <style:style style:name="Recuodecorpodetexto3" style:display-name="Recuo de corpo de texto 3" style:family="paragraph" style:parent-style-name="Standard">
      <style:paragraph-properties fo:text-align="justify" fo:text-indent="0.9833in">
        <style:tab-stops>
          <style:tab-stop style:type="left" style:position="0.6895in"/>
        </style:tab-stops>
      </style:paragraph-properties>
      <style:text-properties fo:hyphenate="tru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/>
    </style:style>
    <style:style style:name="Recuodecorpodetexto2Char" style:display-name="Recuo de corpo de texto 2 Char" style:family="text">
      <style:text-properties style:font-name="Arial" style:font-name-asian="Times New Roman" style:font-name-complex="Arial"/>
    </style:style>
    <style:style style:name="apple-converted-space" style:display-name="apple-converted-space" style:family="text"/>
    <style:style style:name="Pré-formataçãoHTMLChar" style:display-name="Pré-formatação HTML Cha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orpodetexto3Char" style:display-name="Corpo de texto 3 Char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ítulo7Char" style:display-name="Título 7 Char" style:family="text">
      <style:text-properties style:font-name="Calibri" style:font-name-asian="Times New Roman" style:font-name-complex="Calibri"/>
    </style:style>
    <style:style style:name="WW8Num7z6" style:display-name="WW8Num7z6" style:family="text"/>
    <style:style style:name="CabeçalhoChar" style:display-name="Cabeçalho Char" style:family="text">
      <style:text-properties style:font-name="Times New Roman" style:font-name-asian="Times New Roman" style:font-name-complex="Times New Roman"/>
    </style:style>
    <style:style style:name="RodapéChar" style:display-name="Rodapé Char" style:family="text">
      <style:text-properties style:font-name="Arial" style:font-name-asian="Arial" style:font-name-complex="Arial" fo:font-size="11pt" style:font-size-asian="11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/>
    </style:style>
    <style:style style:name="T4" style:parent-style-name="Fonteparág.padrão" style:family="text">
      <style:text-properties style:font-name="Century"/>
    </style:style>
    <style:style style:name="T5" style:parent-style-name="Fonteparág.padrão" style:family="text">
      <style:text-properties style:font-name="Century"/>
    </style:style>
    <style:style style:name="P6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Century"/>
    </style:style>
    <style:style style:name="P8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9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/text:span><text:span text:style-name="T5">ESTADO DO RIO GRANDE DO SUL</text:span></text:p>
        <text:p text:style-name="P6">MUNICÍPIO DE DOIS IRMÃOS</text:p>
        <text:p text:style-name="P7">GABINETE DO PREFEITO</text:p>
      </style:header>
      <style:footer>
        <text:p text:style-name="P8">“DOE SANGUE, DOE ÓRGÃOS, SALVE UMA VIDA.”</text:p>
        <text:p text:style-name="P9">Rua Berlim, nº 240, Centro - Dois Irmãos/RS.</text:p>
        <text:p text:style-name="P10">CEP: 93.950-000. Telefone: (51) 3564-8801</text:p>
        <text:p text:style-name="P11">Site: 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Rodrigues</dc:creator>
    <meta:creation-date>2025-03-19T10:23:00Z</meta:creation-date>
    <dc:date>2026-03-19T14:49:00Z</dc:date>
    <meta:print-date>2026-03-19T14:48:00Z</meta:print-date>
    <meta:template xlink:href="Normal.dotm" xlink:type="simple"/>
    <meta:editing-cycles>61</meta:editing-cycles>
    <meta:editing-duration>PT18420S</meta:editing-duration>
    <meta:document-statistic meta:page-count="2" meta:paragraph-count="6" meta:word-count="540" meta:character-count="3450" meta:row-count="24" meta:non-whitespace-character-count="2916"/>
  </office:meta>
</office:document-meta>
</file>