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Noto Serif" svg:font-family="Noto Serif" style:font-family-generic="roman" style:font-pitch="variable" svg:panose-1="2 2 5 2 6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line-height="150%"/>
      <style:text-properties style:font-name="Arial" style:font-name-asian="Noto Serif" style:font-name-complex="Noto Serif" fo:font-weight="bold" style:font-weight-asian="bold" style:font-weight-complex="bold" fo:color="#000000" fo:font-size="11pt" style:font-size-asian="11pt" style:font-size-complex="11pt"/>
    </style:style>
    <style:style style:name="P12" style:parent-style-name="Título1" style:family="paragraph">
      <style:paragraph-properties fo:text-align="center" fo:line-height="150%"/>
    </style:style>
    <style:style style:name="T13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asian="Noto Serif" style:font-name-complex="Calibri" fo:font-weight="bold" style:font-weight-asian="bold" style:font-weight-complex="bold" fo:color="#000000" fo:font-size="6pt" style:font-size-asian="6pt" style:font-size-complex="6pt"/>
    </style:style>
    <style:style style:name="P15" style:parent-style-name="Standard" style:family="paragraph">
      <style:paragraph-properties fo:text-align="justify" fo:line-height="150%" fo:margin-left="2.3625in">
        <style:tab-stops>
          <style:tab-stop style:type="left" style:position="2.2638in"/>
          <style:tab-stop style:type="left" style:position="2.3625in"/>
        </style:tab-stops>
      </style:paragraph-properties>
    </style:style>
    <style:style style:name="T16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style:font-name="Arial" style:font-name-asian="Liberation Serif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19" style:parent-style-name="Standard" style:family="paragraph">
      <style:paragraph-properties fo:text-align="justify" fo:line-height="150%" fo:margin-left="2.3625in">
        <style:tab-stops>
          <style:tab-stop style:type="left" style:position="2.2638in"/>
          <style:tab-stop style:type="left" style:position="2.3625in"/>
        </style:tab-stops>
      </style:paragraph-properties>
      <style:text-properties style:font-name="Arial" style:font-name-asian="Noto Serif Light" style:font-name-complex="Noto Serif Light" fo:font-weight="bold" style:font-weight-asian="bold" style:font-weight-complex="bold" fo:font-size="6pt" style:font-size-asian="6pt" style:font-size-complex="6pt" style:language-asian="pt" style:country-asian="BR"/>
    </style:style>
    <style:style style:name="P20" style:parent-style-name="Standard" style:family="paragraph">
      <style:paragraph-properties fo:text-align="justify" fo:margin-left="2.75in">
        <style:tab-stops>
          <style:tab-stop style:type="left" style:position="2.6513in"/>
          <style:tab-stop style:type="left" style:position="2.75in"/>
        </style:tab-stops>
      </style:paragraph-properties>
      <style:text-properties style:font-name="Arial" style:font-name-asian="Noto Serif Light" style:font-name-complex="Noto Serif Light" fo:font-weight="bold" style:font-weight-asian="bold" style:font-weight-complex="bold" fo:font-size="6pt" style:font-size-asian="6pt" style:font-size-complex="6pt" style:language-asian="pt" style:country-asian="BR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 style:language-asian="pt" style:country-asian="BR"/>
    </style:style>
    <style:style style:name="P25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27" style:parent-style-name="Standard" style:family="paragraph">
      <style:paragraph-properties fo:text-align="justify" fo:line-height="150%" fo:text-indent="0.9847in"/>
      <style:text-properties style:font-name="Arial" style:font-name-asian="Noto Serif Light" style:font-name-complex="Noto Serif Light" fo:font-weight="bold" style:font-weight-asian="bold" style:font-weight-complex="bold" fo:font-size="10pt" style:font-size-asian="10pt" style:font-size-complex="10pt" style:language-asian="pt" style:country-asian="BR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Liberation Serif" style:font-name-complex="Noto Serif Light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Liberation Serif" style:font-name-complex="Noto Serif Light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text-indent="1in"/>
      <style:text-properties style:font-name="Arial" style:font-name-asian="Noto Serif Light" style:font-name-complex="Noto Serif Light" fo:font-size="4pt" style:font-size-asian="4pt" style:font-size-complex="4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Noto Serif Light" style:font-name-complex="Noto Serif Light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Liberation Serif" style:font-name-complex="Noto Serif Light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size="4pt" style:font-size-asian="4pt" style:font-size-complex="4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50%" fo:text-indent="0.4916in"/>
      <style:text-properties style:font-name="Arial" style:font-name-asian="Noto Serif Light" style:font-name-complex="Noto Serif Light" fo:font-size="4pt" style:font-size-asian="4pt" style:font-size-complex="4pt"/>
    </style:style>
    <style:style style:name="P55" style:parent-style-name="Textbody" style:family="paragraph">
      <style:paragraph-properties fo:text-align="justify" fo:margin-bottom="0in" fo:line-height="150%" fo:text-indent="0.4916in"/>
    </style:style>
    <style:style style:name="T56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P59" style:parent-style-name="Textbody" style:family="paragraph">
      <style:paragraph-properties fo:text-align="justify" fo:margin-bottom="0in" fo:line-height="150%" fo:text-indent="0.4916in"/>
      <style:text-properties style:font-name="Arial" style:font-name-asian="Noto Serif Light" style:font-name-complex="Noto Serif Light" fo:font-size="3pt" style:font-size-asian="3pt" style:font-size-complex="3pt"/>
    </style:style>
    <style:style style:name="P60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size="6pt" style:font-size-asian="6pt" style:font-size-complex="6pt"/>
    </style:style>
    <style:style style:name="P63" style:parent-style-name="Standard" style:family="paragraph">
      <style:paragraph-properties fo:widows="0" fo:orphans="0" fo:text-align="end" fo:line-height="150%"/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widows="0" fo:orphans="0" fo:text-align="end" fo:margin-bottom="0.1388in" fo:line-height="150%" fo:text-indent="1.1812in"/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66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67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68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69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style:font-weight-complex="bold" fo:font-size="8pt" style:font-size-asian="8pt" style:font-size-complex="8pt" style:language-asian="pt" style:country-asian="BR"/>
    </style:style>
    <style:style style:name="P70" style:parent-style-name="Standard" style:family="paragraph">
      <style:paragraph-properties fo:text-align="justify" fo:line-height="150%"/>
    </style:style>
    <style:style style:name="T71" style:parent-style-name="Fonteparág.padrão" style:family="text">
      <style:text-properties style:font-name="Arial" style:font-name-asian="Noto Serif Light" style:font-name-complex="Noto Serif Light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Arial" style:font-name-asian="Liberation Serif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Arial" style:font-name-asian="Liberation Serif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Arial" style:font-name-asian="Noto Serif Light" style:font-name-complex="Noto Serif Light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Arial" style:font-name-asian="Noto Serif Light" style:font-name-complex="Noto Serif Light" style:font-weight-complex="bold" fo:font-style="italic" style:font-style-asian="italic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Arial" style:font-name-asian="Noto Serif Light" style:font-name-complex="Noto Serif Light" style:font-weight-complex="bold" fo:font-size="11pt" style:font-size-asian="11pt" style:font-size-complex="11pt" style:language-asian="pt" style:country-asian="BR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2.2868in"/>
        </style:tab-stops>
      </style:paragraph-properties>
      <style:text-properties style:font-name="Arial" style:font-name-asian="Noto Serif Light" style:font-name-complex="Noto Serif Light" style:font-weight-complex="bold" fo:font-size="5pt" style:font-size-asian="5pt" style:font-size-complex="5pt" style:language-asian="pt" style:country-asian="BR"/>
    </style:style>
    <style:style style:name="P80" style:parent-style-name="Standard" style:family="paragraph">
      <style:paragraph-properties fo:text-align="justify" fo:line-height="150%"/>
    </style:style>
    <style:style style:name="T81" style:parent-style-name="Fonteparág.padrão" style:family="text">
      <style:text-properties style:font-name="Arial" style:font-name-asian="Noto Serif Light" style:font-name-complex="Noto Serif Light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Arial" style:font-name-asian="Liberation Serif" style:font-name-complex="Noto Serif Light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Arial" style:font-name-asian="Liberation Serif" style:font-name-complex="Noto Serif Light" style:font-weight-complex="bold" fo:font-size="11pt" style:font-size-asian="11pt" style:font-size-complex="11pt" style:language-asian="pt" style:country-asian="BR"/>
    </style:style>
    <style:style style:name="P84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Fonteparág.padrão" style:family="text">
      <style:text-properties style:font-name="Arial" style:font-name-asian="Noto Serif Light" style:font-name-complex="Noto Serif Light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88" style:parent-style-name="Fonteparág.padrão" style:family="text">
      <style:text-properties style:font-name="Arial" style:font-name-asian="Noto Serif Light" style:font-name-complex="Noto Serif Light" style:font-weight-complex="bold" fo:font-size="11pt" style:font-size-asian="11pt" style:font-size-complex="11pt" style:language-asian="pt" style:country-asian="BR"/>
    </style:style>
    <style:style style:name="P89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style:font-weight-complex="bold" fo:font-size="5pt" style:font-size-asian="5pt" style:font-size-complex="5pt" style:language-asian="pt" style:country-asian="BR"/>
    </style:style>
    <style:style style:name="P90" style:parent-style-name="Standard" style:family="paragraph">
      <style:paragraph-properties fo:text-align="justify" fo:margin-top="0.0395in" fo:margin-bottom="0.0395in" fo:line-height="150%"/>
    </style:style>
    <style:style style:name="T91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92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6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Noto Serif Light" style:font-name-complex="Noto Serif Light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Arial" style:font-name-asian="Noto Serif Light" style:font-name-complex="Noto Serif Light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Arial" style:font-name-asian="Noto Serif Light" style:font-name-complex="Noto Serif Light" style:font-weight-complex="bold" fo:font-size="11pt" style:font-size-asian="11pt" style:font-size-complex="11pt" style:language-asian="pt" style:country-asian="BR"/>
    </style:style>
    <style:style style:name="P101" style:parent-style-name="Standard" style:family="paragraph">
      <style:paragraph-properties fo:text-align="justify" fo:margin-top="0.0395in" fo:margin-bottom="0.0395in" fo:line-height="150%"/>
      <style:text-properties style:font-name="Arial" style:font-name-asian="Noto Serif Light" style:font-name-complex="Noto Serif Light" fo:font-size="5pt" style:font-size-asian="5pt" style:font-size-complex="5pt"/>
    </style:style>
    <style:style style:name="P102" style:parent-style-name="Standard" style:family="paragraph">
      <style:paragraph-properties fo:text-align="justify" fo:margin-top="0.0395in" fo:margin-bottom="0.0395in" fo:line-height="150%"/>
      <style:text-properties style:font-name="Arial" style:font-name-asian="Liberation Serif" style:font-name-complex="Noto Serif Light" fo:font-size="11pt" style:font-size-asian="11pt" style:font-size-complex="11pt"/>
    </style:style>
    <style:style style:name="P103" style:parent-style-name="Standard" style:family="paragraph">
      <style:paragraph-properties fo:text-align="justify" fo:margin-top="0.0395in" fo:margin-bottom="0.0395in" fo:line-height="150%"/>
      <style:text-properties style:font-name="Arial" style:font-name-asian="Liberation Serif" style:font-name-complex="Noto Serif Light" fo:font-size="6pt" style:font-size-asian="6pt" style:font-size-complex="6pt"/>
    </style:style>
    <style:style style:name="P104" style:parent-style-name="Standard" style:family="paragraph">
      <style:paragraph-properties fo:text-align="justify" fo:margin-top="0.0395in" fo:margin-bottom="0.0395in" fo:line-height="150%"/>
      <style:text-properties style:font-name="Arial" style:font-name-asian="Noto Serif Light" style:font-name-complex="Noto Serif Light" fo:font-size="11pt" style:font-size-asian="11pt" style:font-size-complex="11pt"/>
    </style:style>
    <style:style style:name="P105" style:parent-style-name="Standard" style:family="paragraph">
      <style:paragraph-properties fo:text-align="justify" fo:margin-top="0.0395in" fo:margin-bottom="0.0395in" fo:line-height="150%"/>
      <style:text-properties style:font-name="Arial" style:font-name-asian="Noto Serif Light" style:font-name-complex="Noto Serif Light" fo:font-size="4pt" style:font-size-asian="4pt" style:font-size-complex="4pt"/>
    </style:style>
    <style:style style:name="P106" style:parent-style-name="Standard" style:family="paragraph">
      <style:paragraph-properties fo:text-align="justify" fo:margin-top="0.0395in" fo:margin-bottom="0.0395in" fo:line-height="150%"/>
    </style:style>
    <style:style style:name="T107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size="4pt" style:font-size-asian="4pt" style:font-size-complex="4pt"/>
    </style:style>
    <style:style style:name="P110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size="2pt" style:font-size-asian="2pt" style:font-size-complex="2pt"/>
    </style:style>
    <style:style style:name="P111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size="3pt" style:font-size-asian="3pt" style:font-size-complex="3pt"/>
    </style:style>
    <style:style style:name="P113" style:parent-style-name="Standard" style:family="paragraph">
      <style:paragraph-properties fo:widows="0" fo:orphans="0" fo:text-align="end" fo:line-height="150%"/>
      <style:text-properties style:font-name="Arial" style:font-name-asian="Noto Serif Light" style:font-name-complex="Noto Serif Light" fo:font-weight="bold" style:font-weight-asian="bold" style:font-weight-complex="bold" fo:font-size="10.5pt" style:font-size-asian="10.5pt" style:font-size-complex="10.5pt"/>
    </style:style>
    <style:style style:name="P114" style:parent-style-name="Standard" style:family="paragraph">
      <style:paragraph-properties fo:widows="0" fo:orphans="0" fo:text-align="end" fo:line-height="150%" fo:text-indent="1.1812in"/>
    </style:style>
    <style:style style:name="T115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h text:style-name="P1" text:outline-level="1"/>
      <text:h text:style-name="P12" text:outline-level="1"><text:span text:style-name="T13">PROJETO DE LEI Nº 27/2026</text:span></text:h>
      <text:p text:style-name="P14"/>
      <text:p text:style-name="P15"><text:span text:style-name="T16">“</text:span><text:span text:style-name="T17">ESTABELECE O ÍNDICE PARA REVISÃO GERAL ANUAL, BEM COMO AUTORIZA A CONCESSÃO DE AUMENTO REAL AOS CONSELHEIROS TUTELARES DO MUNICÍPIO DE DOIS IRMÃOS.</text:span><text:span text:style-name="T18">”</text:span></text:p>
      <text:p text:style-name="P19"/>
      <text:p text:style-name="P20"/>
      <text:p text:style-name="P21"><text:span text:style-name="T22"><text:tab/>JERRI ADRIANI MENEGHETTI,<text:s/></text:span><text:span text:style-name="T23">Prefeito Municipal de Dois<text:s/></text:span><text:span text:style-name="T24">Irmãos, RS, no uso das atribuições que me são conferidas por Lei Orgânica do Município, faço saber que a Câmara Municipal aprova e eu sanciono a seguinte:</text:span></text:p>
      <text:p text:style-name="P25"/>
      <text:p text:style-name="P26">L E I</text:p>
      <text:p text:style-name="P27"/>
      <text:p text:style-name="P28"><text:span text:style-name="T29"><text:tab/></text:span><text:span text:style-name="T30">Art. 1º<text:s/></text:span><text:span text:style-name="T31">Fica o Poder Executivo autorizado a proceder à revisão geral anual</text:span><text:span text:style-name="T32"><text:s/>aos<text:s/></text:span><text:span text:style-name="T33">Conselheiros Tutelares do Município</text:span><text:span text:style-name="T34"><text:s/>em percentual de<text:s/></text:span><text:span text:style-name="T35">3,59% (três virgula cinquenta e nove por cento)</text:span><text:span text:style-name="T36">, a contar de 1º de março do corrente ano (2026), considerando a média entre o INPC – Índice Nacional de Preços ao Consumidor o IPCA– Índice Nacional de Preços ao Consumidor Amplo verificada no período.</text:span></text:p>
      <text:p text:style-name="P37"/>
      <text:p text:style-name="P38"><text:span text:style-name="T39"><text:tab/>Art. 2º<text:s/></text:span><text:span text:style-name="T40">Fica o<text:s/></text:span><text:span text:style-name="T41">Poder Executivo autorizado, ainda,<text:s/></text:span><text:span text:style-name="T42">a conceder aumento real da remuneração mensal dos Conselheiros Tutelares referidos no art. 1º</text:span><text:span text:style-name="T43"><text:s/></text:span><text:span text:style-name="T44">em percentual de<text:s/></text:span><text:span text:style-name="T45">2,00</text:span><text:span text:style-name="T46">% (</text:span><text:span text:style-name="T47">dois</text:span><text:span text:style-name="T48"><text:s/>por cento)</text:span><text:span text:style-name="T49">, a contar de 1º de março do corrente ano (2026).</text:span></text:p>
      <text:p text:style-name="P50"/>
      <text:p text:style-name="P51"><text:span text:style-name="T52"><text:tab/>Art. 3º<text:s/></text:span><text:span text:style-name="T53">As despesas decorrentes desta Lei serão atendidas pelas dotações próprias para o orçamento de 2026.</text:span></text:p>
      <text:p text:style-name="P54"/>
      <text:p text:style-name="P55"><text:span text:style-name="T56">Art. 4º<text:s/></text:span><text:span text:style-name="T57">Esta Lei entra em vigor na data de sua publicação, retroagindo seus efeitos a contar de 1º<text:s/></text:span><text:span text:style-name="T58">de março de 2025.</text:span></text:p>
      <text:p text:style-name="P59"/>
      <text:p text:style-name="P60"><text:tab/>GABINETE DO PREFEITO MUNICIPAL DE DOIS IRMÃOS/RS, 19 DE MARÇO DE 2026.</text:p>
      <text:p text:style-name="P61"/>
      <text:p text:style-name="P62"/>
      <text:p text:style-name="P63">JERRI ADRIANI MENEGHETTI,</text:p>
      <text:p text:style-name="P64">PREFEITO MUNICIPAL.</text:p>
      <text:p text:style-name="P65"/>
      <text:p text:style-name="P66"/>
      <text:p text:style-name="P67"/>
      <text:p text:style-name="P68">EXPOSIÇÃO DE MOTIVOS</text:p>
      <text:p text:style-name="P69"/>
      <text:p text:style-name="P70"><text:span text:style-name="T71"><text:tab/>Encaminhamos o presente Projeto de Lei n.º 27/2026 que</text:span><text:span text:style-name="T72"><text:s/>“</text:span><text:span text:style-name="T73">ESTABELECE O ÍNDICE PARA<text:s/></text:span><text:span text:style-name="T74">REVISÃO GERAL ANUAL, BEM COMO AUTORIZA A CONCESSÃO DE AUMENTO REAL AOS CONSELHEIROS TUTELARES DO MUNICÍPIO DE DOIS IRMÃOS.</text:span><text:span text:style-name="T75">”</text:span><text:span text:style-name="T76">, para apreciação e deliberação dos senhores<text:s/></text:span><text:span text:style-name="T77">Edis</text:span><text:span text:style-name="T78">.</text:span></text:p>
      <text:p text:style-name="P79"/>
      <text:p text:style-name="P80"><text:span text:style-name="T81"><text:tab/></text:span><text:span text:style-name="T82">Propomos a revisão geral anual da remuneração mensal do Conselheiros<text:s/></text:span><text:span text:style-name="T83">Tutelares do Município, em atendimento ao artigo 44 da Lei nº 3.707, de 27 de novembro de 2013, com redação que lhe conferiu a Lei n° 5.053/2022, nesta oportunidade, eis que a data máxima fixada se aproxima.</text:span></text:p>
      <text:p text:style-name="P84"/>
      <text:p text:style-name="P85"><text:span text:style-name="T86"><text:tab/>Assim, encaminhamos Projeto de Lei que contempla a fixação de percentuais para a revisão geral anual de que trata o inciso X, parte final, do art. 37, da Constituição Federal, percentuais estes apurados conforme a média apurada entre o INPC – Índice Nacional de Preços ao Consumidor e o IPCA – Índice Nacional de Preços ao Consumidor Amplo verificados no período de março de 2025 a fevereiro de 2026, totalizando 3,59</text:span><text:span text:style-name="T87">% (três virgula cinquenta e nove por cento)</text:span><text:span text:style-name="T88">.</text:span></text:p>
      <text:p text:style-name="P89"/>
      <text:p text:style-name="P90"><text:span text:style-name="T91"><text:tab/>Segue também a solicitação de autorização para a concessão de aumento real aos Conselheiros Tutelares, na ordem de<text:s/></text:span><text:span text:style-name="T92">2,00</text:span><text:span text:style-name="T93">% (</text:span><text:span text:style-name="T94">dois</text:span><text:span text:style-name="T95"><text:s/>por cento)</text:span><text:span text:style-name="T96">, o que totaliza um valor de 5,5</text:span><text:span text:style-name="T97">9</text:span><text:span text:style-name="T98">% (cinco virgula cinquenta<text:s/></text:span><text:span text:style-name="T99">e nove<text:s/></text:span><text:span text:style-name="T100">por cento).</text:span></text:p>
      <text:p text:style-name="P101"/>
      <text:p text:style-name="P102"><text:tab/>Tais percentuais foram estabelecidos de acordo com a realidade orçamentária do Município, conforme já referido e<text:s/>justificado por ocasião dos Projetos de Lei respectivos.</text:p>
      <text:p text:style-name="P103"/>
      <text:p text:style-name="P104"><text:tab/>É de bom alvitre tomarmos as devidas precauções para que assim o Município possa continuar a honrar seus pagamentos e prestar os serviços públicos necessários.</text:p>
      <text:p text:style-name="P105"/>
      <text:p text:style-name="P106"><text:span text:style-name="T107"><text:tab/>Por derradeiro, encaminhamos, em anexo, a estimativa de impacto financeiro para gastos com pessoal, conforme determina a legislação, estimativa única que acompanha o PL 25/2025,<text:s/></text:span><text:span text:style-name="T108">requerendo seja o presente apreciado na sessão extraordinária marcada para o dia 23 de março, em regime de urgência.</text:span></text:p>
      <text:p text:style-name="P109"/>
      <text:p text:style-name="P110"/>
      <text:p text:style-name="P111"><text:tab/>Deste modo, aguardamos o pronunciamento favorável desta Colenda Câmara a proposição em tela.</text:p>
      <text:p text:style-name="P112"/>
      <text:p text:style-name="P113">JERRI ADRIANI MENEGHETTI,</text:p>
      <text:p text:style-name="P114"><text:span text:style-name="T115">PREFEITO MUNICIP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Noto Serif" svg:font-family="Noto Serif" style:font-family-generic="roman" style:font-pitch="variable" svg:panose-1="2 2 5 2 6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Recuodecorpodetexto2" style:display-name="Recuo de corpo de texto 2" style:family="paragraph" style:parent-style-name="Standard">
      <style:paragraph-properties fo:text-indent="0.4916in"/>
      <style:text-properties style:font-name="Arial" style:font-name-asian="Arial" style:font-name-complex="Arial" style:language-asian="hi" style:country-asian="IN" fo:hyphenate="tru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hi" style:country-asian="IN" fo:hyphenate="true"/>
    </style:style>
    <style:style style:name="Corpodetexto3" style:display-name="Corpo de texto 3" style:family="paragraph" style:parent-style-name="Standard">
      <style:paragraph-properties fo:text-align="justify" fo:margin-right="0.0354in"/>
      <style:text-properties fo:hyphenate="true"/>
    </style:style>
    <style:style style:name="Recuodecorpodetexto3" style:display-name="Recuo de corpo de texto 3" style:family="paragraph" style:parent-style-name="Standard">
      <style:paragraph-properties fo:text-align="justify" fo:text-indent="0.9833in">
        <style:tab-stops>
          <style:tab-stop style:type="left" style:position="0.6895in"/>
        </style:tab-stops>
      </style:paragraph-properties>
      <style:text-properties fo:hyphenate="tru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Recuodecorpodetexto2Char" style:display-name="Recuo de corpo de texto 2 Char" style:family="text">
      <style:text-properties style:font-name="Arial" style:font-name-asian="Times New Roman" style:font-name-complex="Arial"/>
    </style:style>
    <style:style style:name="apple-converted-space" style:display-name="apple-converted-space" style:family="text"/>
    <style:style style:name="Pré-formataçãoHTMLChar" style:display-name="Pré-formatação HTML Cha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orpodetexto3Char" style:display-name="Corpo de texto 3 Char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ítulo7Char" style:display-name="Título 7 Char" style:family="text">
      <style:text-properties style:font-name="Calibri" style:font-name-asian="Times New Roman" style:font-name-complex="Calibri"/>
    </style:style>
    <style:style style:name="WW8Num7z6" style:display-name="WW8Num7z6" style:family="text"/>
    <style:style style:name="CabeçalhoChar" style:display-name="Cabeçalho Char" style:family="text">
      <style:text-properties style:font-name="Times New Roman" style:font-name-asian="Times New Roman" style:font-name-complex="Times New Roman"/>
    </style:style>
    <style:style style:name="RodapéChar" style:display-name="Rodapé Char" style:family="text">
      <style:text-properties style:font-name="Arial" style:font-name-asian="Arial" style:font-name-complex="Arial" fo:font-size="11pt" style:font-size-asian="11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/>
    </style:style>
    <style:style style:name="T4" style:parent-style-name="Fonteparág.padrão" style:family="text">
      <style:text-properties style:font-name="Century"/>
    </style:style>
    <style:style style:name="T5" style:parent-style-name="Fonteparág.padrão" style:family="text">
      <style:text-properties style:font-name="Century"/>
    </style:style>
    <style:style style:name="P6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Century"/>
    </style:style>
    <style:style style:name="P8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9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/text:span><text:span text:style-name="T5">ESTADO DO RIO GRANDE DO SUL</text:span></text:p>
        <text:p text:style-name="P6">MUNICÍPIO DE DOIS IRMÃOS</text:p>
        <text:p text:style-name="P7">GABINETE DO PREFEITO</text:p>
      </style:header>
      <style:footer>
        <text:p text:style-name="P8">“DOE SANGUE, DOE ÓRGÃOS, SALVE UMA VIDA.”</text:p>
        <text:p text:style-name="P9">Rua Berlim, nº 240, Centro - Dois Irmãos/RS.</text:p>
        <text:p text:style-name="P10">CEP: 93.950-000. Telefone: (51) 3564-8801</text:p>
        <text:p text:style-name="P11">Site:<text:s/>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Rodrigues</dc:creator>
    <meta:creation-date>2025-03-19T10:38:00Z</meta:creation-date>
    <dc:date>2026-03-19T14:49:00Z</dc:date>
    <meta:print-date>2026-03-19T14:45:00Z</meta:print-date>
    <meta:template xlink:href="Normal.dotm" xlink:type="simple"/>
    <meta:editing-cycles>60</meta:editing-cycles>
    <meta:editing-duration>PT18000S</meta:editing-duration>
    <meta:document-statistic meta:page-count="2" meta:paragraph-count="6" meta:word-count="528" meta:character-count="3374" meta:row-count="23" meta:non-whitespace-character-count="2852"/>
  </office:meta>
</office:document-meta>
</file>