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150%"/>
      <style:text-properties style:font-name="Arial" style:font-name-asian="Noto Serif" style:font-name-complex="Noto Serif" fo:font-weight="bold" style:font-weight-asian="bold" style:font-weight-complex="bold" fo:color="#000000" fo:font-size="6pt" style:font-size-asian="6pt" style:font-size-complex="6pt"/>
    </style:style>
    <style:style style:name="P12" style:parent-style-name="Título1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asian="Noto Serif" style:font-name-complex="Calibri" fo:font-weight="bold" style:font-weight-asian="bold" style:font-weight-complex="bold" fo:color="#000000" fo:font-size="3pt" style:font-size-asian="3pt" style:font-size-complex="3pt"/>
    </style:style>
    <style:style style:name="P15" style:parent-style-name="Standard" style:family="paragraph">
      <style:paragraph-properties fo:text-align="justify" fo:line-height="150%" fo:margin-left="2.165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" style:font-name-complex="Noto Serif Light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0" style:parent-style-name="Standard" style:family="paragraph">
      <style:paragraph-properties fo:text-align="justify" fo:line-height="150%" fo:margin-left="2.7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Times New Roman" style:font-name-complex="Noto Serif Light" fo:font-weight="bold" style:font-weight-asian="bold" style:font-weight-complex="bold" fo:font-size="8pt" style:font-size-asian="8pt" style:font-size-complex="8pt" style:language-asian="pt" style:country-asian="BR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asian="Noto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Arial" style:font-name-asian="Noto Serif" style:font-name-complex="Noto Serif Light" fo:font-size="11pt" style:font-size-asian="11pt" style:font-size-complex="11pt" style:language-asian="pt" style:country-asian="BR"/>
    </style:style>
    <style:style style:name="P24" style:parent-style-name="Standard" style:family="paragraph">
      <style:paragraph-properties fo:text-align="justify" fo:line-height="150%"/>
      <style:text-properties style:font-name="Arial" style:font-name-complex="Noto Serif Light" fo:font-size="8pt" style:font-size-asian="8pt" style:font-size-complex="8pt"/>
    </style:style>
    <style:style style:name="P25" style:parent-style-name="Standard" style:family="paragraph">
      <style:paragraph-properties fo:keep-with-next="always"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6" style:parent-style-name="Standard" style:family="paragraph">
      <style:paragraph-properties fo:text-align="justify" fo:line-height="150%" fo:text-indent="0.9847in"/>
      <style:text-properties style:font-name="Arial" style:font-name-asian="Times New Roman" style:font-name-complex="Noto Serif Light" fo:font-weight="bold" style:font-weight-asian="bold" style:font-weight-complex="bold" fo:font-size="8pt" style:font-size-asian="8pt" style:font-size-complex="8pt" style:language-asian="pt" style:country-asian="BR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Arial" style:font-name-complex="Noto Serif Light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Noto Serif Light" fo:font-style="italic" style:font-style-asian="italic" style:font-style-complex="italic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Noto Serif Light"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35" style:parent-style-name="Fonteparág.padrão" style:family="text">
      <style:text-properties style:font-name="Arial" style:font-name-complex="Noto Serif Light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1in"/>
      <style:text-properties style:font-name="Arial" style:font-name-complex="Noto Serif Light" fo:font-weight="bold" style:font-weight-asian="bold" fo:font-size="3pt" style:font-size-asian="3pt" style:font-size-complex="3pt"/>
    </style:style>
    <style:style style:name="P38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39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style-complex="italic" fo:font-size="4pt" style:font-size-asian="4pt" style:font-size-complex="4pt"/>
    </style:style>
    <style:style style:name="P46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complex="Noto Serif Light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line-height="150%" fo:margin-left="0.5902in">
        <style:tab-stops>
          <style:tab-stop style:type="left" style:position="0.9847in"/>
        </style:tab-stops>
      </style:paragraph-properties>
      <style:text-properties style:font-name="Arial" style:font-style-complex="italic" fo:font-size="3pt" style:font-size-asian="3pt" style:font-size-complex="3pt"/>
    </style:style>
    <style:style style:name="P48" style:parent-style-name="Textbody" style:family="paragraph">
      <style:paragraph-properties fo:text-align="justify" fo:margin-bottom="0in" fo:line-height="150%" fo:margin-left="0.5902in">
        <style:tab-stops/>
      </style:paragraph-properties>
      <style:text-properties style:font-name="Arial" style:font-name-complex="Noto Serif Light" style:font-style-complex="italic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 fo:margin-left="0.5902in">
        <style:tab-stops/>
      </style:paragraph-properties>
      <style:text-properties style:font-name="Arial" style:font-name-complex="Noto Serif Light" style:font-style-complex="italic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 fo:margin-left="0.5902in">
        <style:tab-stops/>
      </style:paragraph-properties>
      <style:text-properties style:font-name="Arial" style:font-name-complex="Noto Serif Light" style:font-style-complex="italic" fo:font-size="8pt" style:font-size-asian="8pt" style:font-size-complex="8pt"/>
    </style:style>
    <style:style style:name="P51" style:parent-style-name="Textbody" style:family="paragraph">
      <style:paragraph-properties fo:text-align="justify" fo:margin-bottom="0in" fo:line-height="150%" fo:margin-left="0.5902in">
        <style:tab-stops/>
      </style:paragraph-properties>
    </style:style>
    <style:style style:name="T52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Noto Serif Light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Noto Serif Light" fo:font-style="italic" style:font-style-asian="italic" style:font-style-complex="italic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/>
      <style:text-properties style:font-name="Arial" fo:font-size="8pt" style:font-size-asian="8pt" style:font-size-complex="8pt"/>
    </style:style>
    <style:style style:name="P59" style:parent-style-name="Textbody" style:family="paragraph">
      <style:paragraph-properties fo:text-align="justify" fo:margin-bottom="0in" fo:line-height="150%"/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50%"/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50%"/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 fo:text-indent="0.4923in"/>
    </style:style>
    <style:style style:name="T63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50%"/>
      <style:text-properties style:font-name="Arial" style:font-name-complex="Noto Serif Light" fo:font-size="4pt" style:font-size-asian="4pt" style:font-size-complex="4pt"/>
    </style:style>
    <style:style style:name="P66" style:parent-style-name="Textbody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asian="Arial" style:font-name-complex="Noto Serif Light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/>
    </style:style>
    <style:style style:name="P73" style:parent-style-name="Standard" style:family="paragraph">
      <style:paragraph-properties fo:text-align="end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4" style:parent-style-name="Standard" style:family="paragraph">
      <style:paragraph-properties fo:widows="0" fo:orphans="0" fo:text-align="end" fo:line-height="150%" fo:margin-left="0.4173in" fo:text-indent="0.9847in">
        <style:tab-stops/>
      </style:paragraph-properties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5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6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7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8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79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0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1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2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3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4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5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6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7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8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89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0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1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2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3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4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5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6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7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8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99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00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01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02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03" style:parent-style-name="Standard" style:family="paragraph">
      <style:paragraph-properties fo:text-align="justify" fo:line-height="150%" fo:text-indent="1.1812in"/>
      <style:text-properties style:font-name="Arial" style:font-name-asian="Times New Roman" style:font-name-complex="Noto Serif Light" fo:font-weight="bold" style:font-weight-asian="bold" style:font-weight-complex="bold" fo:font-size="6pt" style:font-size-asian="6pt" style:font-size-complex="6pt" style:language-asian="pt" style:country-asian="BR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Noto Serif Light" style:font-weight-complex="bold" fo:font-style="italic" style:font-style-asian="italic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P111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12" style:parent-style-name="Standard" style:family="paragraph">
      <style:paragraph-properties fo:text-align="justify" fo:line-height="150%" fo:text-indent="1.1812in">
        <style:tab-stops>
          <style:tab-stop style:type="left" style:position="2.2868in"/>
        </style:tab-stops>
      </style:paragraph-properties>
      <style:text-properties style:font-name="Arial" style:font-name-asian="Times New Roman" style:font-name-complex="Noto Serif Light" style:font-weight-complex="bold" fo:font-size="3pt" style:font-size-asian="3pt" style:font-size-complex="3pt" style:language-asian="pt" style:country-asian="BR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P116" style:parent-style-name="Standard" style:family="paragraph">
      <style:paragraph-properties fo:text-align="justify" fo:line-height="150%"/>
      <style:text-properties style:font-name="Arial" fo:font-size="5pt" style:font-size-asian="5pt" style:font-size-complex="5pt"/>
    </style:style>
    <style:style style:name="P117" style:parent-style-name="Standard" style:family="paragraph">
      <style:paragraph-properties fo:text-align="justify" fo:line-height="150%" fo:text-indent="1.1812in"/>
      <style:text-properties style:font-name="Arial" style:font-name-asian="Times New Roman" style:font-name-complex="Noto Serif Light" fo:font-size="3pt" style:font-size-asian="3pt" style:font-size-complex="3pt" style:language-asian="pt" style:country-asian="BR"/>
    </style:style>
    <style:style style:name="P118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19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P127" style:parent-style-name="Standard" style:family="paragraph">
      <style:paragraph-properties fo:text-align="justify" fo:line-height="150%" fo:text-indent="1.1812in"/>
      <style:text-properties style:font-name="Arial" style:font-name-asian="Times New Roman" style:font-name-complex="Noto Serif Light" fo:font-size="6pt" style:font-size-asian="6pt" style:font-size-complex="6pt" style:language-asian="pt" style:country-asian="BR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P13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Fonteparág.padrão" style:family="text">
      <style:text-properties style:font-name="Arial" style:font-name-asian="Times New Roman" style:font-name-complex="Noto Serif Light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Arial" fo:font-size="5pt" style:font-size-asian="5pt" style:font-size-complex="5pt"/>
    </style:style>
    <style:style style:name="P136" style:parent-style-name="Standard" style:family="paragraph">
      <style:paragraph-properties fo:text-align="justify" fo:line-height="150%"/>
      <style:text-properties style:font-name="Arial" style:font-name-asian="Times New Roman" style:font-name-complex="Noto Serif Light" fo:font-size="3pt" style:font-size-asian="3pt" style:font-size-complex="3pt" style:language-asian="pt" style:country-asian="BR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Fonteparág.padrão" style:family="text">
      <style:text-properties style:font-name="Arial" style:font-name-asian="Times New Roman" style:font-name-complex="Noto Serif Light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 fo:text-indent="1.1812in"/>
      <style:text-properties style:font-name="Arial" style:font-name-complex="Noto Serif Light" fo:font-size="3pt" style:font-size-asian="3pt" style:font-size-complex="3pt"/>
    </style:style>
    <style:style style:name="P142" style:parent-style-name="Standard" style:family="paragraph">
      <style:paragraph-properties fo:widows="0" fo:orphans="0" fo:text-align="end" fo:line-height="150%" fo:margin-left="0.4173in" fo:text-indent="0.9847in">
        <style:tab-stops/>
      </style:paragraph-properties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143" style:parent-style-name="Standard" style:family="paragraph">
      <style:paragraph-properties fo:widows="0" fo:orphans="0" fo:text-align="end" fo:line-height="150%" fo:margin-left="0.4173in" fo:text-indent="0.984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h text:style-name="P1" text:outline-level="1"/>
      <text:h text:style-name="P12" text:outline-level="1"><text:span text:style-name="T13">PROJETO DE LEI Nº 28/2026</text:span></text:h>
      <text:p text:style-name="P14"/>
      <text:p text:style-name="P15"><text:span text:style-name="T16">“ALTERA DISPOSITIVOS DA LEI MUNICIPAL Nº 2.835/2010, DE 20 DE ABRIL DE 2010, QUE INSTITUI O BENEFÍCIO DE VALE-ALIMENTAÇÃO PARA OS SERVIDORES EFETIVOS, EMPREGADOS PÚBLICOS E CONSELHEIROS TUTELARES DO<text:s/></text:span><text:span text:style-name="T17">MUNICÍPIO E DÁ OUTRAS PROVIDÊNCIAS</text:span><text:span text:style-name="T18">.</text:span><text:span text:style-name="T19">”</text:span></text:p>
      <text:p text:style-name="P20"/>
      <text:p text:style-name="P21"><text:span text:style-name="T22"><text:tab/>JERRI ADRIANI MENEGHETTI,<text:s/></text:span><text:span text:style-name="T23">Prefeito Municipal de Dois Irmãos, RS, no uso das atribuições que me são conferidas por Lei Orgânica do Município, faço saber que a Câmara Municipal aprova e eu sanciono a seguinte:</text:span></text:p>
      <text:p text:style-name="P24"/>
      <text:p text:style-name="P25">L <text:s/>E <text:s/>I</text:p>
      <text:p text:style-name="P26"/>
      <text:p text:style-name="P27"><text:span text:style-name="T28"><text:tab/></text:span><text:span text:style-name="T29">Art. 1º<text:s/></text:span><text:span text:style-name="T30">O<text:s/></text:span><text:span text:style-name="T31">caput<text:s/></text:span><text:span text:style-name="T32">do artigo 3º e o § 2º do art. 8º da Lei nº 2.835, de 20 de abril de 2010, passa a viger a partir de 1º de março de 2026 com a seguinte redação:</text:span></text:p>
      <text:p text:style-name="P33"/>
      <text:p text:style-name="P34"><text:span text:style-name="T35">“</text:span><text:span text:style-name="T36">(...)</text:span></text:p>
      <text:p text:style-name="P37"/>
      <text:p text:style-name="P38"><text:span text:style-name="T39">“Art. 3º O valor do vale-alimentação e refeição será de R$ 33,</text:span><text:span text:style-name="T40">33</text:span><text:span text:style-name="T41"><text:s/>(trinta e três<text:s/></text:span><text:span text:style-name="T42">reais</text:span><text:span text:style-name="T43"><text:s/>e trinta e três centavos</text:span><text:span text:style-name="T44">), podendo ser reajustado anualmente, a partir do exercício subsequente ao qual o mesmo é instituído”.</text:span></text:p>
      <text:p text:style-name="P45"/>
      <text:p text:style-name="P46">(…)</text:p>
      <text:p text:style-name="P47"/>
      <text:p text:style-name="P48">Art. 8º …</text:p>
      <text:p text:style-name="P49">(…)</text:p>
      <text:p text:style-name="P50"/>
      <text:p text:style-name="P51"><text:span text:style-name="T52">§ 2º No caso de deslocamento o(a) servidor(a) motorista somente fará jus ao vale-alimentação adicional no valor de<text:s/></text:span><text:span text:style-name="T53">R$ 33,33 (trinta e três reais e trinta e três centavos)</text:span><text:span text:style-name="T54"><text:s/>quando estiver fora do Município por 06 (seis) horas ou mais. Fará o(a) servidor(a) motorista igualmente jus a um vale adicional no valor de R$<text:s/></text:span><text:span text:style-name="T55">R$ 33,33 (trinta e três reais e trinta e três centavos)</text:span><text:span text:style-name="T56"><text:s/>quando estiver em deslocamento no horário compreendido das 11h às 13h, entre 13h e 14h, conforme escala, ou das 18h30min às 21h, pressupondo-se, assim, que seu retorno ao Município não se dê antes de vencidos integralmente os respectivos períodos (leia-se intervalos), vedando-se, no entanto, a percepção de mais de um vale adicional quando as situações tratadas neste parágrafo ocorrerem simultaneamente</text:span><text:span text:style-name="T57">."</text:span></text:p>
      <text:p text:style-name="P58"/>
      <text:soft-page-break/>
      <text:p text:style-name="P59"><text:tab/></text:p>
      <text:p text:style-name="P60"><text:tab/></text:p>
      <text:p text:style-name="P61"/>
      <text:p text:style-name="P62"><text:span text:style-name="T63">Art. 2º<text:s/></text:span><text:span text:style-name="T64">As despesas decorrentes desta Lei serão atendidas pelas dotações próprias para o orçamento de 2026.</text:span></text:p>
      <text:p text:style-name="P65"/>
      <text:p text:style-name="P66"><text:span text:style-name="T67"><text:tab/>Art. 3º<text:s/></text:span><text:span text:style-name="T68">Esta Lei entra em vigor na data de sua publicação, retroagindo seus efeitos a 1º de março de 2026.</text:span></text:p>
      <text:p text:style-name="P69"/>
      <text:p text:style-name="P70"><text:span text:style-name="T71"><text:tab/>GABINETE DO PREFEITO MUNICIPAL DE DOIS IRMÃOS/RS, 19 DE MARÇO DE 2026.</text:span></text:p>
      <text:p text:style-name="P72"/>
      <text:p text:style-name="P73">JERRI ADRIANI MENEGHETTI,</text:p>
      <text:p text:style-name="P74">PREFEITO MUNICIPAL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EXPOSIÇÃO DE MOTIVOS</text:p>
      <text:p text:style-name="P103"/>
      <text:p text:style-name="P104"><text:span text:style-name="T105"><text:tab/></text:span><text:span text:style-name="T106">Encaminhamos o presente Projeto de Lei n.º 28/2026 que</text:span><text:span text:style-name="T107"><text:s/>“ALTERA DISPOSITIVOS DA LEI MUNICIPAL Nº 2.835/2010, DE 20 DE ABRIL DE 2010, QUE INSTITUI O BENEFÍCIO DE VALE-ALIMENTAÇÃO PARA OS SERVIDORES EFETIVOS, EMPREGADOS PÚBLICOS E CONSELHEIROS TUTELARES DO MUNICÍPIO E DÁ OUTRAS PROVIDÊNCIAS”</text:span><text:span text:style-name="T108">, para apreciação e deliberação dos senhores E</text:span><text:span text:style-name="T109">dis</text:span><text:span text:style-name="T110">.</text:span></text:p>
      <text:p text:style-name="P111"/>
      <text:p text:style-name="P112"/>
      <text:p text:style-name="P113"><text:span text:style-name="T114"><text:tab/>Com a presente proposição de Lei busca a Administração Municipal promover o reajuste ao vale-alimentação e refeição, em benefício a todos os servidores e empregados municipais, detentores de cargos de provimento efetivo.<text:s/></text:span><text:span text:style-name="T115">Importante ressaltar que o valor fixado no vale-alimentação e refeição em relação aos anos anteriores deu-se da seguinte forma:</text:span></text:p>
      <text:p text:style-name="P116"/>
      <text:p text:style-name="P117"/>
      <text:p text:style-name="P118"><text:span text:style-name="T119">*em 2012 era de R$ 5,55; em 2013 foi de R$ 7,07; em 2014 foi de R$<text:s/></text:span><text:span text:style-name="T120">9,09; em 2015 foi de R$ 9,77; em 2016 foi de R$ 10,88; em 2017 foi de R$ 12,12; em 2018 foi de R$ 12,63; em 2019 foi de R$ 14,65; em 2020 foi de R$ 16,16; em 2022 foi de R$ 22,22; em 2023 foi de R$ 24,24, em 2024 foi de R$ 26,26, em 2025 foi de R$ 30,30, e, agora, em 2026, passa a ser de R$ 33,</text:span><text:span text:style-name="T121">33</text:span><text:span text:style-name="T122">, o que representa um aumento de<text:s/></text:span><text:span text:style-name="T123">10</text:span><text:span text:style-name="T124">,00% (</text:span><text:span text:style-name="T125">dez</text:span><text:span text:style-name="T126"><text:s/>por cento) sobre o valor do vale-refeição de 2025 para 2026.</text:span></text:p>
      <text:p text:style-name="P127"/>
      <text:p text:style-name="P128"><text:span text:style-name="T129"><text:tab/>Disso ressalta, que nos últimos anos ocorreu um substancial aumento, fazendo com que seja possível atender na íntegra os custos com essa refeição.</text:span></text:p>
      <text:p text:style-name="P130"/>
      <text:p text:style-name="P131"><text:span text:style-name="T132"><text:tab/></text:span><text:span text:style-name="T133">Por derradeiro, convém destacar que há impacto financeiro para a presente proposição e a referida estimativa acompanha PL 25/2026,<text:s/></text:span><text:span text:style-name="T134">requerendo seja o presente apreciado na sessão extraordinária marcada para o dia 23 de março, em regime de urgência.</text:span></text:p>
      <text:p text:style-name="P135"/>
      <text:p text:style-name="P136"/>
      <text:p text:style-name="P137"><text:span text:style-name="T138"><text:tab/>Assim sendo, encaminhamos a essa casa a presente proposição, oportunidade na qual</text:span><text:span text:style-name="T139">, renovamos protestos de elevado apreço e consideração.</text:span></text:p>
      <text:p text:style-name="P140"/>
      <text:p text:style-name="P141"/>
      <text:p text:style-name="P142">JERRI ADRIANI MENEGHETTI,</text:p>
      <text:p text:style-name="P143"><text:span text:style-name="T144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Recuodecorpodetexto2" style:display-name="Recuo de corpo de texto 2" style:family="paragraph" style:parent-style-name="Standard">
      <style:paragraph-properties fo:text-indent="0.4916in"/>
      <style:text-properties style:font-name="Arial" style:font-name-asian="Arial" style:font-name-complex="Arial" style:language-asian="hi" style:country-asian="IN" fo:hyphenate="tru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hi" style:country-asian="IN" fo:hyphenate="tru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fo:hyphenate="true"/>
    </style:style>
    <style:style style:name="Recuodecorpodetexto3" style:display-name="Recuo de corpo de texto 3" style:family="paragraph" style:parent-style-name="Standard">
      <style:paragraph-properties fo:text-align="justify" fo:text-indent="0.9833in">
        <style:tab-stops>
          <style:tab-stop style:type="left" style:position="0.6895in"/>
        </style:tab-stops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Recuodecorpodetexto2Char" style:display-name="Recuo de corpo de texto 2 Char" style:family="text">
      <style:text-properties style:font-name="Arial" style:font-name-asian="Times New Roman" style:font-name-complex="Arial"/>
    </style:style>
    <style:style style:name="apple-converted-space" style:display-name="apple-converted-space" style:family="text"/>
    <style:style style:name="Pré-formataçãoHTMLChar" style:display-name="Pré-formatação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orpodetexto3Char" style:display-name="Corpo de texto 3 Char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ítulo7Char" style:display-name="Título 7 Char" style:family="text">
      <style:text-properties style:font-name="Calibri" style:font-name-asian="Times New Roman" style:font-name-complex="Calibri"/>
    </style:style>
    <style:style style:name="WW8Num7z6" style:display-name="WW8Num7z6" style:family="text"/>
    <style:style style:name="CabeçalhoChar" style:display-name="Cabeçalho Char" style:family="text">
      <style:text-properties style:font-name="Times New Roman" style:font-name-asian="Times New Roman" style:font-name-complex="Times New Roman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5-03-19T10:26:00Z</meta:creation-date>
    <dc:date>2026-03-19T14:44:00Z</dc:date>
    <meta:print-date>2026-03-19T14:43:00Z</meta:print-date>
    <meta:template xlink:href="Normal.dotm" xlink:type="simple"/>
    <meta:editing-cycles>61</meta:editing-cycles>
    <meta:editing-duration>PT18840S</meta:editing-duration>
    <meta:document-statistic meta:page-count="3" meta:paragraph-count="7" meta:word-count="595" meta:character-count="3803" meta:row-count="26" meta:non-whitespace-character-count="3215"/>
  </office:meta>
</office:document-meta>
</file>