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4cm" fo:margin-left="-0.191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7pt" fo:font-weight="normal" officeooo:paragraph-rsid="000a8851" style:font-size-asian="7pt" style:font-weight-asian="normal" style:font-name-complex="Noto Serif" style:font-size-complex="7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officeooo:paragraph-rsid="000a885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a885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" fo:font-size="11pt" officeooo:paragraph-rsid="000a8851" style:font-size-asian="11pt" style:font-name-complex="Noto Serif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a8851" style:font-size-asian="11pt" style:font-name-complex="Noto Serif" style:font-size-complex="11p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" fo:font-size="7pt" officeooo:paragraph-rsid="000a8851" style:font-size-asian="7pt" style:font-name-complex="Noto Serif" style:font-size-complex="7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7pt" fo:language="pt" fo:country="BR" style:text-underline-style="none" fo:font-weight="normal" officeooo:paragraph-rsid="000a8851" style:font-name-asian="Times New Roman" style:font-size-asian="7pt" style:language-asian="zh" style:country-asian="CN" style:font-weight-asian="normal" style:font-name-complex="Noto Serif" style:font-size-complex="7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officeooo:paragraph-rsid="001a7261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11pt" officeooo:paragraph-rsid="000a8851" style:font-size-asian="11pt" style:font-name-complex="Noto Serif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7pt" fo:font-weight="bold" officeooo:paragraph-rsid="000a8851" style:font-size-asian="7pt" style:font-weight-asian="bold" style:font-name-complex="Noto Serif" style:font-size-complex="7pt" style:font-weight-complex="bold"/>
    </style:style>
    <style:style style:name="P12" style:family="paragraph" style:parent-style-name="Standard">
      <style:paragraph-properties fo:line-height="115%"/>
      <style:text-properties style:font-name="Noto Serif" fo:font-size="11pt" officeooo:paragraph-rsid="000a8851" style:font-size-asian="11pt" style:font-name-complex="Noto Serif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a8851" style:font-size-asian="11pt" style:font-name-complex="Noto Serif" style:font-size-complex="11pt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Noto Serif" fo:font-size="11pt" fo:font-weight="bold" officeooo:paragraph-rsid="000a8851" style:font-size-asian="11pt" style:font-weight-asian="bold" style:font-name-complex="Noto Serif" style:font-size-complex="11pt"/>
    </style:style>
    <style:style style:name="P18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Noto Serif" fo:font-size="11pt" fo:font-weight="bold" officeooo:paragraph-rsid="000a8851" style:font-name-asian="Calibri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line-height="115%" fo:text-align="end" style:justify-single-word="false" style:text-autospace="none" style:snap-to-layout-grid="false"/>
      <style:text-properties style:font-name="Noto Serif" fo:font-size="11pt" fo:font-style="italic" fo:font-weight="bold" officeooo:paragraph-rsid="000a8851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0" style:family="paragraph" style:parent-style-name="Standard">
      <style:paragraph-properties fo:line-height="115%" fo:text-align="end" style:justify-single-word="false" style:text-autospace="none" style:snap-to-layout-grid="false"/>
      <style:text-properties style:font-name="Noto Serif" fo:font-size="11pt" fo:font-style="italic" fo:font-weight="bold" officeooo:paragraph-rsid="000a8851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Noto Serif" fo:font-size="11pt" fo:language="pt" fo:country="BR" fo:font-style="normal" fo:font-weight="normal" officeooo:paragraph-rsid="000a8851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7pt" officeooo:paragraph-rsid="000a8851" style:font-size-asian="7pt" style:font-name-complex="Noto Serif" style:font-size-complex="7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Noto Serif" fo:font-size="7pt" fo:language="pt" fo:country="BR" fo:font-style="italic" fo:font-weight="normal" officeooo:paragraph-rsid="000a8851" style:font-size-asian="7pt" style:language-asian="pt" style:country-asian="BR" style:font-style-asian="italic" style:font-weight-asian="normal" style:font-name-complex="Noto Serif" style:font-size-complex="7pt" style:font-style-complex="italic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0a8851" style:font-size-asian="9pt" style:font-weight-asian="bold" style:font-name-complex="Noto Serif" style:font-size-complex="9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Noto Serif" fo:font-size="2pt" officeooo:paragraph-rsid="000a8851" style:font-name-asian="Calibri" style:font-size-asian="2pt" style:font-name-complex="Noto Serif" style:font-size-complex="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Noto Serif" fo:font-size="4pt" fo:font-style="italic" fo:font-weight="normal" officeooo:paragraph-rsid="000a8851" style:font-size-asian="4pt" style:font-style-asian="italic" style:font-weight-asian="normal" style:font-name-complex="Noto Serif" style:font-size-complex="4pt" style:font-style-complex="italic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a8851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officeooo:paragraph-rsid="000a885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officeooo:paragraph-rsid="000ce872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officeooo:paragraph-rsid="00182e38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0a8851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12588a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fo:font-size="10pt" officeooo:paragraph-rsid="000a8851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fo:font-size="6pt" officeooo:paragraph-rsid="000a8851" style:font-size-asian="6pt" style:font-size-complex="6pt"/>
    </style:style>
    <style:style style:name="P35" style:family="paragraph" style:parent-style-name="Standard">
      <style:paragraph-properties fo:line-height="115%" fo:text-align="justify" style:justify-single-word="false"/>
      <style:text-properties fo:font-size="3pt" officeooo:paragraph-rsid="000a8851" style:font-size-asian="3pt" style:font-size-complex="3pt"/>
    </style:style>
    <style:style style:name="P36" style:family="paragraph" style:parent-style-name="Standard">
      <style:paragraph-properties fo:line-height="115%" fo:text-align="justify" style:justify-single-word="false"/>
      <style:text-properties fo:font-size="4pt" officeooo:paragraph-rsid="000a8851" style:font-size-asian="4pt" style:font-size-complex="4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fo:font-size="7pt" officeooo:paragraph-rsid="000a8851" style:font-size-asian="6.09999990463257pt" style:font-size-complex="7pt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0c855f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bold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0ecf75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18a21c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ce872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82e38" style:font-size-asian="11pt" style:font-size-complex="11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2.498cm" style:auto-text-indent="false"/>
      <style:text-properties style:font-name="Noto Serif" fo:font-size="4pt" fo:font-weight="bold" officeooo:paragraph-rsid="000a8851" style:font-size-asian="4pt" style:font-weight-asian="bold" style:font-name-complex="Noto Serif" style:font-size-complex="4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c855f" style:font-size-asian="11pt" style:font-size-complex="11pt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ce872" style:font-size-asian="11pt" style:font-size-complex="11pt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82e38" style:font-size-asian="11pt" style:font-size-complex="11pt"/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ce872" style:font-size-asian="11pt" style:font-size-complex="11pt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0ce87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82e3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0c855f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normal"/>
    </style:style>
    <style:style style:name="P51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" fo:font-size="11pt" officeooo:paragraph-rsid="001a7261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0a8851" style:font-size-asian="11pt" style:font-name-complex="Noto Serif" style:font-size-complex="11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fo:font-weight="bold" officeooo:paragraph-rsid="00182e38" style:font-name-asian="Liberation Serif1" style:font-size-asian="11pt" style:font-weight-asian="bold" style:font-name-complex="Noto Serif" style:font-size-complex="11p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0c855f" officeooo:paragraph-rsid="00182e38" style:font-size-asian="11pt" style:font-name-complex="Noto Serif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12588a"/>
    </style:style>
    <style:style style:name="P56" style:family="paragraph" style:parent-style-name="Standard">
      <style:paragraph-properties fo:line-height="115%" fo:text-align="justify" style:justify-single-word="false"/>
      <style:text-properties officeooo:rsid="001bd7e7" officeooo:paragraph-rsid="001bd7e7"/>
    </style:style>
    <style:style style:name="P57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officeooo:paragraph-rsid="0012588a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normal"/>
    </style:style>
    <style:style style:name="P58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a7261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18a21c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3" style:family="text">
      <style:text-properties style:font-name="Noto Serif" fo:font-size="11pt" fo:font-weight="bold" officeooo:rsid="000c855f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182e38" style:font-size-asian="11pt" style:font-weight-asian="bold" style:font-name-complex="Noto Serif" style:font-size-complex="11pt" style:font-weight-complex="bold"/>
    </style:style>
    <style:style style:name="T5" style:family="text">
      <style:text-properties style:font-name="Noto Serif" fo:font-size="11pt" fo:font-weight="bold" officeooo:rsid="000c855f" style:font-size-asian="11pt" style:font-weight-asian="bold" style:font-name-complex="Noto Serif" style:font-size-complex="11pt"/>
    </style:style>
    <style:style style:name="T6" style:family="text">
      <style:text-properties style:font-name="Noto Serif" fo:font-size="11pt" fo:font-weight="bold" officeooo:rsid="00182e38" style:font-size-asian="11pt" style:font-weight-asian="bold" style:font-name-complex="Noto Serif" style:font-size-complex="11pt"/>
    </style:style>
    <style:style style:name="T7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9" style:family="text">
      <style:text-properties style:font-name="Noto Serif" fo:font-size="11pt" fo:font-weight="bold" style:font-name-asian="Calibri" style:font-size-asian="11pt" style:font-weight-asian="bold" style:font-name-complex="Noto Serif" style:font-size-complex="11pt"/>
    </style:style>
    <style:style style:name="T10" style:family="text">
      <style:text-properties style:font-name="Noto Serif" fo:font-size="11pt" style:font-size-asian="11pt" style:font-name-complex="Noto Serif" style:font-size-complex="11pt"/>
    </style:style>
    <style:style style:name="T11" style:family="text">
      <style:text-properties style:font-name="Noto Serif" fo:font-size="11pt" officeooo:rsid="000c855f" style:font-size-asian="11pt" style:font-name-complex="Noto Serif" style:font-size-complex="11pt"/>
    </style:style>
    <style:style style:name="T12" style:family="text">
      <style:text-properties style:font-name="Noto Serif" fo:font-size="11pt" officeooo:rsid="000ce872" style:font-size-asian="11pt" style:font-name-complex="Noto Serif" style:font-size-complex="11pt"/>
    </style:style>
    <style:style style:name="T13" style:family="text">
      <style:text-properties style:font-name="Noto Serif" fo:font-size="11pt" officeooo:rsid="00182e38" style:font-size-asian="11pt" style:font-name-complex="Noto Serif" style:font-size-complex="11pt"/>
    </style:style>
    <style:style style:name="T14" style:family="text">
      <style:text-properties style:font-name="Noto Serif" fo:font-size="11pt" fo:font-weight="normal" style:font-name-asian="Liberation Serif1" style:font-size-asian="11pt" style:font-weight-asian="normal" style:font-name-complex="Noto Serif" style:font-size-complex="11pt" style:font-weight-complex="normal"/>
    </style:style>
    <style:style style:name="T15" style:family="text">
      <style:text-properties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6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17" style:family="text">
      <style:text-properties style:font-name="Noto Serif" fo:font-size="11pt" style:font-name-asian="Liberation Serif1" style:font-size-asian="11pt" style:font-name-complex="Noto Serif" style:font-size-complex="11pt"/>
    </style:style>
    <style:style style:name="T18" style:family="text">
      <style:text-properties style:font-name="Noto Serif" fo:font-size="11pt" fo:font-style="italic" fo:font-weight="bold" style:font-size-asian="11pt" style:font-style-asian="italic" style:font-weight-asian="bold" style:font-name-complex="Noto Serif" style:font-size-complex="11pt" style:font-style-complex="italic" style:font-weight-complex="bold"/>
    </style:style>
    <style:style style:name="T19" style:family="text">
      <style:text-properties style:font-name="Noto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Noto Serif" fo:font-size="11pt" fo:font-style="italic" style:font-size-asian="11pt" style:font-style-asian="italic" style:font-name-complex="Noto Serif" style:font-size-complex="11pt"/>
    </style:style>
    <style:style style:name="T21" style:family="text">
      <style:text-properties style:font-name="Noto Serif" fo:font-size="11pt" fo:font-style="normal" style:font-name-asian="Liberation Serif1" style:font-size-asian="11pt" style:font-style-asian="normal" style:font-name-complex="Noto Serif" style:font-size-complex="11pt" style:font-style-complex="normal"/>
    </style:style>
    <style:style style:name="T22" style:family="text">
      <style:text-properties style:font-name="Noto Serif" fo:font-size="11pt" fo:font-style="normal" fo:font-weight="normal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23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24" style:family="text">
      <style:text-properties style:font-name="Noto Serif" fo:font-size="11pt" fo:language="pt" fo:country="BR" fo:font-style="normal" fo:font-weight="normal" officeooo:rsid="0012588a" style:font-size-asian="11pt" style:language-asian="pt" style:country-asian="BR" style:font-style-asian="normal" style:font-weight-asian="normal" style:font-name-complex="Noto Serif" style:font-size-complex="11pt" style:font-style-complex="normal" style:font-weight-complex="normal"/>
    </style:style>
    <style:style style:name="T25" style:family="text">
      <style:text-properties style:font-name="Noto Serif" fo:font-size="11pt" fo:language="pt" fo:country="BR" fo:font-style="normal" fo:font-weight="normal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T26" style:family="text">
      <style:text-properties style:font-name="Noto Serif" fo:font-size="11pt" fo:language="pt" fo:country="BR" fo:font-style="normal" fo:font-weight="normal" officeooo:rsid="0012588a" style:font-size-asian="11pt" style:language-asian="pt" style:country-asian="BR" style:font-style-asian="normal" style:font-weight-asian="normal" style:font-name-complex="Noto Serif" style:font-size-complex="11pt" style:font-style-complex="normal" style:font-weight-complex="bold"/>
    </style:style>
    <style:style style:name="T27" style:family="text">
      <style:text-properties style:font-name="Noto Serif" fo:font-size="11pt" fo:language="pt" fo:country="BR" fo:font-style="italic" fo:font-weight="normal" style:font-size-asian="11pt" style:language-asian="pt" style:country-asian="BR" style:font-style-asian="italic" style:font-weight-asian="normal" style:font-name-complex="Noto Serif" style:font-size-complex="11pt" style:font-style-complex="italic" style:font-weight-complex="normal"/>
    </style:style>
    <style:style style:name="T28" style:family="text">
      <style:text-properties style:font-name="Noto Serif" fo:font-size="11pt" fo:language="pt" fo:country="BR" fo:font-style="italic" fo:font-weight="normal" officeooo:rsid="0012ced0" style:font-size-asian="11pt" style:language-asian="pt" style:country-asian="BR" style:font-style-asian="italic" style:font-weight-asian="normal" style:font-name-complex="Noto Serif" style:font-size-complex="11pt" style:font-style-complex="italic" style:font-weight-complex="normal"/>
    </style:style>
    <style:style style:name="T29" style:family="text">
      <style:text-properties style:font-name="Noto Serif" fo:font-size="11pt" fo:language="pt" fo:country="BR" fo:font-style="italic" fo:font-weight="normal" officeooo:rsid="001bd7e7" style:font-size-asian="11pt" style:language-asian="pt" style:country-asian="BR" style:font-style-asian="italic" style:font-weight-asian="normal" style:font-name-complex="Noto Serif" style:font-size-complex="11pt" style:font-style-complex="italic" style:font-weight-complex="normal"/>
    </style:style>
    <style:style style:name="T30" style:family="text">
      <style:text-properties style:font-name="Noto Serif" fo:font-size="11pt" fo:language="pt" fo:country="BR" fo:font-style="italic" fo:font-weight="normal" style:font-size-asian="11pt" style:language-asian="pt" style:country-asian="BR" style:font-style-asian="italic" style:font-weight-asian="normal" style:font-name-complex="Noto Serif" style:font-size-complex="11pt" style:font-style-complex="italic" style:font-weight-complex="bold"/>
    </style:style>
    <style:style style:name="T31" style:family="text">
      <style:text-properties style:font-name="Noto Serif" fo:font-size="11pt" fo:language="pt" fo:country="BR" fo:font-style="italic" fo:font-weight="normal" officeooo:rsid="0012588a" style:font-size-asian="11pt" style:language-asian="pt" style:country-asian="BR" style:font-style-asian="italic" style:font-weight-asian="normal" style:font-name-complex="Noto Serif" style:font-size-complex="11pt" style:font-style-complex="italic" style:font-weight-complex="bold"/>
    </style:style>
    <style:style style:name="T32" style:family="text">
      <style:text-properties style:font-name="Noto Serif" fo:font-size="11pt" fo:language="pt" fo:country="BR" fo:font-style="italic" fo:font-weight="normal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33" style:family="text">
      <style:text-properties style:font-name="Noto Serif" fo:font-size="11pt" fo:language="pt" fo:country="BR" fo:font-style="italic" fo:font-weight="bold" style:font-size-asian="11pt" style:language-asian="pt" style:country-asian="BR" style:font-style-asian="italic" style:font-weight-asian="bold" style:font-name-complex="Noto Serif" style:font-size-complex="11pt" style:font-style-complex="italic" style:font-weight-complex="bold"/>
    </style:style>
    <style:style style:name="T34" style:family="text">
      <style:text-properties style:font-name="Noto Serif" fo:font-size="11pt" fo:language="pt" fo:country="BR" style:font-size-asian="11pt" style:font-name-complex="Noto Serif" style:font-size-complex="11pt"/>
    </style:style>
    <style:style style:name="T35" style:family="text">
      <style:text-properties style:font-name="Noto Serif" fo:font-size="11pt" style:font-name-asian="Noto Serif" style:font-size-asian="11pt" style:font-name-complex="Noto Serif" style:font-size-complex="11pt"/>
    </style:style>
    <style:style style:name="T36" style:family="text">
      <style:text-properties style:font-name="Noto Serif" fo:font-weight="bold" style:font-name-asian="Liberation Serif1" style:font-weight-asian="bold" style:font-name-complex="Noto Serif"/>
    </style:style>
    <style:style style:name="T37" style:family="text">
      <style:text-properties style:font-name="Noto Serif" fo:font-weight="bold" officeooo:rsid="00182e38" style:font-name-asian="Liberation Serif1" style:font-weight-asian="bold" style:font-name-complex="Noto Serif"/>
    </style:style>
    <style:style style:name="T38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39" style:family="text">
      <style:text-properties style:use-window-font-color="true" loext:opacity="0%" style:font-name="Noto Serif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0" style:family="text">
      <style:text-properties style:use-window-font-color="true" loext:opacity="0%" style:font-name="Noto Serif" fo:font-size="11pt" fo:language="pt" fo:country="BR" officeooo:rsid="00182e3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1" style:family="text">
      <style:text-properties style:use-window-font-color="true" loext:opacity="0%" style:font-name="Noto Serif" fo:font-size="11pt" fo:language="pt" fo:country="BR" style:text-underline-style="none" fo:font-weight="normal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Noto Serif" fo:font-size="11pt" fo:language="pt" fo:country="BR" style:text-underline-style="none" fo:font-weight="normal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font-name="Noto Serif" fo:font-size="11pt" fo:language="pt" fo:country="BR" style:text-underline-style="none" fo:font-weight="normal" officeooo:rsid="000c855f" style:font-name-asian="Times New Roman" style:font-size-asian="11pt" style:language-asian="zh" style:country-asian="CN" style:font-weight-asian="normal" style:font-name-complex="Noto Serif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Noto Serif" fo:font-size="11pt" fo:language="pt" fo:country="BR" style:text-underline-style="none" fo:font-weight="bold" style:font-name-asian="Times New Roman" style:font-size-asian="11pt" style:language-asian="zh" style:country-asian="CN" style:font-weight-asian="bold" style:font-name-complex="Noto Serif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style:font-name="Noto Serif" fo:font-size="11pt" fo:language="pt" fo:country="BR" style:text-underline-style="none" fo:font-weight="bold" officeooo:rsid="000c855f" style:font-name-asian="Times New Roman" style:font-size-asian="11pt" style:language-asian="zh" style:country-asian="CN" style:font-weight-asian="bold" style:font-name-complex="Noto Serif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Noto Serif" fo:font-size="11pt" fo:language="pt" fo:country="BR" style:text-underline-style="none" fo:font-weight="bold" officeooo:rsid="00182e38" style:font-name-asian="Times New Roman" style:font-size-asian="11pt" style:language-asian="zh" style:country-asian="CN" style:font-weight-asian="bold" style:font-name-complex="Noto Serif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Noto Serif" fo:font-size="11pt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Noto Serif" fo:font-size="11pt" fo:language="pt" fo:country="BR" fo:font-style="italic" fo:font-weight="normal" officeooo:rsid="0012588a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Noto Serif" fo:font-size="11pt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Noto Serif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loext:opacity="0%" style:font-name="Noto Serif" fo:language="pt" fo:country="BR" style:text-underline-style="none" fo:font-weight="normal" style:font-name-asian="Times New Roman" style:language-asian="zh" style:country-asian="CN" style:font-weight-asian="normal" style:font-name-complex="Noto Serif" style:language-complex="ar" style:country-complex="SA" style:font-weight-complex="normal"/>
    </style:style>
    <style:style style:name="T52" style:family="text">
      <style:text-properties style:use-window-font-color="true" loext:opacity="0%" style:font-name="Noto Serif" fo:language="pt" fo:country="BR" style:text-underline-style="none" fo:font-weight="normal" officeooo:rsid="0018a21c" style:font-name-asian="Times New Roman" style:language-asian="zh" style:country-asian="CN" style:font-weight-asian="normal" style:font-name-complex="Noto Serif" style:language-complex="ar" style:country-complex="SA" style:font-weight-complex="normal"/>
    </style:style>
    <style:style style:name="T53" style:family="text">
      <style:text-properties style:use-window-font-color="true" loext:opacity="0%" style:font-name="Noto Serif" fo:language="pt" fo:country="BR" style:text-underline-style="none" fo:font-weight="normal" officeooo:rsid="001f24c2" style:font-name-asian="Times New Roman" style:language-asian="zh" style:country-asian="CN" style:font-weight-asian="normal" style:font-name-complex="Noto Serif" style:language-complex="ar" style:country-complex="SA" style:font-weight-complex="normal"/>
    </style:style>
    <style:style style:name="T54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loext:opacity="0%" fo:language="pt" fo:country="BR" officeooo:rsid="00182e38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officeooo:rsid="0012588a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Noto Serif" style:font-size-complex="11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Noto Serif" style:font-size-complex="11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normal"/>
    </style:style>
    <style:style style:name="T62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officeooo:rsid="001d85a9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normal"/>
    </style:style>
    <style:style style:name="T63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normal" officeooo:rsid="0012588a" style:font-name-asian="Times New Roman" style:font-size-asian="11pt" style:language-asian="zh" style:country-asian="CN" style:font-style-asian="italic" style:font-weight-asian="normal" style:font-name-complex="Noto Serif" style:font-size-complex="11pt" style:language-complex="ar" style:country-complex="SA" style:font-style-complex="italic" style:font-weight-complex="bold"/>
    </style:style>
    <style:style style:name="T65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bold" style:font-name-asian="Times New Roman" style:font-size-asian="11pt" style:language-asian="pt" style:country-asian="BR" style:font-style-asian="italic" style:font-weight-asian="bold" style:font-name-complex="Noto Serif" style:font-size-complex="11pt" style:language-complex="ar" style:country-complex="SA" style:font-style-complex="italic" style:font-weight-complex="bold"/>
    </style:style>
    <style:style style:name="T66" style:family="text">
      <style:text-properties fo:font-variant="normal" fo:text-transform="none" style:use-window-font-color="true" loext:opacity="0%" style:font-name="Noto Serif" fo:font-size="11pt" fo:letter-spacing="normal" fo:language="pt" fo:country="BR" fo:font-style="italic" fo:font-weight="bold" style:font-name-asian="Times New Roman" style:font-size-asian="11pt" style:language-asian="zh" style:country-asian="CN" style:font-style-asian="italic" style:font-weight-asian="bold" style:font-name-complex="Noto Serif" style:font-size-complex="11pt" style:language-complex="ar" style:country-complex="SA" style:font-style-complex="italic" style:font-weight-complex="bold"/>
    </style:style>
    <style:style style:name="T67" style:family="text">
      <style:text-properties officeooo:rsid="000c855f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italic" style:font-style-asian="italic"/>
    </style:style>
    <style:style style:name="T70" style:family="text">
      <style:text-properties style:font-name-complex="Noto Serif"/>
    </style:style>
    <style:style style:name="T71" style:family="text">
      <style:text-properties officeooo:rsid="00182e38"/>
    </style:style>
    <style:style style:name="T72" style:family="text">
      <style:text-properties officeooo:rsid="001f24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PROJETO DE LEI Nº 0<text:span text:style-name="T67">73</text:span>/2021</text:h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7"><text:span text:style-name="T2">“</text:span><text:span text:style-name="T1">AUTORIZA O PODER EXECUTIVO MUNICIPAL A ABRIR CRÉDITOS ESPECIAIS E SUPLEMENTAR NO ORÇAMENTO DO CORRENTE EXERCÍCIO</text:span><text:span text:style-name="T2">”</text:span></text:p>
          </table:table-cell>
        </table:table-row>
      </table:table>
      <text:p text:style-name="P24"/>
      <text:p text:style-name="P31"><text:span text:style-name="T7"><text:tab/></text:span><text:span text:style-name="T8">JERRI ADRIANI MENEGHETTI, </text:span><text:span text:style-name="T15">Prefeito Municipal de Dois Irmãos</text:span><text:span text:style-name="T35">, RS, no uso das atribuições que lhe são conferidas por Lei Orgânica do Município, faço saber que a Câmara Municipal aprova e eu sanciono a seguinte:</text:span></text:p>
      <text:p text:style-name="P1"/>
      <text:p text:style-name="P2">L E I</text:p>
      <text:p text:style-name="P11"/>
      <text:p text:style-name="P29"><text:span text:style-name="T9"><text:tab/><text:tab/>A</text:span><text:span text:style-name="T1">rt. 1º</text:span><text:span text:style-name="T10"> Fica o Poder Executivo Municipal autorizado a abrir crédito especial no Orçamento do Exercício de 2021, no montante de R$ </text:span><text:span text:style-name="T39">16.291,80</text:span><text:span text:style-name="T10"> (</text:span><text:span text:style-name="T39">dezesseis mil duzentos e noventa e um reais e oitenta centavos</text:span><text:span text:style-name="T10">) na seguinte classificação orçamentária:</text:span></text:p>
      <text:p text:style-name="P41"/>
      <text:p text:style-name="P45"><text:span text:style-name="T54">10</text:span> <text:s text:c="8"/>SEC. MUN. DE DESENVOLVIMENTO ECONÔMICO</text:p>
      <text:p text:style-name="P48">0004 <text:s text:c="4"/>CULTURA</text:p>
      <text:p text:style-name="P45"><text:span text:style-name="T54">0013</text:span> <text:s text:c="4"/><text:span text:style-name="T54">CULTURA</text:span></text:p>
      <text:p text:style-name="P45"><text:span text:style-name="T54">0392</text:span> <text:s text:c="4"/><text:span text:style-name="T54">DIFUSÃO CULTURAL</text:span></text:p>
      <text:p text:style-name="P45"><text:span text:style-name="T54">0101</text:span> <text:s text:c="4"/><text:span text:style-name="T54">APOIO E INCENTIVO ÀS ARTES</text:span></text:p>
      <text:p text:style-name="P48">1031 <text:s text:c="4"/>AÇÕES EMERGENCIAIS - LEI ALDIR BLANC</text:p>
      <text:p text:style-name="P45">3.3.3.90.39.00.00.00 <text:s/>Outros serviços de terceiros PJ _________________R$ <text:s text:c="2"/><text:span text:style-name="T54">5.000,00;</text:span></text:p>
      <text:p text:style-name="P45">3.3.3.<text:span text:style-name="T54">90</text:span>.36.00.00.00 Outros serviços de terceiros PF _________________R$ <text:span text:style-name="T54">10.000,00;</text:span></text:p>
      <text:p text:style-name="P48">3.3.3.90.47.00.00.00 Obrigações tributárias e contributivas __________R$ <text:s text:c="2"/>1.291,80;</text:p>
      <text:p text:style-name="P47"><text:span text:style-name="T70">Vínculo </text:span><text:span text:style-name="T54">1045</text:span><text:span text:style-name="T70"> - Lei Aldir Blanc</text:span></text:p>
      <text:p text:style-name="P6"/>
      <text:p text:style-name="P39"><text:span text:style-name="T36"><text:tab/><text:tab/>Art. 2º</text:span><text:span text:style-name="T38"> Servirá de recurso para a cobertura de que trata o artigo anterior, o superávit financeiro do recurso </text:span><text:span text:style-name="T50">1045</text:span><text:span text:style-name="T38"> – Lei Aldir Blanc, no valor de R$ </text:span><text:span text:style-name="T50">16.291,80.</text:span><text:span text:style-name="T38"> </text:span></text:p>
      <text:p text:style-name="P7"/>
      <text:p text:style-name="P30"><text:span text:style-name="T9"><text:tab/><text:tab/>A</text:span><text:span text:style-name="T1">rt. 3º</text:span><text:span text:style-name="T10"> Fica o Poder Executivo Municipal autorizado a abrir crédito especial no Orçamento do Exercício de 2021, no montante de R$ </text:span><text:span text:style-name="T40">20.000,00</text:span><text:span text:style-name="T10"> (</text:span><text:span text:style-name="T13">vinte</text:span><text:span text:style-name="T39"> mil reais</text:span><text:span text:style-name="T10">) na seguinte classificação orçamentária:</text:span></text:p>
      <text:p text:style-name="P42"/>
      <text:p text:style-name="P46"><text:span text:style-name="T55">07</text:span> <text:s text:c="8"/>SEC. MUN. DE DESENVOLVIMENTO <text:span text:style-name="T71">SOCIAL E HABITAÇÃO</text:span></text:p>
      <text:p text:style-name="P49"><text:soft-page-break/>00<text:span text:style-name="T71">1</text:span> <text:s text:c="5"/><text:span text:style-name="T71">ASSISTÊNCIA SOCIAL</text:span></text:p>
      <text:p text:style-name="P46"><text:span text:style-name="T54">00</text:span><text:span text:style-name="T55">08</text:span> <text:s text:c="3"/><text:span text:style-name="T71">ASSISTÊNCIA SOCIAL</text:span></text:p>
      <text:p text:style-name="P46"><text:span text:style-name="T54">0</text:span><text:span text:style-name="T55">244</text:span> <text:s text:c="3"/><text:span text:style-name="T55">ASSISTÊNCIA COMUNITÁRIA</text:span></text:p>
      <text:p text:style-name="P46"><text:span text:style-name="T55">0039</text:span> <text:s text:c="3"/><text:span text:style-name="T55">SERVIÇO SOCIAL</text:span></text:p>
      <text:p text:style-name="P49">103<text:span text:style-name="T71">0</text:span> <text:s text:c="3"/><text:span text:style-name="T71">PROGRAMA REABILITAÇÃO DA POPULAÇÃO</text:span></text:p>
      <text:p text:style-name="P46">3.3.3.90.3<text:span text:style-name="T71">2</text:span>.00.00<text:span text:style-name="T72">00</text:span>00 <text:span text:style-name="T71">Mat. Bens ou Serv. Distr. Gratuita</text:span> _____________R$ <text:s/><text:span text:style-name="T71">20.000,00</text:span><text:span text:style-name="T54">;</text:span></text:p>
      <text:p text:style-name="P53"/>
      <text:p text:style-name="P40"><text:span text:style-name="T36"><text:tab/><text:tab/>Art. </text:span><text:span text:style-name="T37">4</text:span><text:span text:style-name="T36">º</text:span><text:span text:style-name="T38"> </text:span><text:span text:style-name="T51">Servirá de recurso para a cobertura de que trata o artigo anterior a </text:span><text:span text:style-name="T52">arrecadação a maior da rec</text:span><text:span text:style-name="T53">e</text:span><text:span text:style-name="T52">ita 417481011050000 – Dotação Programa Reabilitação da População DI, pertencente ao Recurso 1047 – Projeto Reabilitação, no valor de R$ 20.000,00.</text:span></text:p>
      <text:p text:style-name="P54"/>
      <text:p text:style-name="P30"><text:span text:style-name="T13"><text:tab/><text:tab/></text:span><text:span text:style-name="T4">Art. 5º</text:span><text:span text:style-name="T13"> </text:span><text:span text:style-name="T11">F</text:span><text:span text:style-name="T42">ica o Poder Executivo Municipal autorizado a abrir crédito suplementar no Orçamento do Exercício de 2021, no montante de R$ 15.200,00 </text:span><text:span text:style-name="T43">(quinze mil e duzentos reais)</text:span><text:span text:style-name="T42"> na seguinte classificação orçamentária:</text:span></text:p>
      <text:p text:style-name="P38"/>
      <text:p text:style-name="P44">07 <text:s text:c="5"/>SECR. MUN. DE DESENVOLVIMENTO SOCIAL E HABITAÇÃO</text:p>
      <text:p text:style-name="P44">001 <text:s text:c="6"/>ASSISTÊNCIA SOCIAL</text:p>
      <text:p text:style-name="P44">0008 <text:s text:c="4"/>ASSISTÊNCIA SOCIAL</text:p>
      <text:p text:style-name="P44">0244 <text:s text:c="4"/>ASSISTÊNCIA COMUNITÁRIA</text:p>
      <text:p text:style-name="P44">0039 <text:s text:c="4"/>SERVIÇO SOCIAL</text:p>
      <text:p text:style-name="P44"><text:span text:style-name="T68">2096</text:span><text:span text:style-name="T69"> <text:s text:c="4"/></text:span><text:span text:style-name="T68">MANUTENÇÃO FUNDO MUNICIPAL DE ASSISTÊNCIA SOCIAL</text:span></text:p>
      <text:p text:style-name="P50">3.3.3.90.48.00.000000 Outros Auxílios Financeiros a Pessoa Física __R$ <text:s/>15.200,00.</text:p>
      <text:p text:style-name="P8"/>
      <text:p text:style-name="P9"><text:span text:style-name="T41"><text:tab/><text:tab/></text:span><text:span text:style-name="T44">Art. </text:span><text:span text:style-name="T46">6</text:span><text:span text:style-name="T45">º</text:span><text:span text:style-name="T41"> Servirá de recurso para a cobertura de que trata o artigo anterior a redução da seguinte dotação orçamentária:</text:span></text:p>
      <text:p text:style-name="P58"/>
      <text:p text:style-name="P51">06.002.0004.0122.1006.2025 MANUTENÇÃO DAS ATIVIDADES DO DEPTO DE SERVIÇOS PÚBLICOS</text:p>
      <text:p text:style-name="P51">3.3.1.90.11.00.000000 Venc. E Vantagens Fixas – Pessoal Civil conta 499________________________________________________________________R$ 15.200,00.</text:p>
      <text:p text:style-name="P58"/>
      <text:p text:style-name="P59"/>
      <text:p text:style-name="P59"/>
      <text:p text:style-name="P10"/>
      <text:p text:style-name="P3"><text:soft-page-break/><text:span text:style-name="T10"><text:tab/><text:tab/></text:span><text:span text:style-name="T1">Art. </text:span><text:span text:style-name="T6">7</text:span><text:span text:style-name="T5">º</text:span><text:span text:style-name="T1"> </text:span><text:span text:style-name="T16">Revogam-se as disposições em contrário.</text:span></text:p>
      <text:p text:style-name="P33"/>
      <text:p text:style-name="P28"><text:span text:style-name="T1"><text:tab/><text:tab/>Art. </text:span><text:span text:style-name="T6">8</text:span><text:span text:style-name="T5">º</text:span><text:span text:style-name="T1"> </text:span><text:span text:style-name="T10">Esta Lei entra em vigor na data de sua publicação.</text:span></text:p>
      <text:p text:style-name="P37"/>
      <text:p text:style-name="P34"/>
      <text:p text:style-name="P31"><text:span text:style-name="T14"><text:tab/></text:span><text:span text:style-name="T7">GABINETE DO PREFEITO MUNICIPAL DE </text:span><text:span text:style-name="T2">DOIS IRMÃOS/RS, </text:span><text:span text:style-name="T3">8</text:span><text:span text:style-name="T2"> DE JU</text:span><text:span text:style-name="T3">L</text:span><text:span text:style-name="T2">HO DE 2021.</text:span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JERRI ADRIANI MENEGHETTI,</text:p>
            <text:p text:style-name="P18">PREFEITO MUNICIPAL.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EXPOSIÇÃO DE MOTIVOS</text:p>
      <text:p text:style-name="P43"/>
      <text:p text:style-name="P4"><text:span text:style-name="T17"><text:tab/></text:span><text:span text:style-name="T10">Encaminhamos o presente Projeto de Lei nº 0</text:span><text:span text:style-name="T12">73</text:span><text:span text:style-name="T10">/2021 que </text:span><text:span text:style-name="T2">“</text:span><text:span text:style-name="T18">AUTORIZA O PODER EXECUTIVO MUNICIPAL A ABRIR CRÉDITOS ESPECIAIS E SUPLEMENTAR NO ORÇAMENTO DO CORRENTE EXERCÍCIO</text:span><text:span text:style-name="T2">”,</text:span><text:span text:style-name="T1"> </text:span><text:span text:style-name="T10">para apreciação e deliberação dos senhores </text:span><text:span text:style-name="T20">Edis</text:span><text:span text:style-name="T10">.</text:span></text:p>
      <text:p text:style-name="P5"/>
      <text:p text:style-name="P25"/>
      <text:p text:style-name="P31"><text:span text:style-name="T21"><text:tab/></text:span><text:span text:style-name="T22">A presente proposição se justifica em face do requerimento apresentado </text:span><text:span text:style-name="T23">pela Secretaria</text:span><text:span text:style-name="T24">s</text:span><text:span text:style-name="T23"> Municipa</text:span><text:span text:style-name="T24">is</text:span><text:span text:style-name="T23"> d</text:span><text:span text:style-name="T24">e</text:span><text:span text:style-name="T23"> </text:span><text:span text:style-name="T24">Desenvolvimento Econômico e Desenvolvimento Social e Habitação</text:span><text:span text:style-name="T23"> para abertura</text:span><text:span text:style-name="T25"> créditos especia</text:span><text:span text:style-name="T26">l</text:span><text:span text:style-name="T25"> e suplementar, respectivamente, nos valores e contas a seguir discriminadas:</text:span></text:p>
      <text:p text:style-name="P21"/>
      <text:p text:style-name="P35"/>
      <text:p text:style-name="P36"/>
      <text:p text:style-name="P32"><text:span text:style-name="T27"><text:tab/>a) Abertura de</text:span><text:span text:style-name="T33"> c</text:span><text:span text:style-name="T30">rédito </text:span><text:span text:style-name="T47">especial, </text:span><text:span text:style-name="T48">no valor de R$ 16.291,80,</text:span><text:span text:style-name="T30"> </text:span><text:span text:style-name="T31">junto a</text:span><text:span text:style-name="T30"> dotação “Outros serviços de terceiros PJ”; “Outros serviços de terceiros </text:span><text:span text:style-name="T49">PF</text:span><text:span text:style-name="T30">” e “</text:span><text:span text:style-name="T49">Obrigações tributárias e contributivas</text:span><text:span text:style-name="T30">”, no projeto “</text:span><text:span text:style-name="T49">AÇÕES EMERGENCIAIS - LEI ALDIR BLANC</text:span><text:span text:style-name="T30">”.</text:span><text:span text:style-name="T19"> </text:span><text:span text:style-name="T56">Considerando o comunicado nº 06/2021 do Ministério do Turismo/Secretaria Especial de Cultura/Secretaria Nacional da Economia Criativa e Diversidade Cultural, publicado em 01 de julho de 2021, e, considerando a</text:span><text:span text:style-name="T57"> possibilidade de reabertura dos instrumentos de seleção pública prevista no § 3º do art. 2º da Lei nº 14.017/2020 para utilização dos saldos remanescentes dos recursos da Lei Aldir Blanc, </text:span><text:span text:style-name="T58">busca-se</text:span><text:span text:style-name="T57"> a abertura de crédito especial no orçamento do exercício de 2021. Conforme o referido comunicado, se faz necessário a abertura dos créditos especiais para que se possa iniciar as fases internas preparatórias dos instrumentos de seleção pública, tendo em vista que a utilização dos recursos remanescentes da Lei Aldir Blanc está limitada até a data de 31 de dezembro de 2021; </text:span></text:p>
      <text:p text:style-name="P32"><text:span text:style-name="T61"/></text:p>
      <text:p text:style-name="P56"><text:span text:style-name="T61"><text:tab/>b) </text:span><text:span text:style-name="T59">Abertura de</text:span><text:span text:style-name="T65"> c</text:span><text:span text:style-name="T60">rédito </text:span><text:span text:style-name="T63">especial, </text:span><text:span text:style-name="T64">no valor de R$ </text:span><text:span text:style-name="T63">20.000,00</text:span><text:span text:style-name="T64">,</text:span><text:span text:style-name="T60"> para o recurso 1047 – Projeto de Reabilitação da População DI, junto a dotação 3.3.3.90.32.000000, material de distribuição gratuita.</text:span><text:span text:style-name="T66"> </text:span><text:span text:style-name="T61">Através do projeto encaminhado a Cooperativa Sicredi Pioneira RS, o Município foi contemplado com o valor de R$ 20.000,00 para aquisição de materiais, </text:span><text:span text:style-name="T62">tais como cadeira de rodas, muletas, andadores, cadeira de banho, colchões piramidais, aspiradores de secreção, termômetros e medidores de pressão arterial,</text:span><text:span text:style-name="T61"> que serão utilizados pelos Municípios agraciados para fins de tratamento terap</text:span><text:span text:style-name="T62">ê</text:span><text:span text:style-name="T61">utico </text:span><text:span text:style-name="T62">para pessoas que buscam, esse tipo de tratamento, junto a assistência social do Município. </text:span><text:soft-page-break/><text:span text:style-name="T62">Portanto, tais recursos serão utilizados para fins de aquisição de tais itens para proporcionar a população de dois irmãos um tratamento mais adequado e ágil, portanto, necessária a abertura de crédito especial para fins de atender aos objetivos propostos. </text:span></text:p>
      <text:p text:style-name="P57"/>
      <text:p text:style-name="P26"/>
      <text:p text:style-name="P32"><text:span text:style-name="T27"><text:tab/></text:span><text:span text:style-name="T29">c</text:span><text:span text:style-name="T27">) Abertura de c</text:span><text:span text:style-name="T30">rédito suplementar, no valor de R$ 15.200,00, para o recurso 00010000 <text:s/>na dotação 3.3.3.90.48.00000000 – <text:s/>Outros auxílios financeiros à pessoa física. </text:span><text:span text:style-name="T27">A Lei Municipal nº 4.558/2018 prevê que seja concedido às parturientes, um benefício eventual denominado AUXÍLIO NATALIDADE. Assim, quando o bebê nasce, se os pais se enquadrarem na situação financeira descrita na lei, receberão durante 4 (quatro</text:span><text:span text:style-name="T28">)</text:span><text:span text:style-name="T27"> meses o valor correspondente a uma parcela de R$ 380,01. Este valor é um auxílio dado para o pagamento das despesas pertinentes à criança, como roupas, fraldas, leite, medicação, entre outros que por ventura ele possa necessitar. Durante o prazo de 4 meses, os pais poderão utilizar esse benefício com os cuidados que essa criança puder vir a necessitar. Entende-se que, após esse período, a mãe já estaria apta para procurar novamente um emprego e reestabelecer sua situação financeira. Assim, para a continuidade da concessão deste benefício, o município necessita de suplementação junto à dotação orçamentária correspondente</text:span><text:span text:style-name="T30">. </text:span></text:p>
      <text:p text:style-name="P23"/>
      <text:p text:style-name="P31"><text:span text:style-name="T32"><text:tab/></text:span><text:span text:style-name="T34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9">JERRI ADRIANI MENEGHETTI,</text:p>
            <text:p text:style-name="P20">PREFEITO MUNICIPAL.</text:p>
          </table:table-cell>
          <table:table-cell table:style-name="Tabela3.A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08:54:30.917000000</meta:creation-date>
    <dc:date>2021-07-08T08:57:04.843000000</dc:date>
    <meta:editing-duration>PT38M38S</meta:editing-duration>
    <meta:editing-cycles>15</meta:editing-cycles>
    <meta:generator>LibreOffice/7.0.4.2$Windows_X86_64 LibreOffice_project/dcf040e67528d9187c66b2379df5ea4407429775</meta:generator>
    <meta:print-date>2021-07-08T08:53:49.071000000</meta:print-date>
    <meta:document-statistic meta:table-count="3" meta:image-count="0" meta:object-count="0" meta:page-count="5" meta:paragraph-count="50" meta:word-count="979" meta:character-count="6842" meta:non-whitespace-character-count="5789"/>
  </office:meta>
</office:document-meta>
</file>