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8cm" fo:margin-left="-0.191cm" table:align="left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0.6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" fo:font-size="11pt" fo:language="pt" fo:country="BR" fo:font-weight="normal" style:font-size-asian="11pt" style:font-weight-asian="normal" style:font-name-complex="Calibri" style:font-size-complex="11pt" style:font-weight-complex="normal"/>
    </style:style>
    <style:style style:name="P2" style:family="paragraph" style:parent-style-name="Corpo_20_de_20_texto_20_2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font-name="Noto Serif" fo:font-size="11pt" fo:font-style="normal" fo:font-weight="bold" officeooo:paragraph-rsid="003e146e" style:font-size-asian="11pt" style:font-style-asian="normal" style:font-weight-asian="bold" style:font-name-complex="Noto Serif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363171" style:font-size-asian="5.25pt" style:font-name-complex="DejaVu Sans" style:font-size-complex="6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3e146e" style:font-size-asian="5.25pt" style:font-size-complex="6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officeooo:paragraph-rsid="00363171" style:font-size-asian="5.25pt" style:font-size-complex="6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fo:font-weight="bold" officeooo:paragraph-rsid="003e146e" style:font-size-asian="5.25pt" style:font-weight-asian="bold" style:font-size-complex="6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fo:font-weight="normal" officeooo:rsid="000e0c12" officeooo:paragraph-rsid="00363171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3e146e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3cae4b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363171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officeooo:paragraph-rsid="000e0c12" style:font-size-asian="7pt" style:font-name-complex="DejaVu Sans" style:font-size-complex="8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7pt" officeooo:paragraph-rsid="002bf952" style:font-size-asian="6.09999990463257pt" style:font-size-complex="7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oto Serif" fo:font-size="6pt" fo:letter-spacing="normal" fo:font-style="normal" fo:font-weight="normal" officeooo:paragraph-rsid="000e0c12" style:font-name-asian="Arial1" style:font-size-asian="5.25pt" style:font-style-asian="normal" style:font-weight-asian="normal" style:font-name-complex="DejaVu Sans" style:font-size-complex="6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oto Serif" fo:font-size="6pt" fo:letter-spacing="normal" fo:font-style="normal" fo:font-weight="normal" officeooo:paragraph-rsid="00363171" style:font-name-asian="Arial1" style:font-size-asian="5.25pt" style:font-style-asian="normal" style:font-weight-asian="normal" style:font-name-complex="DejaVu Sans" style:font-size-complex="6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8pt" officeooo:rsid="00343db3" officeooo:paragraph-rsid="00386562" style:font-size-asian="7pt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paragraph-rsid="002bf952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paragraph-rsid="00363171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paragraph-rsid="003ee82d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rsid="00343db3" officeooo:paragraph-rsid="00386562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rsid="00343db3" officeooo:paragraph-rsid="00343db3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rsid="0038cd1b" officeooo:paragraph-rsid="00343db3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rsid="0038cd1b" officeooo:paragraph-rsid="0038cd1b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6pt" fo:font-weight="bold" style:font-size-asian="5.25pt" style:font-weight-asian="bold" style:font-size-complex="6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6pt" fo:font-weight="bold" officeooo:paragraph-rsid="00363171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Noto Serif" fo:font-size="6pt" fo:font-weight="bold" style:font-size-asian="5.25pt" style:font-weight-asian="bold" style:font-size-complex="6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Noto Serif" fo:font-size="6pt" style:font-size-asian="5.25pt" style:font-name-complex="Calibri" style:font-size-complex="6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363171" style:font-size-asian="5.25pt" style:font-name-complex="Calibri" style:font-size-complex="6pt"/>
    </style:style>
    <style:style style:name="P30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363171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b2196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363171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Noto Serif" fo:font-size="11pt" officeooo:rsid="00343db3" officeooo:paragraph-rsid="00363171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Noto Serif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19060e" officeooo:paragraph-rsid="0019060e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3ee82d" officeooo:paragraph-rsid="003ee82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oto Serif" fo:font-size="11pt" officeooo:rsid="00343db3" officeooo:paragraph-rsid="00343db3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oto Serif" fo:font-size="11pt" officeooo:rsid="00343db3" officeooo:paragraph-rsid="00386562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oto Serif" fo:font-size="11pt" officeooo:rsid="002bf952" officeooo:paragraph-rsid="00343db3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oto Serif" fo:font-size="11pt" officeooo:paragraph-rsid="00343db3" style:font-size-asian="11pt" style:font-name-complex="Calibri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oto Serif" fo:font-size="11pt" fo:font-weight="bold" officeooo:rsid="00343db3" officeooo:paragraph-rsid="003cae4b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oto Serif" fo:font-size="8pt" officeooo:rsid="002bf952" officeooo:paragraph-rsid="00343db3" style:font-size-asian="7pt" style:font-size-complex="8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8pt" fo:font-weight="bold" style:font-size-asian="7pt" style:font-weight-asian="bold" style:font-size-complex="8pt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8pt" fo:font-weight="bold" officeooo:paragraph-rsid="00363171" style:font-size-asian="7pt" style:font-weight-asian="bold" style:font-size-complex="8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8cm" style:auto-text-indent="false"/>
      <style:text-properties style:font-name="Noto Serif" fo:font-size="11pt" officeooo:paragraph-rsid="003ee82d" style:font-size-asian="11pt" style:font-size-complex="11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fo:font-weight="bold" style:font-size-asian="5.25pt" style:font-weight-asian="bold" style:font-size-complex="6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fo:font-weight="normal" officeooo:rsid="000e0c12" style:font-size-asian="5.25pt" style:font-weight-asian="normal" style:font-size-complex="6pt" style:font-weight-complex="normal"/>
    </style:style>
    <style:style style:name="P49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style:font-size-asian="11pt" style:font-size-complex="11pt"/>
    </style:style>
    <style:style style:name="P50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officeooo:paragraph-rsid="003cae4b" style:font-size-asian="11pt" style:font-size-complex="11pt"/>
    </style:style>
    <style:style style:name="P51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fo:font-weight="bold" officeooo:paragraph-rsid="003cae4b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8pt" officeooo:rsid="000c0d5e" officeooo:paragraph-rsid="000c0d5e" style:font-size-asian="7pt" style:font-size-complex="8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6pt" officeooo:rsid="000c0d5e" officeooo:paragraph-rsid="00363171" style:font-size-asian="5.25pt" style:font-size-complex="6pt"/>
    </style:style>
    <style:style style:name="P55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e0c12" style:font-size-asian="11pt" style:font-size-complex="11pt"/>
    </style:style>
    <style:style style:name="P56" style:family="paragraph" style:parent-style-name="Standard">
      <style:paragraph-properties fo:margin-left="0.026cm" fo:margin-right="0.026cm" fo:margin-top="0.026cm" fo:margin-bottom="0.026cm" loext:contextual-spacing="false" fo:line-height="100%" fo:text-align="justify" style:justify-single-word="false" fo:orphans="2" fo:widows="2" fo:text-indent="0cm" style:auto-text-indent="false"/>
      <style:text-properties style:font-name="Noto Serif" fo:font-size="11pt" fo:font-weight="bold" officeooo:paragraph-rsid="000e0c12" style:font-size-asian="11pt" style:font-weight-asian="bold" style:font-name-complex="DejaVu Sans" style:font-size-complex="11pt"/>
    </style:style>
    <style:style style:name="P57" style:family="paragraph" style:parent-style-name="Standard">
      <style:paragraph-properties fo:margin-left="0.026cm" fo:margin-right="0.026cm" fo:margin-top="0.026cm" fo:margin-bottom="0.026cm" loext:contextual-spacing="false" fo:line-height="100%" fo:text-align="justify" style:justify-single-word="false" fo:orphans="2" fo:widows="2" fo:text-indent="0cm" style:auto-text-indent="false"/>
      <style:text-properties style:font-name="Noto Serif" fo:font-size="11pt" fo:font-weight="bold" officeooo:paragraph-rsid="00363171" style:font-size-asian="11pt" style:font-weight-asian="bold" style:font-name-complex="DejaVu Sans" style:font-size-complex="11pt"/>
    </style:style>
    <style:style style:name="P58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e0c12" style:font-size-asian="11pt" style:font-size-complex="11pt"/>
    </style:style>
    <style:style style:name="P59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363171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Noto Serif" fo:font-size="8pt" style:font-size-asian="7pt" style:font-size-complex="8pt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Noto Serif" fo:font-size="11pt" officeooo:paragraph-rsid="00386562" style:font-size-asian="11pt" style:font-size-complex="11pt"/>
    </style:style>
    <style:style style:name="P62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11fc75" style:font-size-asian="11pt" style:font-weight-asian="bold" style:font-name-complex="Calibri" style:font-size-complex="11pt" style:font-weight-complex="bold"/>
    </style:style>
    <style:style style:name="P63" style:family="paragraph" style:parent-style-name="Standard">
      <style:paragraph-properties fo:margin-left="7.502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fo:font-weight="bold" officeooo:paragraph-rsid="0011fc75" style:font-size-asian="11pt" style:font-weight-asian="bold" style:font-name-complex="Calibri" style:font-size-complex="11pt" style:font-weight-complex="bold"/>
    </style:style>
    <style:style style:name="P64" style:family="paragraph" style:parent-style-name="Standard">
      <style:paragraph-properties fo:margin-left="1.49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paragraph-rsid="002bf952" style:font-size-asian="11pt" style:font-size-complex="11pt"/>
    </style:style>
    <style:style style:name="P65" style:family="paragraph" style:parent-style-name="Standard">
      <style:paragraph-properties fo:margin-left="1.49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paragraph-rsid="00363171" style:font-size-asian="11pt" style:font-size-complex="11pt"/>
    </style:style>
    <style:style style:name="P66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style:font-size-asian="11pt" style:font-size-complex="11pt"/>
    </style:style>
    <style:style style:name="P67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363171" style:font-size-asian="11pt" style:font-size-complex="11pt"/>
    </style:style>
    <style:style style:name="P6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2bf952" officeooo:paragraph-rsid="002bf952" style:font-size-asian="11pt" style:font-size-complex="11pt"/>
    </style:style>
    <style:style style:name="P69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2bf952" officeooo:paragraph-rsid="00363171" style:font-size-asian="11pt" style:font-size-complex="11pt"/>
    </style:style>
    <style:style style:name="P70" style:family="paragraph" style:parent-style-name="Standard">
      <style:paragraph-properties fo:margin-left="0cm" fo:margin-right="0.03cm" fo:margin-top="0.026cm" fo:margin-bottom="0.026cm" loext:contextual-spacing="false" fo:line-height="150%" fo:text-align="justify" style:justify-single-word="false" fo:orphans="2" fo:widows="2" fo:text-indent="0cm" style:auto-text-indent="false" style:shadow="none"/>
      <style:text-properties style:font-name="Noto Serif" fo:font-size="11pt" officeooo:paragraph-rsid="000e0c12" style:font-size-asian="11pt" style:font-size-complex="11pt"/>
    </style:style>
    <style:style style:name="P71" style:family="paragraph" style:parent-style-name="Standard">
      <style:paragraph-properties fo:margin-left="0cm" fo:margin-right="0.03cm" fo:margin-top="0.026cm" fo:margin-bottom="0.026cm" loext:contextual-spacing="false" fo:line-height="150%" fo:text-align="justify" style:justify-single-word="false" fo:orphans="2" fo:widows="2" fo:text-indent="0cm" style:auto-text-indent="false" style:shadow="none"/>
      <style:text-properties style:font-name="Noto Serif" fo:font-size="11pt" officeooo:paragraph-rsid="00363171" style:font-size-asian="11pt" style:font-size-complex="11pt"/>
    </style:style>
    <style:style style:name="P72" style:family="paragraph" style:parent-style-name="Standard">
      <style:paragraph-properties fo:margin-left="0cm" fo:margin-right="0.03cm" fo:margin-top="0.026cm" fo:margin-bottom="0.026cm" loext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1pt" officeooo:paragraph-rsid="000e0c12" style:font-size-asian="11pt" style:font-size-complex="11pt"/>
    </style:style>
    <style:style style:name="P73" style:family="paragraph" style:parent-style-name="Standard">
      <style:paragraph-properties fo:margin-left="0cm" fo:margin-right="0.03cm" fo:margin-top="0.026cm" fo:margin-bottom="0.026cm" loext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1pt" officeooo:paragraph-rsid="00363171" style:font-size-asian="11pt" style:font-size-complex="11pt"/>
    </style:style>
    <style:style style:name="P74" style:family="paragraph" style:parent-style-name="Standard">
      <style:paragraph-properties fo:margin-left="0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e0c12" style:font-size-asian="11pt" style:font-size-complex="11pt"/>
    </style:style>
    <style:style style:name="P75" style:family="paragraph" style:parent-style-name="Standard">
      <style:paragraph-properties fo:margin-left="0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363171" style:font-size-asian="11pt" style:font-size-complex="11pt"/>
    </style:style>
    <style:style style:name="P76" style:family="paragraph" style:parent-style-name="Standard">
      <style:paragraph-properties fo:margin-left="0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363171" style:font-size-asian="11pt" style:font-size-complex="11pt"/>
    </style:style>
    <style:style style:name="P77" style:family="paragraph" style:parent-style-name="Corpo_20_de_20_texto_20_2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font-name="Noto Serif" fo:font-size="11pt" fo:font-style="normal" fo:font-weight="bold" officeooo:paragraph-rsid="003e146e" style:font-size-asian="11pt" style:font-style-asian="normal" style:font-weight-asian="bold" style:font-name-complex="Noto Serif" style:font-size-complex="11pt" style:font-style-complex="normal" style:font-weight-complex="bold"/>
    </style:style>
    <style:style style:name="P78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" fo:font-size="11pt" style:font-size-asian="11pt" style:font-size-complex="11pt" fo:hyphenate="false" fo:hyphenation-remain-char-count="2" fo:hyphenation-push-char-count="2"/>
    </style:style>
    <style:style style:name="P79" style:family="paragraph" style:parent-style-name="Standard" style:list-style-name="">
      <style:paragraph-properties fo:line-height="150%" fo:text-align="justify" style:justify-single-word="false" fo:keep-with-next="always"/>
      <style:text-properties style:font-name="Noto Serif" fo:font-size="8pt" fo:font-weight="bold" style:font-size-asian="7pt" style:font-weight-asian="bold" style:font-size-complex="8pt" style:font-weight-complex="bold"/>
    </style:style>
    <style:style style:name="P80" style:family="paragraph" style:parent-style-name="Standard" style:list-style-name="">
      <style:paragraph-properties fo:line-height="150%" fo:text-align="justify" style:justify-single-word="false" fo:keep-with-next="always"/>
      <style:text-properties style:font-name="Noto Serif" fo:font-size="6pt" fo:font-weight="bold" officeooo:paragraph-rsid="00363171" style:font-size-asian="5.25pt" style:font-weight-asian="bold" style:font-size-complex="6pt" style:font-weight-complex="bold"/>
    </style:style>
    <style:style style:name="P81" style:family="paragraph" style:parent-style-name="Standard" style:list-style-name="">
      <style:paragraph-properties fo:line-height="150%" fo:text-align="center" style:justify-single-word="false"/>
      <style:text-properties style:font-name="Noto Serif"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 style:list-style-name="">
      <style:paragraph-properties fo:line-height="150%" fo:text-align="center" style:justify-single-word="false"/>
      <style:text-properties style:font-name="Noto Serif" fo:font-size="11pt" fo:font-weight="bold" officeooo:paragraph-rsid="00363171" style:font-size-asian="11pt" style:font-weight-asian="bold" style:font-size-complex="11pt" style:font-weight-complex="bold"/>
    </style:style>
    <style:style style:name="P83" style:family="paragraph" style:parent-style-name="Standard" style:list-style-name="">
      <style:paragraph-properties fo:line-height="150%" fo:text-align="justify" style:justify-single-word="false"/>
      <style:text-properties style:font-name="Noto Serif" fo:font-size="8pt" fo:font-weight="bold" style:font-size-asian="7pt" style:font-weight-asian="bold" style:font-size-complex="8pt" style:font-weight-complex="bold"/>
    </style:style>
    <style:style style:name="P84" style:family="paragraph" style:parent-style-name="Standard" style:list-style-name="">
      <style:paragraph-properties fo:line-height="150%" fo:text-align="justify" style:justify-single-word="false"/>
      <style:text-properties style:font-name="Noto Serif" fo:font-size="6pt" fo:font-weight="bold" officeooo:paragraph-rsid="00363171" style:font-size-asian="5.25pt" style:font-weight-asian="bold" style:font-size-complex="6pt" style:font-weight-complex="bold"/>
    </style:style>
    <style:style style:name="P85" style:family="paragraph" style:parent-style-name="Standard">
      <style:paragraph-properties fo:margin-left="0cm" fo:margin-right="0.03cm" fo:margin-top="0.026cm" fo:margin-bottom="0.026cm" loext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1pt" fo:font-weight="bold" officeooo:paragraph-rsid="000e0c12" style:font-size-asian="11pt" style:font-weight-asian="bold" style:font-name-complex="DejaVu Sans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rsid="00386562" officeooo:paragraph-rsid="00386562" style:font-size-asian="11pt" style:font-size-complex="11pt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oto Serif" fo:font-size="11pt" fo:font-weight="bold" officeooo:paragraph-rsid="003e146e" style:font-size-asian="11pt" style:font-weight-asian="bold" style:font-name-complex="Noto Serif" style:font-size-complex="11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oto Serif" fo:font-size="11pt" officeooo:paragraph-rsid="00343db3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DejaVu Sans"/>
    </style:style>
    <style:style style:name="T3" style:family="text">
      <style:text-properties fo:font-weight="bold" officeooo:rsid="000e0c12" style:font-weight-asian="bold" style:font-name-complex="DejaVu Sans" style:font-weight-complex="normal"/>
    </style:style>
    <style:style style:name="T4" style:family="text">
      <style:text-properties fo:font-weight="bold" officeooo:rsid="001fadf3" style:font-weight-asian="bold" style:font-name-complex="DejaVu San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0d5e" style:font-weight-asian="bold" style:font-weight-complex="bold"/>
    </style:style>
    <style:style style:name="T7" style:family="text">
      <style:text-properties fo:font-weight="bold" officeooo:rsid="00296dc0" style:font-weight-asian="bold" style:font-weight-complex="bold"/>
    </style:style>
    <style:style style:name="T8" style:family="text">
      <style:text-properties fo:font-weight="bold" officeooo:rsid="0033b1f3" style:font-weight-asian="bold" style:font-weight-complex="bold"/>
    </style:style>
    <style:style style:name="T9" style:family="text">
      <style:text-properties fo:font-weight="bold" officeooo:rsid="0011fc75" style:font-weight-asian="bold" style:font-weight-complex="bold"/>
    </style:style>
    <style:style style:name="T10" style:family="text">
      <style:text-properties fo:font-weight="bold" officeooo:rsid="001fadf3" style:font-weight-asian="bold" style:font-weight-complex="bold"/>
    </style:style>
    <style:style style:name="T11" style:family="text">
      <style:text-properties fo:font-weight="bold" officeooo:rsid="00343db3" style:font-weight-asian="bold" style:font-weight-complex="bold"/>
    </style:style>
    <style:style style:name="T12" style:family="text">
      <style:text-properties fo:font-weight="bold" officeooo:rsid="00386562" style:font-weight-asian="bold" style:font-weight-complex="bold"/>
    </style:style>
    <style:style style:name="T13" style:family="text">
      <style:text-properties fo:font-weight="bold" officeooo:rsid="003cae4b" style:font-weight-asian="bold" style:font-weight-complex="bold"/>
    </style:style>
    <style:style style:name="T14" style:family="text">
      <style:text-properties fo:font-weight="bold" officeooo:rsid="003e146e" style:font-weight-asian="bold" style:font-weight-complex="bold"/>
    </style:style>
    <style:style style:name="T15" style:family="text">
      <style:text-properties fo:font-weight="bold" officeooo:rsid="002bf952" style:font-weight-asian="bold"/>
    </style:style>
    <style:style style:name="T16" style:family="text">
      <style:text-properties fo:font-weight="normal" officeooo:rsid="000e0c12" style:font-weight-asian="normal" style:font-name-complex="DejaVu Sans" style:font-weight-complex="normal"/>
    </style:style>
    <style:style style:name="T17" style:family="text">
      <style:text-properties fo:font-weight="normal" officeooo:rsid="002b1a0c" style:font-weight-asian="normal" style:font-name-complex="DejaVu Sans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e0c12" style:font-weight-asian="normal" style:font-weight-complex="normal"/>
    </style:style>
    <style:style style:name="T20" style:family="text">
      <style:text-properties fo:font-weight="normal" officeooo:rsid="0025c6d4" style:font-weight-asian="normal" style:font-weight-complex="normal"/>
    </style:style>
    <style:style style:name="T21" style:family="text">
      <style:text-properties fo:font-weight="normal" officeooo:rsid="00296dc0" style:font-weight-asian="normal" style:font-weight-complex="normal"/>
    </style:style>
    <style:style style:name="T22" style:family="text">
      <style:text-properties fo:font-weight="normal" officeooo:rsid="0033b1f3" style:font-weight-asian="normal" style:font-weight-complex="normal"/>
    </style:style>
    <style:style style:name="T23" style:family="text">
      <style:text-properties fo:font-weight="normal" officeooo:rsid="00386562" style:font-weight-asian="normal" style:font-weight-complex="normal"/>
    </style:style>
    <style:style style:name="T24" style:family="text">
      <style:text-properties style:font-name-complex="DejaVu Sans"/>
    </style:style>
    <style:style style:name="T25" style:family="text">
      <style:text-properties officeooo:rsid="000e0c12" style:font-name-complex="DejaVu Sans"/>
    </style:style>
    <style:style style:name="T26" style:family="text">
      <style:text-properties officeooo:rsid="001fadf3" style:font-name-complex="DejaVu Sans"/>
    </style:style>
    <style:style style:name="T27" style:family="text">
      <style:text-properties officeooo:rsid="003f750f" style:font-name-complex="DejaVu Sans"/>
    </style:style>
    <style:style style:name="T28" style:family="text">
      <style:text-properties style:font-name-complex="Calibri"/>
    </style:style>
    <style:style style:name="T29" style:family="text">
      <style:text-properties officeooo:rsid="00244150" style:font-name-complex="Calibri"/>
    </style:style>
    <style:style style:name="T30" style:family="text">
      <style:text-properties officeooo:rsid="0033b1f3" style:font-name-complex="Calibri"/>
    </style:style>
    <style:style style:name="T31" style:family="text">
      <style:text-properties officeooo:rsid="003cae4b" style:font-name-complex="Calibri"/>
    </style:style>
    <style:style style:name="T32" style:family="text">
      <style:text-properties officeooo:rsid="000e0c12"/>
    </style:style>
    <style:style style:name="T33" style:family="text">
      <style:text-properties officeooo:rsid="001fadf3"/>
    </style:style>
    <style:style style:name="T34" style:family="text">
      <style:text-properties officeooo:rsid="002bf952"/>
    </style:style>
    <style:style style:name="T35" style:family="text">
      <style:text-properties officeooo:rsid="002e28f5"/>
    </style:style>
    <style:style style:name="T36" style:family="text">
      <style:text-properties officeooo:rsid="00386562"/>
    </style:style>
    <style:style style:name="T37" style:family="text">
      <style:text-properties officeooo:rsid="0038cd1b"/>
    </style:style>
    <style:style style:name="T38" style:family="text">
      <style:text-properties officeooo:rsid="000c0d5e"/>
    </style:style>
    <style:style style:name="T39" style:family="text">
      <style:text-properties officeooo:rsid="00296dc0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33b1f3" fo:background-color="transparent" loext:char-shading-value="0"/>
    </style:style>
    <style:style style:name="T42" style:family="text">
      <style:text-properties officeooo:rsid="00244150" fo:background-color="transparent" loext:char-shading-value="0"/>
    </style:style>
    <style:style style:name="T43" style:family="text">
      <style:text-properties officeooo:rsid="00296dc0" fo:background-color="transparent" loext:char-shading-value="0"/>
    </style:style>
    <style:style style:name="T44" style:family="text">
      <style:text-properties officeooo:rsid="0008ac53" fo:background-color="transparent" loext:char-shading-value="0"/>
    </style:style>
    <style:style style:name="T45" style:family="text">
      <style:text-properties officeooo:rsid="00386562" fo:background-color="transparent" loext:char-shading-value="0"/>
    </style:style>
    <style:style style:name="T46" style:family="text">
      <style:text-properties officeooo:rsid="003e146e" fo:background-color="transparent" loext:char-shading-value="0"/>
    </style:style>
    <style:style style:name="T47" style:family="text">
      <style:text-properties officeooo:rsid="003ee82d" fo:background-color="transparent" loext:char-shading-value="0"/>
    </style:style>
    <style:style style:name="T48" style:family="text">
      <style:text-properties fo:font-style="italic" style:font-style-asian="italic"/>
    </style:style>
    <style:style style:name="T49" style:family="text">
      <style:text-properties officeooo:rsid="003cae4b"/>
    </style:style>
    <style:style style:name="T50" style:family="text">
      <style:text-properties style:font-name="Noto Serif" fo:font-weight="bold" style:font-name-asian="Noto Serif" style:font-weight-asian="bold" style:font-name-complex="Noto Serif"/>
    </style:style>
    <style:style style:name="T51" style:family="text">
      <style:text-properties style:font-name="Noto Serif" fo:font-weight="bold" style:font-name-asian="Noto Serif" style:font-weight-asian="bold" style:font-name-complex="Noto Serif" style:font-weight-complex="bold"/>
    </style:style>
    <style:style style:name="T52" style:family="text">
      <style:text-properties style:font-name="Noto Serif" fo:font-weight="bold" officeooo:rsid="00296dc0" style:font-name-asian="Noto Serif" style:font-weight-asian="bold" style:font-name-complex="Noto Serif" style:font-weight-complex="bold"/>
    </style:style>
    <style:style style:name="T53" style:family="text">
      <style:text-properties style:font-name="Noto Serif" fo:font-weight="bold" officeooo:rsid="00296dc0" style:font-name-asian="Noto Serif" style:font-weight-asian="bold" style:font-name-complex="Noto Serif"/>
    </style:style>
    <style:style style:name="T54" style:family="text">
      <style:text-properties style:font-name="Noto Serif" fo:font-weight="normal" style:font-name-asian="Noto Serif" style:font-weight-asian="normal" style:font-name-complex="Noto Serif" style:font-weight-complex="normal"/>
    </style:style>
    <style:style style:name="T55" style:family="text">
      <style:text-properties style:font-name="Noto Serif" fo:font-weight="normal" officeooo:rsid="00296dc0" style:font-name-asian="Noto Serif" style:font-weight-asian="normal" style:font-name-complex="Noto Serif" style:font-weight-complex="normal"/>
    </style:style>
    <style:style style:name="T56" style:family="text">
      <style:text-properties officeooo:rsid="003e146e"/>
    </style:style>
    <style:style style:name="T57" style:family="text">
      <style:text-properties officeooo:rsid="003ee82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8" text:outline-level="1"><text:span text:style-name="T28">PROJETO DE LEI Nº </text:span><text:span text:style-name="T31">75</text:span><text:span text:style-name="T28">/20</text:span><text:span text:style-name="T29">2</text:span><text:span text:style-name="T30">1</text:span></text:h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2"><text:span text:style-name="T5">“AUTORIZA O PODER EXECUTIVO MUNICIPAL </text:span><text:span text:style-name="T6">A CONCESSÃO DE SUBVENÇÃO </text:span><text:span text:style-name="T7">À </text:span><text:span text:style-name="T8">ASSOCIAÇÃO SÃO FRANCISCO DE ASSIS</text:span><text:span text:style-name="T5"> </text:span><text:span text:style-name="T6">E DÁ OUTR</text:span><text:span text:style-name="T9">A</text:span><text:span text:style-name="T6">S PROVIDÊNCIAS.”</text:span></text:p>
          </table:table-cell>
        </table:table-row>
      </table:table>
      <text:p text:style-name="P44"/>
      <text:p text:style-name="P10"><text:span text:style-name="T51"><text:tab/>JERRI ADRIANI MENEGHETTI, </text:span><text:span text:style-name="T54">Prefeito Municipal de Dois Irmãos</text:span><text:span text:style-name="T50">,</text:span><text:span text:style-name="T54"> RS, no uso das atribuições que lhe são conferidas por Lei Orgânica do Município, faço saber que a Câmara Municipal aprova e eu sanciono a seguinte:</text:span></text:p>
      <text:h text:style-name="P79" text:outline-level="4"/>
      <text:h text:style-name="P81" text:outline-level="4">L E I :</text:h>
      <text:h text:style-name="P83" text:outline-level="4"/>
      <text:p text:style-name="P8"><text:span text:style-name="T13"><text:tab/>A</text:span><text:span text:style-name="T5">rt. 1º </text:span>Fica o Poder Executivo Municipal autorizado a <text:span text:style-name="T38">conceder subvenção social à</text:span> <text:span text:style-name="T22">Associação São Francisco de Assis</text:span><text:span text:style-name="T18">,</text:span> com o objetivo de <text:span text:style-name="T39">participar das despesas com as atividades desenvolvidas pela entidade, consistentes no Projeto “Orquestra de Meninas”, </text:span>no valor de <text:span text:style-name="T40">R$ </text:span><text:span text:style-name="T41">9</text:span><text:span text:style-name="T42">.</text:span><text:span text:style-name="T47">0</text:span><text:span text:style-name="T43">00</text:span><text:span text:style-name="T44">,00 </text:span><text:span text:style-name="T43">(</text:span><text:span text:style-name="T41">nove mil reais)</text:span><text:span text:style-name="T43">.</text:span></text:p>
      <text:p text:style-name="P53"/>
      <text:p text:style-name="P8"><text:span text:style-name="T5"><text:tab/>Art. </text:span><text:span text:style-name="T10">2</text:span><text:span text:style-name="T5">º </text:span><text:span text:style-name="T19">Os valores fixados, </text:span><text:span text:style-name="T20">metas e ações </text:span><text:span text:style-name="T21">constam do </text:span><text:span text:style-name="T20">Plano de Trabalho, </text:span><text:span text:style-name="T21">aprovado pelo Conselho Municipal da Criança e do Adolescente e Prefeito Municipal.</text:span></text:p>
      <text:p text:style-name="P48"/>
      <text:p text:style-name="P55"><text:span text:style-name="T2"><text:tab/>Art. </text:span><text:span text:style-name="T4">3</text:span><text:span text:style-name="T2">º</text:span><text:bookmark text:name="txt_a3"/><text:bookmark text:name="bts_a3"/><text:span text:style-name="T24"> Na aplicação dos recursos públicos recebidos, a beneficiária dever</text:span><text:span text:style-name="T27">á</text:span><text:span text:style-name="T24"> observar:</text:span></text:p>
      <text:section text:style-name="Sect1" text:name="Seção8">
        <text:p text:style-name="P13"/>
      </text:section>
      <text:section text:style-name="Sect1" text:name="Seção9">
        <text:p text:style-name="P70"><text:span text:style-name="T2"><text:tab/>I </text:span><text:bookmark text:name="bts_a3I"/><text:bookmark text:name="txt_a3I"/><text:span text:style-name="T2">- </text:span><text:span text:style-name="T24">as determinações constantes na Lei Federal nº 8.666/93;</text:span></text:p>
      </text:section>
      <text:section text:style-name="Sect1" text:name="Seção12">
        <text:p text:style-name="P70"><text:span text:style-name="T2"><text:tab/>II </text:span><text:bookmark text:name="txt_a3II"/><text:bookmark text:name="bts_a3II"/><text:span text:style-name="T2">- </text:span><text:span text:style-name="T24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5">
        <text:p text:style-name="P85"><text:soft-page-break/></text:p>
        <text:p text:style-name="P72"><text:span text:style-name="T2"><text:tab/>III </text:span><text:bookmark text:name="txt_a3III"/><text:bookmark text:name="bts_a3III"/><text:span text:style-name="T2"><text:s/>- </text:span><text:span text:style-name="T24">a imperiosidade de prestação de contas no prazo estabelecido no Termo;</text:span></text:p>
      </text:section>
      <text:section text:style-name="Sect1" text:name="Seção17">
        <text:p text:style-name="P56"/>
        <text:p text:style-name="P58"><text:span text:style-name="T2"><text:tab/>§ 1º</text:span><text:bookmark text:name="bts_a3p3"/><text:bookmark text:name="txt_a3p3"/><text:span text:style-name="T2"> </text:span><text:span text:style-name="T24">A </text:span><text:span text:style-name="T26">entidade</text:span><text:span text:style-name="T24"> beneficiária se responsabiliza, integralmente e isoladamente, por todos os encargos trabalhistas, tributários, previdenciários, acidentários, fundiários e cíveis decorrentes dos </text:span><text:span text:style-name="T25">termos/contratos</text:span><text:span text:style-name="T24"> que firmar</text:span><text:span text:style-name="T25">em</text:span><text:span text:style-name="T24"> e que envolvam os recursos públicos recebidos em decorrência desta Lei.</text:span></text:p>
      </text:section>
      <text:section text:style-name="Sect1" text:name="Seção18">
        <text:p text:style-name="P15"/>
      </text:section>
      <text:p text:style-name="P74"><text:bookmark text:name="nro_a3p4"/><text:span text:style-name="T3"><text:tab/>§ 2º</text:span><text:bookmark text:name="txt_a3p4"/><text:bookmark text:name="bts_a3p4"/><text:span text:style-name="T3"> </text:span><text:span text:style-name="T16">Ao Município de Dois Irmãos caberá o direito de regresso quando for subsidiariamente, solidariamente ou até isoladamente responsabilizado por qualquer por ação </text:span><text:span text:style-name="T17">ou</text:span><text:span text:style-name="T16"> omissão da beneficiária na consecução dos fins propostos, bem assim, em caso de dano a membro da Associação ou terceiro, em decorrência da aplicação dos recursos de que trata esta Lei.</text:span></text:p>
      <text:p text:style-name="P25"/>
      <text:p text:style-name="P18"><text:span text:style-name="T5"><text:tab/>Art. </text:span><text:span text:style-name="T10">4</text:span><text:span text:style-name="T5">º</text:span> As despesas decorrentes desta Lei correrão por conta d<text:span text:style-name="T34">a seguinte </text:span>dotaç<text:span text:style-name="T34">ão o</text:span>rçamentária:</text:p>
      <text:p text:style-name="P64"><text:span text:style-name="T34">02.0</text:span>3.<text:span text:style-name="T34">08</text:span>.0<text:span text:style-name="T34">2</text:span>43.00<text:span text:style-name="T34">46.2097 Manutenção do Fundo Municipal da Criança e do Adolescente</text:span></text:p>
      <text:p text:style-name="P66"><text:span text:style-name="T34">3.33.50.43</text:span>.00.<text:span text:style-name="T32">00.00</text:span> Subvenç<text:span text:style-name="T34">ão</text:span> Socia<text:span text:style-name="T34">l</text:span></text:p>
      <text:p text:style-name="P68">Recurso 1059</text:p>
      <text:p text:style-name="P14"/>
      <text:p text:style-name="P9"><text:span text:style-name="T5"><text:tab/>Art. </text:span><text:span text:style-name="T10">5</text:span><text:span text:style-name="T5">º</text:span> <text:span text:style-name="T56">R</text:span>evoga<text:span text:style-name="T56">m-se</text:span> as disposições em contrário.</text:p>
      <text:p text:style-name="P4"/>
      <text:p text:style-name="P9"><text:span text:style-name="T56"><text:tab/></text:span><text:span text:style-name="T14">Art. 6º</text:span><text:span text:style-name="T56"> </text:span>Esta Lei entra em vigor na data de sua publicação.</text:p>
      <text:p text:style-name="P27"/>
      <text:p text:style-name="P12"><text:span text:style-name="T33"><text:tab/>GABINETE DO PREFEITO MUNICIPAL DE </text:span>DOIS IRMÃOS/RS, <text:span text:style-name="T49">8 DE JULHO DE 2021.</text:span></text:p>
      <text:p text:style-name="P47"/>
      <text:p text:style-name="P49"><text:span text:style-name="T15">JERRI ADRIANI MENEGHETTI </text:span><text:span text:style-name="T1">,</text:span><text:span text:style-name="T5"> </text:span></text:p>
      <text:p text:style-name="P51">PREFEIT<text:span text:style-name="T34">O</text:span> MUNICIPAL.</text:p>
      <text:p text:style-name="P35"><text:soft-page-break/></text:p>
      <text:p text:style-name="P36">EXPOSIÇÃO DE MOTIVOS</text:p>
      <text:h text:style-name="P1" text:outline-level="2"/>
      <text:p text:style-name="P20"><text:tab/>Encaminh<text:span text:style-name="T37">o</text:span> o presente Projeto de Lei nº <text:span text:style-name="T57">075/2021</text:span>, que <text:span text:style-name="T5">“AUTORIZA O PODER EXECUTIVO MUNICIPAL </text:span><text:span text:style-name="T6">A CONCESSÃO DE SUBVENÇÃO </text:span><text:span text:style-name="T7">À </text:span><text:span text:style-name="T8">ASSOCIAÇÃO SÃO FRANCISCO DE ASSIS</text:span><text:span text:style-name="T5"> </text:span><text:span text:style-name="T6">E DÁ OUTR</text:span><text:span text:style-name="T9">A</text:span><text:span text:style-name="T6">S PROVIDÊNCIAS”</text:span><text:span text:style-name="T1">,</text:span> para apreciação e deliberação dos senhores <text:span text:style-name="T48">Edis.</text:span></text:p>
      <text:p text:style-name="P60"/>
      <text:p text:style-name="P22"><text:tab/>O projeto “Orquestra de Meninas” é um importante projeto que visa atender <text:span text:style-name="T57">a </text:span>adolescentes oriundas, em sua maioria, das escolas do Município interessadas em participar d<text:span text:style-name="T36">as</text:span> aulas <text:span text:style-name="T36">de música, no caso aulas de violoncelo e viola, </text:span>e <text:span text:style-name="T36">assim </text:span>integrar a orquestra. </text:p>
      <text:p text:style-name="P43"/>
      <text:p text:style-name="P21"><text:tab/>A importância da participação <text:span text:style-name="T36">de adolescentes em tais projetos para seu </text:span><text:s/>desenvolvimento é visível, na medida em que estimula <text:span text:style-name="T36">além de seus dons, quiçá os conduzindo a profissionalização na respectiva área, como tempo o de socialização, tão difícil nos momentos atuais.</text:span></text:p>
      <text:p text:style-name="P17"/>
      <text:p text:style-name="P86"><text:tab/>Por isso, espero que essa colenda Câmara igualmente comungue de mesmo entendimento.</text:p>
      <text:p text:style-name="P39"/>
      <text:p text:style-name="P50"><text:span text:style-name="T15">JERRI ADRIANI MENEGHETTI </text:span><text:span text:style-name="T1">,</text:span><text:span text:style-name="T5"> </text:span></text:p>
      <text:p text:style-name="P52">PREFEIT<text:span text:style-name="T34">O</text:span> MUNICIPAL.</text:p>
      <text:p text:style-name="P42"/>
      <text:p text:style-name="P88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loext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cm" fo:text-indent="2cm" style:auto-text-indent="false" style:text-autospace="ideograph-alpha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orpo_20_de_20_texto_20_3_20_Char" style:display-name="Corpo de texto 3 Char" style:family="text" style:parent-style-name="Fonte_20_parág._20_padrão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Recuo_20_de_20_corpo_20_de_20_texto_20_2_20_Char" style:display-name="Recuo de corpo de text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St1z0" style:family="text">
      <style:text-properties style:font-name="Symbol" fo:font-family="Symbol" style:font-family-generic="roman" style:font-pitch="variable" style:font-charset="x-symbol" fo:font-size="12pt" fo:language="pt" fo:country="BR" style:font-size-asian="12pt" style:language-asian="pt" style:country-asian="BR" style:font-name-complex="Symbol" style:font-family-complex="Symbol" style:font-family-generic-complex="roman" style:font-pitch-complex="variable" style:font-charset-complex="x-symbol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2:00:43.838000000</meta:creation-date>
    <meta:print-date>2021-07-08T10:35:10.753000000</meta:print-date>
    <dc:date>2021-07-08T11:38:27.410000000</dc:date>
    <meta:editing-duration>PT3H16M23S</meta:editing-duration>
    <meta:editing-cycles>33</meta:editing-cycles>
    <meta:generator>LibreOffice/6.2.8.2$Windows_X86_64 LibreOffice_project/f82ddfca21ebc1e222a662a32b25c0c9d20169ee</meta:generator>
    <meta:document-statistic meta:table-count="1" meta:image-count="0" meta:object-count="0" meta:page-count="3" meta:paragraph-count="28" meta:word-count="494" meta:character-count="3243" meta:non-whitespace-character-count="2755"/>
  </office:meta>
</office:document-meta>
</file>